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1pt"/>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fo:text-align="center"/>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1pt"/>
    </style:style>
    <style:style style:name="P884" style:parent-style-name="Normal" style:family="paragraph">
      <style:paragraph-properties fo:text-align="justify" fo:text-indent="0.4923in"/>
      <style:text-properties fo:color="#000000" style:font-size-complex="4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1pt"/>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1pt"/>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1pt"/>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1pt"/>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1pt"/>
    </style:style>
    <style:style style:name="P1030" style:parent-style-name="Normal" style:family="paragraph">
      <style:paragraph-properties fo:text-align="justify" fo:text-indent="0.4923in"/>
      <style:text-properties fo:color="#000000" style:font-size-complex="4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center"/>
    </style:style>
    <style:style style:name="T1048"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TAM TIKRŲ TARPTAUTINIO VEŽIMO ORU TAISYKLIŲ SUVIENODINIMO</text:span></text:p>
      <text:p text:style-name="P12"/>
      <text:p text:style-name="P13"><text:span text:style-name="T14">Valstybės, šios Konvencijos Šalys,</text:span></text:p>
      <text:p text:style-name="P15"><text:span text:style-name="T16">pripažindamos</text:span><text:span text:style-name="T17"><text:s/>Konvencijos dėl tam tikrų taisyklių, susijusių su tarptautiniais vežimais oru, unifikavimo, pasi</text:span><text:span text:style-name="T18">rašytos 1929 m. spalio 12 d. Varšuvoje (toliau –Varšuvos konvencija), ir kitų susijusių dokumentų svarų indėlį derinant tarptautinę privatinę oro teisę;</text:span></text:p>
      <text:p text:style-name="P19"><text:span text:style-name="T20">pripažindamos</text:span><text:span text:style-name="T21"><text:s/>būtinybę modernizuoti ir konsoliduoti Varšuvos konvenciją ir su ja susijusius dokumentus;</text:span></text:p>
      <text:p text:style-name="P22"><text:span text:style-name="T23">pripažindamos</text:span><text:span text:style-name="T24"><text:s/>būtinybę užtikrinti tarptautinio vežimo oru vartotojų interesų apsaugą ir teisingos kompensacijos, paremtos restitucijos principu, būtinybę;</text:span></text:p>
      <text:p text:style-name="P25"><text:span text:style-name="T26">dar kartą patvirtindamos</text:span><text:span text:style-name="T27"><text:s/>siekį darniai plėtoti tarptautinio oro transporto veiklą ir tolygų keleivių</text:span><text:span text:style-name="T28">, bagažo ir krovinių srautą, remiantis Tarptautinės civilinės aviacijos konvencijos, priimtos 1944 m. gruodžio 7 d. Čikagoje, principais ir tikslais;</text:span></text:p>
      <text:p text:style-name="P29"><text:span text:style-name="T30">įsitikinusios</text:span><text:span text:style-name="T31">, kad bendri valstybių veiksmai, skirti tolesniam tam tikrų tarptautinį vežimą oru reglamentu</text:span><text:span text:style-name="T32">ojančių taisyklių derinimui ir sisteminimui, pasitelkiant naują Konvenciją, yra tinkamiausias būdas reikiamai interesų pusiausvyrai pasiekti,</text:span></text:p>
      <text:p text:style-name="P33"><text:span text:style-name="T34">susitar</text:span><text:span text:style-name="T35">ė:</text:span></text:p>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pan></text:p>
      <text:p text:style-name="P45"><text:span text:style-name="T46">Taikymo sritis</text:span></text:p>
      <text:p text:style-name="P47"/>
      <text:p text:style-name="P48"><text:span text:style-name="T49">1</text:span><text:span text:style-name="T50">. Ši Konvencija taikoma<text:s/></text:span><text:span text:style-name="T51">visiems tarptautiniams keleivių, bagažo arba krovinių vežimams, kuriuos už atlygį vykdo orlaivis. Ji vienodai taikoma neatlygintinam vežimui, kurį orlaiviu vykdo oro transporto įmonė.</text:span></text:p>
      <text:p text:style-name="P52"><text:span text:style-name="T53">2</text:span><text:span text:style-name="T54">. Šioje Konvencijoje sąvoka „tarptautinis vežimas“ – tai bet koks v</text:span><text:span text:style-name="T55">ežimas, kurio metu pagal šalių susitarimą, išvykimo ir atvykimo vieta nesvarbu, ar sustojama vežant ar perkraunama, yra abiejų Valstybių, šios Konvencijos Šalių, teritorijose arba vienos Valstybės, šios Konvencijos Šalies, teritorijoje, jeigu sutarto susto</text:span><text:span text:style-name="T56">jimo vieta yra kitoje valstybėje, net jeigu ši nėra Valstybė, šios Konvencijos Šalis. Šioje Konvencijoje vežimas tarp dviejų vienos Valstybės, šios Konvencijos Šalies, teritorijoje esančių punktų be sutarto sustojimo vietos nėra laikomas tarptautiniu vežim</text:span><text:span text:style-name="T57">u.</text:span></text:p>
      <text:p text:style-name="P58"><text:span text:style-name="T59">3</text:span><text:span text:style-name="T60">. Šioje Konvencijoje vežimas, kurį atlieka keletas vežėjų paeiliui, yra laikomas vienu vežimu, jeigu Šalys pripažįsta jį kaip vieningą veiklą, dėl kurios buvo susitarta sudarius vieną ar keletą sutarčių, ir jeigu jis nepraranda savo tarptautinio po</text:span><text:span text:style-name="T61">būdžio vien dėl to, kad vieną ar keletą sutarčių numatoma vykdyti tiktai vienos valstybės teritorijoje.</text:span></text:p>
      <text:p text:style-name="P62"><text:span text:style-name="T63">4</text:span><text:span text:style-name="T64">. Ši Konvencija taip pat taikoma V skyriuje nustatytam vežimui, atsižvelgiant į jame išdėstytas nuostatas.</text:span></text:p>
      <text:p text:style-name="P65"/>
      <text:p text:style-name="P66"><text:span text:style-name="T67">2</text:span><text:span text:style-name="T68"><text:s/>straipsnis</text:span></text:p>
      <text:p text:style-name="P69"><text:span text:style-name="T70">Valstybės vykdomas v</text:span><text:span text:style-name="T71">ežimas ir pašto siuntų vežimas</text:span></text:p>
      <text:p text:style-name="P72"/>
      <text:p text:style-name="P73"><text:span text:style-name="T74">1</text:span><text:span text:style-name="T75">. Ši Konvencija taikoma vežimui, kurį vykdo valstybė arba teikia teisėtai įsteigtos valdžios įstaigos 1 straipsnyje numatytomis sąlygomis.</text:span></text:p>
      <text:p text:style-name="P76"><text:span text:style-name="T77">2</text:span><text:span text:style-name="T78">. Veždamas pašto siuntas, vežėjas atsakingas tik atitinkamai pašto<text:s/></text:span><text:span text:style-name="T79">administracijai, remiantis taisyklėmis, reglamentuojančiomis vežėjų ir pašto administracijų santykius.</text:span></text:p>
      <text:p text:style-name="P80"><text:span text:style-name="T81">3</text:span><text:span text:style-name="T82">. Išskyrus šio straipsnio 2 dalyje numatytus atvejus, šios Konvencijos nuostatos netaikomos pašto siuntų vežimui.</text:span></text:p>
      <text:p text:style-name="P83"/>
      <text:p text:style-name="P84"><text:span text:style-name="T85">II</text:span><text:span text:style-name="T86"><text:s/>SKYRIUS</text:span></text:p>
      <text:p text:style-name="P87"><text:span text:style-name="T88">Šalių, susijus</text:span><text:span text:style-name="T89">ių su keleivių, bagažo ir krovinių vežimu, dokumentai ir įsipareigojimai</text:span></text:p>
      <text:p text:style-name="P90"/>
      <text:p text:style-name="P91"><text:span text:style-name="T92">3</text:span><text:span text:style-name="T93"><text:s/>straipsnis</text:span></text:p>
      <text:p text:style-name="P94"><text:span text:style-name="T95">Keleiviai ir bagažas</text:span></text:p>
      <text:p text:style-name="P96"/>
      <text:p text:style-name="P97"><text:span text:style-name="T98">1</text:span><text:span text:style-name="T99">. Keleiviams vežti išduodamas individualus arba bendras vežimo dokumentas, jame:</text:span></text:p>
      <text:p text:style-name="P100"><text:span text:style-name="T101">a) nurodomos išvykimo ir paskirties vietos;</text:span></text:p>
      <text:p text:style-name="P102"><text:span text:style-name="T103">b) jeigu<text:s/></text:span><text:span text:style-name="T104">išvykimo ir paskirties vietos yra vienos Valstybės, šios Konvencijos Šalies, teritorijoje, o viena ar daugiau sutarto sustojimo vietų yra kitos Valstybės, šios Konvencijos Šalies, teritorijoje, nurodoma bent viena tokio sustojimo vieta.</text:span></text:p>
      <text:p text:style-name="P105"><text:span text:style-name="T106">2</text:span><text:span text:style-name="T107">. Bet kuris<text:s/></text:span><text:span text:style-name="T108">kitas 1 dalyje nurodytos informacijos išsaugojimo būdas gali pakeisti toje dalyje nurodytą išduodamą dokumentą. Jeigu naudojamas bet kuris kitas toks būdas, vežėjas siūlo raštu pateikti keleiviui taip išsaugotą informaciją.</text:span></text:p>
      <text:p text:style-name="P109"><text:span text:style-name="T110">3</text:span><text:span text:style-name="T111">. Vežėjas keleiviui išduoda</text:span><text:span text:style-name="T112"><text:s/>kiekvieno įregistruoto bagažo vieneto identifikacinę etiketę.</text:span></text:p>
      <text:p text:style-name="P113"><text:span text:style-name="T114">4</text:span><text:span text:style-name="T115">. Keleiviui raštu pranešama, kad jeigu taikoma ši Konvencija, ji reguliuoja ir gali riboti vežėjų atsakomybę, susijusią su mirtimi arba kūno sužalojimu, bagažo sunaikinimu arba praradimu b</text:span><text:span text:style-name="T116">ei vėlavimu.</text:span></text:p>
      <text:p text:style-name="P117"><text:span text:style-name="T118">5</text:span><text:span text:style-name="T119">. Pirmiau pateiktų dalių nuostatų nesilaikymas nedaro poveikio vežimo sutarčiai ar jos galiojimui, kuriai vis dėlto taikomos šios Konvencijos nuostatos, susijusios su atsakomybės apribojimu.</text:span></text:p>
      <text:p text:style-name="P120"/>
      <text:p text:style-name="P121"><text:span text:style-name="T122">4</text:span><text:span text:style-name="T123"><text:s/>straipsnis</text:span></text:p>
      <text:p text:style-name="P124"><text:span text:style-name="T125">Krovinys</text:span></text:p>
      <text:p text:style-name="P126"/>
      <text:p text:style-name="P127"><text:span text:style-name="T128">1</text:span><text:span text:style-name="T129">. Krovinį ve</text:span><text:span text:style-name="T130">žant išduodamas oro transporto važtaraštis.</text:span></text:p>
      <text:p text:style-name="P131"><text:span text:style-name="T132">2</text:span><text:span text:style-name="T133">. Oro transporto važtaraštis gali būti pakeistas bet kokia kita priemone, kurioje įrašyta apie numatomą vykdyti vežimą. Jeigu naudojamos šios kitos priemonės, vežėjas, siuntėjo pareikalavimu, pateikia gavėju</text:span><text:span text:style-name="T134">i krovinio kvitą, leidžiantį identifikuoti siuntą bei pasinaudoti informacija, saugoma šių kitų priemonių įraše.</text:span></text:p>
      <text:p text:style-name="P135"/>
      <text:p text:style-name="P136"><text:span text:style-name="T137">5</text:span><text:span text:style-name="T138"><text:s/>straipsnis</text:span></text:p>
      <text:p text:style-name="P139"><text:span text:style-name="T140">Oro transporto važtaraščio arba krovinio kvito turinys</text:span></text:p>
      <text:p text:style-name="P141"/>
      <text:p text:style-name="P142"><text:span text:style-name="T143">Oro transporto važtaraštyje arba krovinio kvite:</text:span></text:p>
      <text:p text:style-name="P144"><text:span text:style-name="T145">a) nurodomos išv</text:span><text:span text:style-name="T146">ykimo ir paskirties vietos;</text:span></text:p>
      <text:p text:style-name="P147"><text:span text:style-name="T148">b) jeigu išvykimo ir paskirties vietos yra vienos Valstybės, šios Konvencijos Šalies, teritorijoje, o viena ar daugiau sutarto sustojimo vietų yra kitos Valstybės, šios Konvencijos Šalies, teritorijoje, nurodoma bent viena<text:s/></text:span><text:span text:style-name="T149">tokio sustojimo vieta ir</text:span></text:p>
      <text:p text:style-name="P150"><text:span text:style-name="T151">c) siuntos svoris.</text:span></text:p>
      <text:p text:style-name="P152"><text:span text:style-name="T153">6</text:span><text:span text:style-name="T154"><text:s/>straipsnis</text:span></text:p>
      <text:p text:style-name="P155"><text:span text:style-name="T156">Su krovinio rūšimi susijęs dokumentas</text:span></text:p>
      <text:p text:style-name="P157"/>
      <text:p text:style-name="P158"><text:span text:style-name="T159">Prireikus, iš siuntėjo gali būti pareikalauta, tam, kad būtų įvykdyti atitinkami muitinės, policijos ar panašių valdžios institucijų reikalavimai, p</text:span><text:span text:style-name="T160">ateikti dokumentą, nurodantį krovinio rūšį. Ši nuostata dėl to nesukuria vežėjui jokių pareigų, įsipareigojimų ar atsakomybės.</text:span></text:p>
      <text:p text:style-name="P161"/>
      <text:p text:style-name="P162"><text:span text:style-name="T163">7</text:span><text:span text:style-name="T164"><text:s/>straipsnis</text:span></text:p>
      <text:p text:style-name="P165"><text:span text:style-name="T166">Oro transporto važtaraščio apibūdinimas</text:span></text:p>
      <text:p text:style-name="P167"/>
      <text:p text:style-name="P168"><text:span text:style-name="T169">1</text:span><text:span text:style-name="T170">. Oro transporto važtaraštį surašo siuntėjas trimis<text:s/></text:span><text:span text:style-name="T171">autentiškais egzemplioriais.</text:span></text:p>
      <text:p text:style-name="P172"><text:span text:style-name="T173">2</text:span><text:span text:style-name="T174">. Pirmajame egzemplioriuje daroma žyma „vežėjui“; jį pasirašo siuntėjas. Antrajame egzemplioriuje daroma žyma „gavėjui“; jį pasirašo siuntėjas ir vežėjas. Trečią egzempliorių pasirašo vežėjas ir, priėmus krovinį, perduoda<text:s/></text:span><text:span text:style-name="T175">jį siuntėjui.</text:span></text:p>
      <text:p text:style-name="P176"><text:span text:style-name="T177">3</text:span><text:span text:style-name="T178">. Vežėjo ir siuntėjo parašai gali būti atspausdinti arba juos gali pakeisti spaudai.</text:span></text:p>
      <text:p text:style-name="P179"><text:span text:style-name="T180">4</text:span><text:span text:style-name="T181">. Jeigu siuntėjo prašymu važtaraštį surašo vežėjas, jis laikomas surašytu siuntėjo vardu tol, kol neįrodyta priešingai.</text:span></text:p>
      <text:p text:style-name="P182"/>
      <text:p text:style-name="P183"><text:span text:style-name="T184">8</text:span><text:span text:style-name="T185"><text:s/>straipsnis</text:span></text:p>
      <text:p text:style-name="P186"><text:span text:style-name="T187">Dokumen</text:span><text:span text:style-name="T188">tai, skirti keletui krovinio vietų</text:span></text:p>
      <text:p text:style-name="P189"/>
      <text:p text:style-name="P190"><text:span text:style-name="T191">Jeigu yra daugiau kaip viena krovinio vieta:</text:span></text:p>
      <text:p text:style-name="P192"><text:span text:style-name="T193">a) krovinio vežėjas turi teisę reikalauti, kad siuntėjas surašytų atskirtus oro transporto važtaraščius;</text:span></text:p>
      <text:p text:style-name="P194"><text:span text:style-name="T195">b) siuntėjas turi teisę reikalauti, kad vežėjas pateiktų atskirus<text:s/></text:span><text:span text:style-name="T196">krovinio kvitus, jeigu naudojamos kitos 4 straipsnio 2 dalyje nurodytos priemonės.</text:span></text:p>
      <text:p text:style-name="P197"><text:span text:style-name="T198">9</text:span><text:span text:style-name="T199"><text:s/>straipsnis</text:span></text:p>
      <text:p text:style-name="P200"><text:span text:style-name="T201">Dokumentų reikalavimų nesilaikymas</text:span></text:p>
      <text:p text:style-name="P202"/>
      <text:p text:style-name="P203"><text:span text:style-name="T204">4–8 straipsnių nuostatų nesilaikymas nedaro poveikio vežimo sutarčiai ar jos galiojimui, kuriai vis dėl to taikomo</text:span><text:span text:style-name="T205">s šios Konvencijos nuostatos, susijusios su atsakomybės apribojimu.</text:span></text:p>
      <text:p text:style-name="P206"/>
      <text:p text:style-name="P207"><text:span text:style-name="T208">10</text:span><text:span text:style-name="T209"><text:s/>straipsnis</text:span></text:p>
      <text:p text:style-name="P210"><text:span text:style-name="T211">Atsakomybė už dokumentuose pateiktus duomenis</text:span></text:p>
      <text:p text:style-name="P212"/>
      <text:p text:style-name="P213"><text:span text:style-name="T214">1</text:span><text:span text:style-name="T215">. Siuntėjas atsako už savo arba savo vardu į oro transporto važtaraštį įrašytų ar savo arba jo vardu pateiktų<text:s/></text:span><text:span text:style-name="T216">vežėjui įrašyti į krovinio kvitą arba į kitų priemonių dokumentus, nurodytus 4 straipsnio 2 dalyje, duomenų ir informacijos, susijusių su kroviniu, teisingumą. Tai, kas pirmiau išdėstyta, taip pat taikoma asmeniui, kai siuntėjo vardu veikiantis asmuo yra t</text:span><text:span text:style-name="T217">aip pat ir vežėjo atstovas.</text:span></text:p>
      <text:p text:style-name="P218"><text:span text:style-name="T219">2</text:span><text:span text:style-name="T220">. Siuntėjas atlygina bet kokią žalą, padarytą vežėjui ar kitam asmeniui, kuriam vežėjas yra atsakingas, dėl siuntėjo ar jo vardu pateiktų duomenų ir informacijos neteisingumo, netikslumo ar nepilnumo.</text:span></text:p>
      <text:p text:style-name="P221"><text:span text:style-name="T222">3</text:span><text:span text:style-name="T223">. Atsižvelgdamas<text:s/></text:span><text:span text:style-name="T224">į šio straipsnio 1 ir 2 dalių nuostatas, vežėjas atlygina bet kokią žalą, kuri dėl jo ar jo vardu į krovinio kvitą ar į kitų priemonių dokumentus, nurodytus 4 straipsnio 2 dalyje, įrašytų duomenų ir informacijos neteisingumo, netikslumo ar nepilnumo yra pa</text:span><text:span text:style-name="T225">daroma vežėjui ar kitam asmeniui, kuriam šis atsakingas.</text:span></text:p>
      <text:p text:style-name="P226"/>
      <text:p text:style-name="P227"><text:span text:style-name="T228">11</text:span><text:span text:style-name="T229"><text:s/>straipsnis</text:span></text:p>
      <text:p text:style-name="P230"><text:span text:style-name="T231">Įrodomoji dokumentų vertė</text:span></text:p>
      <text:p text:style-name="P232"/>
      <text:p text:style-name="P233"><text:span text:style-name="T234">1</text:span><text:span text:style-name="T235">. Oro transporto važtaraštis arba krovinio kvitas yra<text:s/></text:span><text:span text:style-name="T236">prima facie</text:span><text:span text:style-name="T237"><text:s/>sutarties sudarymo, krovinio priėmimo ir juose minimų vežimo sąlygų įrodymas.</text:span></text:p>
      <text:p text:style-name="P238"><text:span text:style-name="T239">2</text:span><text:span text:style-name="T240">. Visi oro transporto važtaraštyje arba krovinio kvite įrašyti duomenys apie krovinio svorį, dydį ir pakuotę, taip pat apie bagažo vietų skaičių laikomi<text:s/></text:span><text:span text:style-name="T241">prima facie</text:span><text:span text:style-name="T242"><text:s/>duomenų įrodymu; duomenys apie krovinio kiekį, apimtį ir būklę nėra laikomi įrodymu prie</text:span><text:span text:style-name="T243">š vežėją, išskyrus tuos atvejus, kai vežėjas visa tai patikrino dalyvaujant siuntėjui bei nurodė oro transporto važtaraštyje arba krovinio kvite ir jei tai susiję su duomenimis apie akivaizdžią krovinio būklę.</text:span></text:p>
      <text:p text:style-name="P244"/>
      <text:p text:style-name="P245"><text:span text:style-name="T246">12</text:span><text:span text:style-name="T247"><text:s/>straipsnis</text:span></text:p>
      <text:p text:style-name="P248"><text:span text:style-name="T249">Disponavimo kroviniu teis</text:span><text:span text:style-name="T250">ė</text:span></text:p>
      <text:p text:style-name="P251"/>
      <text:p text:style-name="P252"><text:span text:style-name="T253">1</text:span><text:span text:style-name="T254">. Siuntėjas su sąlyga, jei jis laikosi visų įsipareigojimų pagal vežimo sutartį, turi teisę disponuoti kroviniu atsiimdamas jį išvykimo ar paskirties oro uoste arba sulaikydamas jį bet kuriame nusileidimo punkte, arba duodamas nurodymus jį išduoti<text:s/></text:span><text:span text:style-name="T255">paskirties vietoje ar pakeliui kitam asmeniui, nei oro transporto važtaraštyje nurodytas gavėjas, arba reikalaudamas sugrąžinti krovinį į išvykimo oro uostą. Siuntėjas privalo naudotis šia disponavimo teise nedarydamas žalos vežėjui ar kitiems siuntėjams i</text:span><text:span text:style-name="T256">r privalo padengti visas išlaidas, susijusias su naudojimusi šia teise.</text:span></text:p>
      <text:p text:style-name="P257"><text:span text:style-name="T258">2</text:span><text:span text:style-name="T259">. Tais atvejais, kai neįmanoma įvykdyti siuntėjo nurodymų, vežėjas privalo apie tai nedelsdamas pranešti siuntėjui.</text:span></text:p>
      <text:p text:style-name="P260"><text:span text:style-name="T261">3</text:span><text:span text:style-name="T262">. Jei vežėjas įvykdo siuntėjo nurodymus dėl disponavimo kr</text:span><text:span text:style-name="T263">oviniu, nereikalaudamas pateikti pastarajam išduoto oro transporto važtaraščio egzemplioriaus ar krovinio kvito, tuo pačiu jis, nepažeisdamas savo regreso teisės siuntėjo atžvilgiu, prisiima atsakomybę už žalą, kuri tuo gali būti padaryta bet kuriam teisėt</text:span><text:span text:style-name="T264">am oro transporto važtaraščio egzemplioriaus ar krovinio kvito turėtojui.</text:span></text:p>
      <text:p text:style-name="P265"><text:span text:style-name="T266">4</text:span><text:span text:style-name="T267">. Siuntėjo teisės baigiasi, kai pagal 13 straipsnį atsiranda gavėjo teisė. Tačiau jei gavėjas atsisako priimti krovinį ar su juo negalima susisiekti, siuntėjas vėl atgauna savąj</text:span><text:span text:style-name="T268">ą disponavimo teisę.</text:span></text:p>
      <text:p text:style-name="P269"/>
      <text:p text:style-name="P270"><text:span text:style-name="T271">13</text:span><text:span text:style-name="T272"><text:s/>straipsnis</text:span></text:p>
      <text:p text:style-name="P273"><text:span text:style-name="T274">Krovinio pristatymas</text:span></text:p>
      <text:p text:style-name="P275"/>
      <text:p text:style-name="P276"><text:span text:style-name="T277">1</text:span><text:span text:style-name="T278">. Išskyrus atvejus, kai siuntėjas pasinaudojo savo 12 straipsnyje nurodyta teise, gavėjas nuo krovinio atvykimo į paskirties vietą momento turi teisę reikalauti, kad vežėjas pristatytų ja</text:span><text:span text:style-name="T279">m krovinį, apmokėjus reikiamus mokesčius ir įvykdžius vežimo sąlygas.</text:span></text:p>
      <text:p text:style-name="P280"><text:span text:style-name="T281">2</text:span><text:span text:style-name="T282">. Jei nėra susitarta kitaip, vežėjo pareiga yra pranešti gavėjui, kai tik krovinys atvežtas.</text:span></text:p>
      <text:p text:style-name="P283"><text:span text:style-name="T284">3</text:span><text:span text:style-name="T285">. Jei vežėjas pripažįsta, kad krovinys prarastas arba jei krovinys neatvežamas per<text:s/></text:span><text:span text:style-name="T286">septynias dienas nuo tos dienos, kai jis turėjo būti atvežtas, gavėjas turi teisę pasinaudoti vežimo sutartyje numatytomis teisėmis vežėjo atžvilgiu.</text:span></text:p>
      <text:p text:style-name="P287"/>
      <text:p text:style-name="P288"><text:span text:style-name="T289">14</text:span><text:span text:style-name="T290"><text:s/>straipsnis</text:span></text:p>
      <text:p text:style-name="P291"><text:span text:style-name="T292">Siuntėjo ir gavėjo teisių įgyvendinimas</text:span></text:p>
      <text:p text:style-name="P293"/>
      <text:p text:style-name="P294"><text:span text:style-name="T295">Siuntėjas ir gavėjas, abu savo vardu, gali</text:span><text:span text:style-name="T296"><text:s/>atitinkamai naudotis visomis 12 ir 13 straipsniuose jiems suteiktomis teisėmis, nesvarbu, ar jie veikia savo ar kito interesais, jei tik įvykdomi vežimo sutartyje numatyti įsipareigojimai.</text:span></text:p>
      <text:p text:style-name="P297"/>
      <text:p text:style-name="P298"><text:span text:style-name="T299">15</text:span><text:span text:style-name="T300"><text:s/>straipsnis</text:span></text:p>
      <text:p text:style-name="P301"><text:span text:style-name="T302">Siuntėjo ir gavėjo santykiai arba trečiųjų ša</text:span><text:span text:style-name="T303">lių tarpusavio santykiai</text:span></text:p>
      <text:p text:style-name="P304"/>
      <text:p text:style-name="P305"><text:span text:style-name="T306">1</text:span><text:span text:style-name="T307">. 12, 13 ir 14 straipsniai nedaro įtakos nei siuntėjo ir gavėjo tarpusavio santykiams, nei trečiųjų šalių, kurių teisės atsiranda iš siuntėjo arba gavėjo, santykiams.</text:span></text:p>
      <text:p text:style-name="P308"><text:span text:style-name="T309">2</text:span><text:span text:style-name="T310">. 12, 13 ir 14 straipsnių nuostatos gali būti pakeist</text:span><text:span text:style-name="T311">os tik tam tikromis nuostatomis, kurios turi būti įrašytos į oro transporto važtaraštį arba krovinio kvitą.</text:span></text:p>
      <text:p text:style-name="P312"/>
      <text:p text:style-name="P313"><text:span text:style-name="T314">16</text:span><text:span text:style-name="T315"><text:s/>straipsnis</text:span></text:p>
      <text:p text:style-name="P316"><text:span text:style-name="T317">Muitinės, policijos arba kitų valdžios institucijų formalumai</text:span></text:p>
      <text:p text:style-name="P318"/>
      <text:p text:style-name="P319"><text:span text:style-name="T320">1</text:span><text:span text:style-name="T321">. Siuntėjas privalo pateikti tokią informaciją ir dokumentu</text:span><text:span text:style-name="T322">s, kurie iki krovinio perdavimo gavėjui yra būtini muitinės, policijos arba kitų valdžios institucijų formalumams atlikti. Siuntėjas yra atsakingas vežėjui už visus nuostolius, kurie atsirado dėl to, kad informacijos ar dokumentų nebuvo, jie buvo nepakanka</text:span><text:span text:style-name="T323">mi arba neteisingi, išskyrus tuos atvejus, kai dėl to kaltas pats vežėjas, jo darbuotojai arba atstovai.</text:span></text:p>
      <text:p text:style-name="P324"><text:span text:style-name="T325">2</text:span><text:span text:style-name="T326">. Vežėjas neprivalo tikrinti tokios informacijos ir dokumentų tikslumo ar pakankamumo.</text:span></text:p>
      <text:p text:style-name="P327"/>
      <text:p text:style-name="P328"><text:span text:style-name="T329">III</text:span><text:span text:style-name="T330"><text:s/>SKYRIUS</text:span></text:p>
      <text:p text:style-name="P331"><text:span text:style-name="T332">Vežėjo atsakomybė ir žalos atlyginimo<text:s/></text:span><text:span text:style-name="T333">dydis</text:span></text:p>
      <text:p text:style-name="P334"/>
      <text:p text:style-name="P335"><text:span text:style-name="T336">17</text:span><text:span text:style-name="T337"><text:s/>straipsnis</text:span></text:p>
      <text:p text:style-name="P338"><text:span text:style-name="T339">Keleivio gyvybės atėmimas ir kūno sužalojimas. Bagažui padaryta žala</text:span></text:p>
      <text:p text:style-name="P340"/>
      <text:p text:style-name="P341"><text:span text:style-name="T342">1</text:span><text:span text:style-name="T343">. Vežėjas atsako už keleivio gyvybės atėmimą ar sveikatos sužalojimą, jei nelaimingas atsitikimas, kuris buvo gyvybės atėmimo ar sužalojimo priežastimis, įv</text:span><text:span text:style-name="T344">yko orlaivyje arba įlaipinimo ar išlaipinimo veiksmų metu.</text:span></text:p>
      <text:p text:style-name="P345"><text:span text:style-name="T346">2</text:span><text:span text:style-name="T347">. Vežėjas atsako už žalą, atsiradusią sunaikinus, praradus arba sugadinus įregistruotą bagažą, jeigu atsitikimas, kuris buvo sunaikinimo, praradimo arba sugadinimo priežastis įvyko orlaivyje<text:s/></text:span><text:span text:style-name="T348">arba bet kuriuo kitu laikotarpiu, per kurį vežėjas buvo atsakingas už įregistruotą bagažą. Tačiau vežėjas neatsako, jeigu ir tik dėl tokio bagažo, kuriam padaryta žala dėl anksčiau turėtų defektų, trūkumų ar kokybės. Neregistruoto bagažo atveju, įskaitant<text:s/></text:span><text:span text:style-name="T349">asmens daiktus, vežėjas atsako tik tuo atveju, jeigu žala atsirado dėl jo ar jo darbuotojų arba atstovų kaltės.</text:span></text:p>
      <text:p text:style-name="P350"><text:span text:style-name="T351">3</text:span><text:span text:style-name="T352">. Jei vežėjas pripažįsta, kad įregistruotas bagažas prarastas arba jei įregistruotas bagažas neatvežamas per dvidešimt vieną dieną nuo tos<text:s/></text:span><text:span text:style-name="T353">dienos, kai jis turėjo būti atvežtas, keleivis turi teisę pasinaudoti vežimo sutartyje numatytomis teisėmis vežėjo atžvilgiu.</text:span></text:p>
      <text:p text:style-name="P354"><text:span text:style-name="T355">4</text:span><text:span text:style-name="T356">. Jeigu nenumatyta kitaip, šioje Konvencijoje sąvoka „bagažas“ apima tiek įregistruotą, tiek ir neregistruotą bagažą.</text:span></text:p>
      <text:p text:style-name="P357"/>
      <text:p text:style-name="P358"><text:span text:style-name="T359">18</text:span><text:span text:style-name="T360"><text:s/>straipsnis</text:span></text:p>
      <text:p text:style-name="P361"><text:span text:style-name="T362">Kroviniui padaryta žala</text:span></text:p>
      <text:p text:style-name="P363"/>
      <text:p text:style-name="P364"><text:span text:style-name="T365">1</text:span><text:span text:style-name="T366">. Vežėjas atsako už žalą, atsiradusią sunaikinus, praradus arba sugadinus krovinį, tik tuo atveju, jeigu atsitikimas, kuris buvo sugadinimo priežastis, įvyko vežimo oru metu.</text:span></text:p>
      <text:p text:style-name="P367"><text:span text:style-name="T368">2</text:span><text:span text:style-name="T369">. Tačiau vežėjas neatsako, jeigu</text:span><text:span text:style-name="T370"><text:s/>ir tiek, kiek jis įrodo, kad krovinio sunaikinimas, praradimas arba sugadinimas įvyko dėl vienos ar keleto šių priežasčių:</text:span></text:p>
      <text:p text:style-name="P371"><text:span text:style-name="T372">a) to krovinio anksčiau turėtų defektų ar kokybės trūkumų;</text:span></text:p>
      <text:p text:style-name="P373"><text:span text:style-name="T374">b) pakavimo su trūkumais, kurį atliko kitas, nei vežėjas, jo darbuotoja</text:span><text:span text:style-name="T375">i ar atstovai asmuo;</text:span></text:p>
      <text:p text:style-name="P376"><text:span text:style-name="T377">c) karo ar ginkluoto konflikto veiksmų;</text:span></text:p>
      <text:p text:style-name="P378"><text:span text:style-name="T379">d) valdžios institucijų veiksmų, susijusių su krovinio atvykimu, išvykimu arba tranzitu.</text:span></text:p>
      <text:p text:style-name="P380"><text:span text:style-name="T381">3</text:span><text:span text:style-name="T382">. Vežimas oru, kaip apibrėžta šio straipsnio 1 dalyje, apima laikotarpį, per kurį už krovinį at</text:span><text:span text:style-name="T383">sako vežėjas.</text:span></text:p>
      <text:p text:style-name="P384"><text:span text:style-name="T385">4</text:span><text:span text:style-name="T386">. Vežimo oru laikotarpis neapima jokio už oro uosto ribų atliekamo vežimo sausuma, jūra arba vidaus vandenų keliais. Tačiau, jeigu toks vežimas atliekamas vykdant vežimo oru sutartį, norint pakrauti, pristatyti arba perkrauti, bet kokia<text:s/></text:span><text:span text:style-name="T387">žala, kol nebus įrodyta priešingai, yra laikoma atsiradusia dėl įvykio, atsitikusio vežimo oru metu. Jeigu vežėjas be siuntėjo sutikimo pakeičia vežimą, dėl kurio šalys susitarė, jog jis bus vykdomas oru, kita transporto rūšimi visame ar dalyje vežimo, tok</text:span><text:span text:style-name="T388">s vežimas kita transporto rūšimi priskiriamas vežimo oru laikotarpiui.</text:span></text:p>
      <text:p text:style-name="P389"/>
      <text:p text:style-name="P390"><text:span text:style-name="T391">19</text:span><text:span text:style-name="T392"><text:s/>straipsnis</text:span></text:p>
      <text:p text:style-name="P393"><text:span text:style-name="T394">Vėlavimas</text:span></text:p>
      <text:p text:style-name="P395"/>
      <text:p text:style-name="P396"><text:span text:style-name="T397">Vežėjas atsako už žalą, atsiradusią dėl vėlavimo vežant oru keleivius, bagažą arba krovinius. Tačiau vežėjas neatsako už žalą, atsiradusią dėl vėlavimo</text:span><text:span text:style-name="T398">, jeigu jis įrodo, kad jis ir jo darbuotojai ir atstovai ėmėsi visų prieinamų protingų priemonių žalai išvengti, arba tai, kad jam ar jiems buvo neįmanoma imtis šių priemonių.</text:span></text:p>
      <text:p text:style-name="P399"/>
      <text:p text:style-name="P400"><text:span text:style-name="T401">20</text:span><text:span text:style-name="T402"><text:s/>straipsnis</text:span></text:p>
      <text:p text:style-name="P403"><text:span text:style-name="T404">Atleidimas nuo atsakomybės</text:span></text:p>
      <text:p text:style-name="P405"/>
      <text:p text:style-name="P406"><text:span text:style-name="T407">Jeigu vežėjas įrodo, kad žalo</text:span><text:span text:style-name="T408">s priežastis buvo arba ją lėmė asmens, reikalaujančio kompensacijos, arba asmens, iš kurio jis ar ji įgijo jo ar jos teises, neatsargumas, kitas neteisėtas veikimas arba neveikimas, vežėjas visiškai ar iš dalies atleidžiamas nuo atsakomybės ieškovui tiek,<text:s/></text:span><text:span text:style-name="T409">kiek toks neatsargumas ar neteisėtas veikimas arba neveikimas buvo žalos priežastis ar prisidėjo prie jos atsiradimo. Jeigu dėl keleivio gyvybės atėmimo ar sužalojimo kompensacijos reikalauja kitas asmuo, o ne pats keleivis, vežėjas taip pat visiškai ar iš</text:span><text:span text:style-name="T410"><text:s/>dalies atleidžiamas nuo atsakomybės tiek, kiek jis įrodo, kad žalos priežastis buvo arba ją lėmė to keleivio neatsargumas ar kitas neteisėtas veikimas arba neveikimas. Šis straipsnis taikomas visoms šios Konvencijos nuostatoms dėl atsakomybės, įskaitant 2</text:span><text:span text:style-name="T411">1 straipsnio 1dalį.</text:span></text:p>
      <text:p text:style-name="P412"/>
      <text:p text:style-name="P413"><text:span text:style-name="T414">21</text:span><text:span text:style-name="T415"><text:s/>straipsnis</text:span></text:p>
      <text:p text:style-name="P416"><text:span text:style-name="T417">Kompensacija keleivių gyvybės atėmimo ar sužalojimo atveju</text:span></text:p>
      <text:p text:style-name="P418"/>
      <text:p text:style-name="P419"><text:span text:style-name="T420">Vežėjas neatsako už tokią žalą, kuri atsirado pagal 17 straipsnio 1 dalį ir kuri kiekvienam keleiviui viršija 100 000 STT, jeigu vežėjas įrodo, kad:</text:span></text:p>
      <text:p text:style-name="P421"><text:span text:style-name="T422">a)<text:s/></text:span><text:span text:style-name="T423">ši žala neatsirado dėl vežėjo, jo darbuotojų ar atstovų neatsargumo arba kito neteisėto veikimo arba neveikimo arba</text:span></text:p>
      <text:p text:style-name="P424"><text:span text:style-name="T425">b) ši žala atsirado vien tiktai dėl trečiosios šalies neatsargumo arba kitų neteisėtų veikimo arba neveikimo.</text:span></text:p>
      <text:p text:style-name="P426"/>
      <text:p text:style-name="P427"><text:span text:style-name="T428">22</text:span><text:span text:style-name="T429"><text:s/>straipsnis</text:span></text:p>
      <text:p text:style-name="P430"><text:span text:style-name="T431">Atsakomybės ribos dėl vėlavimo, bagažo ir krovinio</text:span></text:p>
      <text:p text:style-name="P432"/>
      <text:p text:style-name="P433"><text:span text:style-name="T434">1</text:span><text:span text:style-name="T435">. Žalos, atsiradusios dėl vėlavimo, kaip numatyta 19 straipsnyje, vežant keleivius, vežėjo atsakomybė kiekvienam keleiviui neviršija 4150 STT.</text:span></text:p>
      <text:p text:style-name="P436"><text:span text:style-name="T437">2</text:span><text:span text:style-name="T438">. Vežant bagažą, vežėjo atsakomybė dėl sunaikinimo,</text:span><text:span text:style-name="T439"><text:s/>praradimo arba vėlavimo neviršija 1000 STT kiekvienam keleiviui, nebent keleivis, registruodamas bagažą, pateikė specialią suinteresuotumo savo bagažo pristatymu į paskirties vietą deklaraciją ir sumokėjo papildomą pinigų sumą, jeigu tuo atveju to reikala</text:span><text:span text:style-name="T440">ujama. Šiuo atveju vežėjas privalo sumokėti sumą, neviršijančią deklaruotos sumos, nebent jis įrodytų, jog ši suma yra didesnė negu keleivio dabartinis suinteresuotumas bagažo pristatymu į paskirties vietą.</text:span></text:p>
      <text:p text:style-name="P441"><text:span text:style-name="T442">3</text:span><text:span text:style-name="T443">. Vežant krovinį, vežėjo atsakomybė dėl suna</text:span><text:span text:style-name="T444">ikinimo, praradimo arba vėlavimo neviršija 17 STT vienam kilogramui, nebent siuntėjas, perduodamas siuntą vežėjui, pateikė specialią suinteresuotumo savo krovinio pristatymu į paskirties vietą deklaraciją ir sumokėjo papildomą pinigų sumą, jeigu tuo atveju</text:span><text:span text:style-name="T445"><text:s/>reikalaujama. Šiuo atveju vežėjas privalo sumokėti sumą, neviršijančią deklaruotos sumos, nebent jis įrodytų, jog ši suma yra didesnė negu siuntėjo dabartinis suinteresuotumas bagažo pristatymu į paskirties vietą.</text:span></text:p>
      <text:p text:style-name="P446"><text:span text:style-name="T447">4</text:span><text:span text:style-name="T448">. Dalies krovinio ar bet kokio jame<text:s/></text:span><text:span text:style-name="T449">esančio daikto sunaikinimo, praradimo, sužalojimo ar vėlavimo atveju nustatant sumą, iki kurios yra ribojama vežėjo atsakomybė, atsižvelgiama tik į bendrą atitinkamos krovinio vietos ar vietų svorį. Jeigu dalies krovinio ar bet kokio jame esančio daikto su</text:span><text:span text:style-name="T450">naikinimas, praradimas, sužalojimas ar vėlavimas turi neigiamos įtakos kitų tame pačiame oro transporto važtaraštyje, tame pačiame kvite arba, jeigu jie nebuvo išduoti, tame pačiame įraše, saugomame 4 straipsnio 2 dalyje minimose priemonėse, esančių krovin</text:span><text:span text:style-name="T451">io vietų vertei, nustatant atsakomybės ribą, taip pat bus atsižvelgiama į bendrą šios vietos ar vietų svorį.</text:span></text:p>
      <text:p text:style-name="P452"><text:span text:style-name="T453">5</text:span><text:span text:style-name="T454">. Pirmiau pateiktos šio straipsnio 1 ir 2 dalių nuostatos netaikomos, jeigu įrodoma, kad žala buvo padaryta dėl vežėjo ar jo darbuotojų arba a</text:span><text:span text:style-name="T455">tstovų veikimo ar neveikimo, ketinant padaryti žalą arba dėl neatsargumo bei žinant, kad ši žala greičiausiai bus padaryta; jeigu tik šio darbuotojo ar atstovo veiksmo veikimo ar neveikimo atveju įrodoma, kad tas darbuotojas ar atstovas vykdė savo tarnybin</text:span><text:span text:style-name="T456">es pareigas.</text:span></text:p>
      <text:p text:style-name="P457"><text:span text:style-name="T458">6</text:span><text:span text:style-name="T459">. Ribos, numatytos 21 bei šiame straipsniuose, netrukdo teismui papildomai priteisti, vadovaujantis įstatymais, visas ar dalį ieškovo patirtų bylinėjimosi išlaidų ar kitas išlaidas,<text:s/></text:span><text:soft-page-break/><text:span text:style-name="T460">susijusias su bylos nagrinėjimu, įskaitant palūkanas. Pi</text:span><text:span text:style-name="T461">rmiau minėta nuostata netaikoma, jeigu priteistos žalos dydis, išskyrus bylinėjimosi išlaidas bei kitas išlaidas, susijusias su bylos nagrinėjimu, neviršija per šešių mėnesių laikotarpį nuo tos dienos, kai buvo padaryta žala arba iki proceso pirmos instanc</text:span><text:span text:style-name="T462">ijos teisme, jeigu ši data vėlesnė, vežėjo raštu pasiūlytos ieškovui sumos.</text:span></text:p>
      <text:p text:style-name="P463"/>
      <text:p text:style-name="P464"><text:span text:style-name="T465">23</text:span><text:span text:style-name="T466"><text:s/>straipsnis</text:span></text:p>
      <text:p text:style-name="P467"><text:span text:style-name="T468">Piniginių vienetų perskaičiavimas</text:span></text:p>
      <text:p text:style-name="P469"/>
      <text:p text:style-name="P470"><text:span text:style-name="T471">1</text:span><text:span text:style-name="T472">. Laikoma, kad šioje Konvencijoje nurodytos sumos, išreikštos specialiosiomis skolinimosi teisėmis (STT), atitinka Tarp</text:span><text:span text:style-name="T473">tautinio valiutos fondo apibrėžtas specialiąsias skolinimosi teises. Teismo proceso atveju sumų perskaičiavimas į nacionalines valiutas vykdomas remiantis šių valiutų verte specialiosios skolinimosi teisės atžvilgiu teismo sprendimo priėmimo dieną. Special</text:span><text:span text:style-name="T474">iąja skolinimosi teise išreikšta valstybės, priklausančios Tarptautiniam valiutos fondui, nacionalinės valiutos vertė yra skaičiuojama pagal Tarptautinio valiutos fondo taikomą įvertinimo metodą, galiojantį teismo sprendimo priėmimo dieną, jo operacijoms b</text:span><text:span text:style-name="T475">ei sandoriams. Specialiąja skolinimosi teise išreikšta valstybės, nepriklausančios Tarptautiniam valiutos fondui, nacionalinės valiutos vertė skaičiuojama tos valstybės nustatytu būdu.</text:span></text:p>
      <text:p text:style-name="P476"><text:span text:style-name="T477">2</text:span><text:span text:style-name="T478">. Tačiau tos valstybės, kurios nepriklauso Tarptautiniam valiutos<text:s/></text:span><text:span text:style-name="T479">fondui ir kurių teisė neleidžia taikyti šio straipsnio 1 dalies nuostatų, gali ratifikuodamos, prisijungdamos ar bet kada po to paskelbti, jog 21 straipsnyje numatyta vežėjo atsakomybės riba nustatoma 1 500 000 piniginių vienetų kiekvienam keleiviui jų ter</text:span><text:span text:style-name="T480">itorijoje vykstantiems teismo procesams; 62 500 piniginių vienetų kiekvienam keleiviui pagal 22 straipsnio 1 dalį; 15 000 piniginių vienetų pagal 22 straipsnio 2 dalį ir 250 piniginių vienetų kilogramui pagal 22 straipsnio 3 dalį. Šis piniginis vienetas at</text:span><text:span text:style-name="T481">itinka 65,5 miligramus devyni šimtai tūkstantųjų prabos aukso. Šios sumos gali būti perskaičiuojamos į atitinkamą nacionalinę valiutą suapvalintais skaičiais. Šios sumos perskaičiuojamos nacionaline valiuta pagal tos Šalies įstatymus.</text:span></text:p>
      <text:p text:style-name="P482"><text:span text:style-name="T483">3</text:span><text:span text:style-name="T484">. Šio straipsnio</text:span><text:span text:style-name="T485"><text:s/>1 dalies paskutiniame sakinyje nurodytas skaičiavimas ir šio straipsnio 2 dalyje nurodytas perskaičiavimo būdas taikomi taip, kad Valstybės, šios Konvencijos Šalies, nacionaline valiuta būtų kuo tiksliau išreikštos 21 ir 22 straipsniuose nurodytos sumos,<text:s/></text:span><text:span text:style-name="T486">kurios būtų gautos taikant šio straipsnio 1 dalies tris pirmuosius sakinius. Valstybės, šios Konvencijos Šalys, deponuodamos ratifikavimo, priėmimo, patvirtinimo ar prisijungimo prie šios Konvencijos dokumentus, praneša depozitarui apie skaičiavimo būdą, r</text:span><text:span text:style-name="T487">emiantis šio straipsnio 1 dalimi arba atitinkamai perskaičiuojant gautą sumą pagal šio straipsnio 2 dalį, ir apie bet kurį pasikeitimą.</text:span></text:p>
      <text:p text:style-name="P488"/>
      <text:p text:style-name="P489"><text:span text:style-name="T490">24</text:span><text:span text:style-name="T491"><text:s/>straipsnis</text:span></text:p>
      <text:p text:style-name="P492"><text:span text:style-name="T493">Ribų peržiūrėjimas</text:span></text:p>
      <text:p text:style-name="P494"/>
      <text:p text:style-name="P495"><text:span text:style-name="T496">1</text:span><text:span text:style-name="T497">. Nepažeisdamas šios Konvencijos 25 straipsnio nuostatų ir pagal tolesnę 2</text:span><text:span text:style-name="T498"><text:s/>dalį, 21, 22 ir 23 straipsniuose numatytas atsakomybės ribas depozitaras pakartotinai svarsto kas penkeri metai, pirmasis toks pakartotinis svarstymas vyksta baigiantis penktiesiems metams nuo šios Konvencijos įsigaliojimo dienos arba, jeigu Konvencija ne</text:span><text:span text:style-name="T499">įsigalioja per pirmuosius penkerius metus nuo jos pirmosios pateikimo pasirašyti dienos, per pirmuosius jos įsigaliojimo metus, atsižvelgiant į infliacijos koeficientą, kuris atitinka infliacijos tempų mastą per laikotarpį nuo pirmesnio svarstymo, arba pir</text:span><text:span text:style-name="T500">mojo svarstymo metu – nuo šios Konvencijos įsigaliojimo datos. Infliacijos tempų mastas, naudojamas nustatant infliacijos koeficientą, apskaičiuojamas remiantis vartotojų kainų indeksų didėjimo ar mažėjimo metinių rodiklių svertiniu vidurkiu valstybėse, ku</text:span><text:span text:style-name="T501">rių valiutos sudaro 23 straipsnio 1 dalyje nurodytą specialiąją skolinimosi teisę.</text:span></text:p>
      <text:p text:style-name="P502"><text:span text:style-name="T503">2</text:span><text:span text:style-name="T504">. Jeigu ankstesnėje dalyje nurodyto pakartotinio svarstymo metu nusprendžiama, kad infliacijos rodiklis viršija 10 procentų, depozitaras praneša valstybėms, šios Konven</text:span><text:span text:style-name="T505">cijos Šalims, apie atsakomybės ribų pakartotinį svarstymą. Bet kuris toks pakeitimas įsigalioja praėjus šešiems mėnesiams nuo tada, kai apie jį pranešama valstybėms, šios Konvencijos Šalims. Jeigu trijų mėnesių laikotarpiu po to, kai buvo pranešta valstybė</text:span><text:span text:style-name="T506">ms, šios Konvencijos Šalims, dauguma<text:s/></text:span><text:soft-page-break/><text:span text:style-name="T507">valstybių, šios Konvencijos Šalių, pareiškia, kad jos nepritaria, šis pakeitimas neįsigalioja, ir depozitaras pateikia šį klausimą svarstyti valstybių, šios Konvencijos Šalių, susitikimui. Depozitaras nedelsdamas praneš</text:span><text:span text:style-name="T508">a visoms valstybėms, šios Konvencijos Šalims, apie kiekvieno pakeitimo įsigaliojimą.</text:span></text:p>
      <text:p text:style-name="P509"><text:span text:style-name="T510">3</text:span><text:span text:style-name="T511">. Nepaisant šio straipsnio 1 dalies, šio straipsnio 2 dalyje nurodyta tvarka taikoma bet kada, jei tik dėl to pareiškia norą vienas trečdalis valstybių, šios Konvenci</text:span><text:span text:style-name="T512">jos Šalių, ir jeigu 1 dalyje minimas infliacijos koeficientas viršija 30 procentų per laikotarpį nuo ankstesniojo svarstymo arba nuo šios Konvencijos įsigaliojimo dienos tuo atveju, jeigu ankstesnio svarstymo nebuvo. Vėlesni svarstymai pagal šio straipsnio</text:span><text:span text:style-name="T513"><text:s/>1 dalyje nurodytą tvarką vyks kas penkeri metai, pradedant penktųjų metų pabaigoje nuo svarstymo pagal šią straipsnio dalį dienos.</text:span></text:p>
      <text:p text:style-name="P514"/>
      <text:p text:style-name="P515"><text:span text:style-name="T516">25</text:span><text:span text:style-name="T517"><text:s/>straipsnis</text:span></text:p>
      <text:p text:style-name="P518"><text:span text:style-name="T519">Riboms taikomos išlygos</text:span></text:p>
      <text:p text:style-name="P520"/>
      <text:p text:style-name="P521"><text:span text:style-name="T522">Vežėjas gali reikalauti, kad vežimo sutartyje būtų numatytos didesnės, negu<text:s/></text:span><text:span text:style-name="T523">šioje Konvencijoje numatytos atsakomybės ribos arba nenumatytos visai jokios atsakomybės ribos.</text:span></text:p>
      <text:p text:style-name="P524"/>
      <text:p text:style-name="P525"><text:span text:style-name="T526">26</text:span><text:span text:style-name="T527"><text:s/>straipsnis</text:span></text:p>
      <text:p text:style-name="P528"><text:span text:style-name="T529">Sutarties nuostatų negaliojimas</text:span></text:p>
      <text:p text:style-name="P530"/>
      <text:p text:style-name="P531"><text:span text:style-name="T532">Bet kuri nuostata, kuria siekiama sumažinti vežėjo atsakomybę arba nustatyti mažesnes, negu numatyta<text:s/></text:span><text:span text:style-name="T533">šioje Konvencijoje, ribas, negalioja, tačiau bet kurios tokios nuostatos negaliojimas nėra priežastis tam, kad negaliotų visa sutartis, kuriai lieka galioti šios Konvencijos nuostatos.</text:span></text:p>
      <text:p text:style-name="P534"/>
      <text:p text:style-name="P535"><text:span text:style-name="T536">27</text:span><text:span text:style-name="T537"><text:s/>straipsnis</text:span></text:p>
      <text:p text:style-name="P538"><text:span text:style-name="T539">Sutarties sudarymo laisvė</text:span></text:p>
      <text:p text:style-name="P540"/>
      <text:p text:style-name="P541"><text:span text:style-name="T542">Niekas šioje Konvenci</text:span><text:span text:style-name="T543">joje negali sukliudyti vežėjui atsisakyti sudaryti bet kokią vežimo sutartį, atsisakyti bet kokių pagal šią Konvenciją galimų apsaugos priemonių arba nustatyti sąlygas, neprieštaraujančias šios Konvencijos nuostatoms.</text:span></text:p>
      <text:p text:style-name="P544"/>
      <text:p text:style-name="P545"><text:span text:style-name="T546">28</text:span><text:span text:style-name="T547"><text:s/>straipsnis</text:span></text:p>
      <text:p text:style-name="P548"><text:span text:style-name="T549">Išankstiniai mokė</text:span><text:span text:style-name="T550">jimai</text:span></text:p>
      <text:p text:style-name="P551"/>
      <text:p text:style-name="P552"><text:span text:style-name="T553">Tuo atveju, jeigu orlaivio avarijos metu žuvo arba buvo sužaloti keleiviai, vežėjas, jeigu to reikalauja nacionalinė teisė, nedelsdamas iš anksto išmoka kompensaciją fiziniam asmeniui ar turintiems teisę reikalauti kompensacijos asmenims tam, kad<text:s/></text:span><text:span text:style-name="T554">būtų patenkinti šių asmenų neatidėliotini ekonominiai poreikiai. Tokie išankstiniai mokėjimai nėra laikomi atsakomybės pripažinimu ir gali būti įskaityti į bet kurias vežėjo vėliau kaip žalos atlyginimas mokamas sumas.</text:span></text:p>
      <text:p text:style-name="P555"/>
      <text:p text:style-name="P556"><text:span text:style-name="T557">29</text:span><text:span text:style-name="T558"><text:s/>straipsnis</text:span></text:p>
      <text:p text:style-name="P559"><text:span text:style-name="T560">Reikalavimų pagr</text:span><text:span text:style-name="T561">indas</text:span></text:p>
      <text:p text:style-name="P562"/>
      <text:p text:style-name="P563"><text:span text:style-name="T564">Vežant keleivius, bagažą ir krovinį, bet koks ieškinys dėl žalos atlyginimo, nesvarbu koks jo pagrindas, ar tai būtų ši Konvencija, sutartis, teisės pažeidimas arba kas kita, gali būti pareiškiamas tik pagal šioje Konvencijoje numatytas sąlygas ir</text:span><text:span text:style-name="T565"><text:s/>atsakomybės ribas, iš anksto nesprendžiant klausimo, kokie asmenys turi teisę pareikšti ieškinį bei kokios yra jų atitinkamos teisės. Bet kurio tokio ieškinio atveju baudiniai nuostoliai arba kiti netiesioginiai nuostoliai nėra atlyginami.</text:span></text:p>
      <text:p text:style-name="P566"/>
      <text:p text:style-name="P567"><text:span text:style-name="T568">30</text:span><text:span text:style-name="T569"><text:s/>strai</text:span><text:span text:style-name="T570">psnis</text:span></text:p>
      <text:p text:style-name="P571"><text:span text:style-name="T572">Darbuotojai, atstovai. Reikalavimų sujungimas</text:span></text:p>
      <text:p text:style-name="P573"/>
      <text:p text:style-name="P574"><text:span text:style-name="T575">1</text:span><text:span text:style-name="T576">. Jeigu vežėjo darbuotojui ar atstovui pareikštas ieškinys dėl susijusios su šia Konvencija žalos atlyginimo, toks darbuotojas arba atstovas, jeigu jis įrodo, kad vykdė savo tarnybines pareigas, tur</text:span><text:span text:style-name="T577">i teisę pasinaudoti tokiomis atsakomybės sąlygomis ir ribomis, kokiomis pagal šią Konvenciją gali naudotis vežėjas.</text:span></text:p>
      <text:p text:style-name="P578"><text:span text:style-name="T579">2</text:span><text:span text:style-name="T580">. Šiuo atveju vežėjo, jo darbuotojų ir atstovų atlygintinų sumų visuma neviršija nustatytų ribų.</text:span></text:p>
      <text:p text:style-name="P581"><text:span text:style-name="T582">3</text:span><text:span text:style-name="T583">. Išskyrus krovinius, šio straips</text:span><text:span text:style-name="T584">nio 1 ir 2 dalių nuostatos netaikomos, jeigu įrodoma, kad žala buvo padaryta dėl darbuotojų arba atstovų veikimo ar neveikimo, siekiant padaryti žalos arba dėl neatsargumo bei žinant, kad ši žala greičiausiai bus padaryta.</text:span></text:p>
      <text:p text:style-name="P585"/>
      <text:p text:style-name="P586"><text:span text:style-name="T587">31</text:span><text:span text:style-name="T588"><text:s/>straipsnis</text:span></text:p>
      <text:p text:style-name="P589"><text:span text:style-name="T590">Skundų<text:s/></text:span><text:span text:style-name="T591">pateikimas laiku</text:span></text:p>
      <text:p text:style-name="P592"/>
      <text:p text:style-name="P593"><text:span text:style-name="T594">1</text:span><text:span text:style-name="T595">. Įregistruoto bagažo ar krovinio pristatymas asmeniui be jokių nusiskundimų, laikomas<text:s/></text:span><text:span text:style-name="T596">prima facie</text:span><text:span text:style-name="T597"><text:s/>įrodymu, kad šie buvo atvežti geros būklės ir pagal vežimo dokumentą arba pagal kitą įrašą, išsaugotą kitomis priemonėmis, nurodytomis</text:span><text:span text:style-name="T598"><text:s/>3 straipsnio 2 dalyje ir 4 straipsnio 2 dalyje.</text:span></text:p>
      <text:p text:style-name="P599"><text:span text:style-name="T600">2</text:span><text:span text:style-name="T601">. Žalos atveju – asmuo, turintis teisę, kad jam būtų pristatytas krovinys, pastebėjęs padarytą žalą, tuoj pat arba vėliausiai per 7 dienas nuo įregistruoto bagažo gavimo dienos bei per 14 dienų nuo krov</text:span><text:span text:style-name="T602">inio gavimo dienos privalo pateikti skundą vežėjui. Jei vėluojama, skundas privalo būti pareikštas ne vėliau kaip per 21 dieną nuo tos dienos, kai jam buvo perduotas bagažas ar krovinys.</text:span></text:p>
      <text:p text:style-name="P603"><text:span text:style-name="T604">3</text:span><text:span text:style-name="T605">. Visi skundai privalo būti pateikti raštu ir perduoti arba išsi</text:span><text:span text:style-name="T606">ųsti per nurodytą laikotarpį.</text:span></text:p>
      <text:p text:style-name="P607"><text:span text:style-name="T608">4</text:span><text:span text:style-name="T609">. Jeigu per pirmiau nurodytus laikotarpius skundas nepateikiamas, jokie ieškiniai prieš vežėją nepriimami, išskyrus jeigu pastarasis sukčiauja.</text:span></text:p>
      <text:p text:style-name="P610"/>
      <text:p text:style-name="P611"><text:span text:style-name="T612">32</text:span><text:span text:style-name="T613"><text:s/>straipsnis</text:span></text:p>
      <text:p text:style-name="P614"><text:span text:style-name="T615">Atsakingo asmens mirtis</text:span></text:p>
      <text:p text:style-name="P616"/>
      <text:p text:style-name="P617"><text:span text:style-name="T618">Atsakingo asmens mirties atve</text:span><text:span text:style-name="T619">ju ieškinys dėl žalos atlyginimo pagal šios Konvencijos nuostatas pareiškiamas teisėtai jo nuosavybę atstovaujantiems asmenims.</text:span></text:p>
      <text:p text:style-name="P620"/>
      <text:p text:style-name="P621"><text:span text:style-name="T622">33</text:span><text:span text:style-name="T623"><text:s/>straipsnis</text:span></text:p>
      <text:p text:style-name="P624"><text:span text:style-name="T625">Teismingumas</text:span></text:p>
      <text:p text:style-name="P626"/>
      <text:p text:style-name="P627"><text:span text:style-name="T628">1</text:span><text:span text:style-name="T629">. Ieškinys dėl žalos atlyginimo ieškovo nuožiūra privalo būti pareiškiamas vienos iš<text:s/></text:span><text:span text:style-name="T630">valstybių, šios Konvencijos Šalių, teritorijoje arba vežėjo gyvenamosios vietos ar jo pagrindinės ūkinės-komercinės verslo vietos arba ūkinės-komercinės verslo vietos, kurioje buvo sudaryta sutartis, arba paskirties vietos teismui.</text:span></text:p>
      <text:p text:style-name="P631"><text:span text:style-name="T632">2</text:span><text:span text:style-name="T633">. Žalos atlyginimo<text:s/></text:span><text:span text:style-name="T634">dėl keleivio gyvybės atėmimo ar sužalojimo atveju ieškinys gali būti pareiškiamas vienam iš šio straipsnio 1 dalyje nurodytų teismų arba valstybės, šios Konvencijos Šalies, teritorijoje, kuri avarijos metu buvo pagrindinė ir nuolatinė keleivio gyvenamoji v</text:span><text:span text:style-name="T635">ieta bei į kurią arba iš kurios vežėjas teikia keleivių vežimo oru paslaugas tiek savo orlaiviu, tiek kito vežėjo orlaiviu pagal komercinę sutartį bei kurioje pats vežėjas arba kitas, su juo komercinę sutartį sudaręs vežėjas vykdo keleivių vežimo oru veikl</text:span><text:span text:style-name="T636">ą nuomojamose ar nuosavose patalpose.</text:span></text:p>
      <text:p text:style-name="P637"><text:span text:style-name="T638">3</text:span><text:span text:style-name="T639">. Šio straipsnio 2 dalyje:</text:span></text:p>
      <text:p text:style-name="P640"><text:span text:style-name="T641">„komercinė sutartis“ – tai sutartis, išskyrus atstovavimo sutartį, sudaryta tarp vežėjų bei susijusi su jų bendromis keleivių vežimo oru paslaugomis;</text:span></text:p>
      <text:p text:style-name="P642"><text:span text:style-name="T643">„pagrindinė ir nuolatinė gyvenam</text:span><text:span text:style-name="T644">oji vieta“ – tai nustatyta ir nuolatinė keleivio gyvenamoji vieta nelaimingo atsitikimo metu. Šiuo požiūriu keleivio pilietybė nėra lemiamas veiksnys.</text:span></text:p>
      <text:p text:style-name="P645"><text:span text:style-name="T646">4</text:span><text:span text:style-name="T647">. Teismo proceso tvarka nustatoma pagal teismo, kuriam buvo pateiktas ieškinys, vietos teisę.</text:span></text:p>
      <text:p text:style-name="P648"/>
      <text:p text:style-name="P649"><text:span text:style-name="T650">34</text:span><text:span text:style-name="T651"><text:s/>straipsnis</text:span></text:p>
      <text:p text:style-name="P652"><text:span text:style-name="T653">Arbitražas</text:span></text:p>
      <text:p text:style-name="P654"/>
      <text:p text:style-name="P655"><text:span text:style-name="T656">1</text:span><text:span text:style-name="T657">. Atsižvelgdamos į šio straipsnio nuostatas, krovinio vežimo sutarties šalys gali nustatyti, kad bet koks ginčas dėl vežėjo atsakomybės pagal šią Konvenciją sprendžiamas arbitraže. Toks susitarimas sudaromas raštu.</text:span></text:p>
      <text:p text:style-name="P658"><text:span text:style-name="T659">2</text:span><text:span text:style-name="T660">.<text:s/></text:span><text:span text:style-name="T661">Nagrinėjimas arbitraže ieškovo pageidavimu vyksta vienoje iš vietų pagal 33 straipsnyje nurodytą teismingumą.</text:span></text:p>
      <text:p text:style-name="P662"><text:span text:style-name="T663">3</text:span><text:span text:style-name="T664">. Arbitras arba arbitražinis teismas taiko šios Konvencijos nuostatas.</text:span></text:p>
      <text:p text:style-name="P665"><text:span text:style-name="T666">4</text:span><text:span text:style-name="T667">. Šio straipsnio 2 ir 3 dalių nuostatos laikomos kiekvieno<text:s/></text:span><text:span text:style-name="T668">straipsnio apie arbitražą arba sutartį dalimi ir bet kuri šio straipsnio ar sutarties neatitinkanti nuostata yra negaliojanti.</text:span></text:p>
      <text:p text:style-name="P669"/>
      <text:p text:style-name="P670"><text:span text:style-name="T671">35</text:span><text:span text:style-name="T672"><text:s/>straipsnis</text:span></text:p>
      <text:p text:style-name="P673"><text:span text:style-name="T674">Ieškinių senatis</text:span></text:p>
      <text:p text:style-name="P675"/>
      <text:p text:style-name="P676"><text:span text:style-name="T677">1</text:span><text:span text:style-name="T678">. Teisė į žalos atlyginimą panaikinama, jeigu ieškinys nebuvo pareikštas per dvejus m</text:span><text:span text:style-name="T679">etus, skaičiuojant nuo atvykimo į paskirties vietą dienos arba nuo tos dienos, kada orlaivis turėjo atvykti, arba nuo tos dienos, kada vežimas sustojo.</text:span></text:p>
      <text:p text:style-name="P680"><text:span text:style-name="T681">2</text:span><text:span text:style-name="T682">. Šio laikotarpio apskaičiavimo metodas nustatomas pagal teismo, kuriam pateiktas ieškinys, vietos<text:s/></text:span><text:span text:style-name="T683">teisę.</text:span></text:p>
      <text:p text:style-name="P684"/>
      <text:p text:style-name="P685"><text:span text:style-name="T686">36</text:span><text:span text:style-name="T687"><text:s/>straipsnis</text:span></text:p>
      <text:p text:style-name="P688"><text:span text:style-name="T689">Nuoseklieji vežimai</text:span></text:p>
      <text:p text:style-name="P690"/>
      <text:p text:style-name="P691"><text:span text:style-name="T692">1</text:span><text:span text:style-name="T693">. Pagal 1 straipsnio 3 dalies nuostatas vežimų, kuriuos nuosekliai vykdo keletas vežėjų, atveju kiekvienam vežėjui, priimančiam keleivius, bagažą arba krovinį, taikomos šios Konvencijos numatytos<text:s/></text:span><text:span text:style-name="T694">taisyklės, ir jis laikomas viena vežimo sutarties šalimi tiek, kiek ši sutartis susijusi su jo kontroliuojamo vežimo dalimi.</text:span></text:p>
      <text:p text:style-name="P695"><text:span text:style-name="T696">2</text:span><text:span text:style-name="T697">. Tokio vežimo atveju – keleivis ar bet kuris asmuo, turintis teisę gauti jam priklausančią kompensaciją, gali pareikšti ieški</text:span><text:span text:style-name="T698">nį tik vežėjui, atlikusiam vežimą, kurio metu įvyko nelaimingas atsitikimas arba vėlavimas, išskyrus tuos atvejus, kai pagal konkretų susitarimą pirmasis vežėjas prisiėmė atsakomybę už visą vežimą.</text:span></text:p>
      <text:p text:style-name="P699"><text:span text:style-name="T700">3</text:span><text:span text:style-name="T701">. Bagažo ar krovinio atveju – keleivis arba siuntėjas</text:span><text:span text:style-name="T702"><text:s/>turės teisę pareikšti ieškinį pirmajam vežėjui, o keleivis arba gavėjas, turintys teisę gauti bagažą arba krovinį, turės teisę pareikšti ieškinį paskutiniam vežėjui, be to, ir kiekvienas iš jų gali pareikšti ieškinį vežėjui, vykdžiusiam vežimą, kurio metu</text:span><text:span text:style-name="T703"><text:s/>bagažas ar krovinys buvo sunaikintas, prarastas, sugadintas arba vėlavo. Šie vežėjai keleiviui, siuntėjui arba gavėjui atsako solidariai.</text:span></text:p>
      <text:p text:style-name="P704"/>
      <text:p text:style-name="P705"><text:span text:style-name="T706">37</text:span><text:span text:style-name="T707"><text:s/>straipsnis</text:span></text:p>
      <text:p text:style-name="P708"><text:span text:style-name="T709">Regreso trečiosioms šalims teisė</text:span></text:p>
      <text:p text:style-name="P710"/>
      <text:p text:style-name="P711"><text:span text:style-name="T712">Jokia šios Konvencijos nuostata iš anksto neapsprendžia klau</text:span><text:span text:style-name="T713">simo, ar pagal jos nuostatas atsakingas už žalą asmuo turi regreso teisę bet kuriam kitam asmeniui.</text:span></text:p>
      <text:p text:style-name="P714"><text:span text:style-name="T715">IV</text:span><text:span text:style-name="T716"><text:s/>SKYRIUS</text:span></text:p>
      <text:p text:style-name="P717"><text:span text:style-name="T718">Kombinuotas vežimas</text:span></text:p>
      <text:p text:style-name="P719"/>
      <text:p text:style-name="P720"><text:span text:style-name="T721">38</text:span><text:span text:style-name="T722"><text:s/>straipsnis</text:span></text:p>
      <text:p text:style-name="P723"><text:span text:style-name="T724">Kombinuotas vežimas</text:span></text:p>
      <text:p text:style-name="P725"/>
      <text:p text:style-name="P726"><text:span text:style-name="T727">1</text:span><text:span text:style-name="T728">. Kombinuotam vežimui, kurio dalis atliekamo oru, o dalis – kita vežimo<text:s/></text:span><text:span text:style-name="T729">rūšimi, šios Konvencijos nuostatos atsižvelgiant į 18 straipsnio 7 dalį taikomos tik vežimui oru, jeigu šis atitinka 1 straipsnio sąlygas.</text:span></text:p>
      <text:p text:style-name="P730"><text:span text:style-name="T731">2</text:span><text:span text:style-name="T732">. Jokia šios Konvencijos nuostata netrukdo šalims, kai jos vykdo kombinuotą vežimą įtraukti į vežimo oru dokumen</text:span><text:span text:style-name="T733">tą sąlygas dėl kitų vežimo rūšių su sąlyga, kad vežimui oru bus taikomos šios Konvencijos nuostatos.</text:span></text:p>
      <text:p text:style-name="P734"/>
      <text:p text:style-name="P735"><text:span text:style-name="T736">V</text:span><text:span text:style-name="T737"><text:s/>SKYRIUS</text:span></text:p>
      <text:p text:style-name="P738"><text:span text:style-name="T739">Vežimas oru, kurį vykdo kitas asmuo, nei sudaręs sutartį vežėjas<text:s/></text:span></text:p>
      <text:p text:style-name="P740"/>
      <text:p text:style-name="P741"><text:span text:style-name="T742">39</text:span><text:span text:style-name="T743"><text:s/>straipsnis</text:span></text:p>
      <text:p text:style-name="P744"><text:span text:style-name="T745">Sutartį sudaręs vežėjas ir faktinis vežėjas</text:span></text:p>
      <text:p text:style-name="P746"/>
      <text:p text:style-name="P747"><text:span text:style-name="T748">Šio<text:s/></text:span><text:span text:style-name="T749">skyriaus nuostatos taikomos, kai asmuo (toliau – sutartį sudaręs vežėjas) kaip pagrindinė šalis sudaro šia Konvencija reglamentuojamą vežimo sutartį su keleiviu arba siuntėju arba su asmeniu, veikiančiu keleivio ar siuntėjo vardu, o kitas asmuo (toliau – f</text:span><text:span text:style-name="T750">aktinis vežėjas), kurį įgaliojo sutartį sudaręs vežėjas, vykdo visą arba dalį vežimo, tačiau nėra šiai vežimo daliai vienas iš nuoseklių vežėjų, kaip apibrėžta šioje Konvencijoje. Nurodytas įgaliojimas pripažįstamas tol, kol neįrodyta priešingai.</text:span></text:p>
      <text:p text:style-name="P751"><text:span text:style-name="T752">40</text:span><text:span text:style-name="T753"><text:s/></text:span><text:span text:style-name="T754">straipsnis</text:span></text:p>
      <text:p text:style-name="P755"><text:span text:style-name="T756">Sudariusių sutartį vežėjų ir faktinių vežėjų atsakomybė</text:span></text:p>
      <text:p text:style-name="P757"/>
      <text:p text:style-name="P758"><text:span text:style-name="T759">Jeigu vadovaudamasis 39 straipsnyje nurodyta sutartimi sutartį sudaręs vežėjas vykdo visą ar dalį šia Konvencija reglamentuojamo vežimo, abiem vežėjams: tiek sutartį sudariusiam vežėjui,</text:span><text:span text:style-name="T760"><text:s/>tiek faktiniam vežėjui, išskyrus tuos atvejus, kai šiame skyriuje numatyta kitaip, taikomos šios Konvencijos nuostatos, pirmajam – visam sutartyje numatytam vežimui, antrajam – tik tai vežimo daliai, kurią jis vykdo.</text:span></text:p>
      <text:p text:style-name="P761"/>
      <text:p text:style-name="P762"><text:span text:style-name="T763">41</text:span><text:span text:style-name="T764"><text:s/>straipsnis</text:span></text:p>
      <text:p text:style-name="P765"><text:span text:style-name="T766">Abipusė atsakomyb</text:span><text:span text:style-name="T767">ė</text:span></text:p>
      <text:p text:style-name="P768"/>
      <text:p text:style-name="P769"><text:span text:style-name="T770">1</text:span><text:span text:style-name="T771">. Faktinio vežėjo ir jo darbuotojų bei atstovų, vykdančių savo tarnybines pareigas, veikimas ar neveikimas faktinio vežėjo vykdomo vežimo atžvilgiu laikomi taip pat ir sutartį sudariusio vežėjo veikimu ar neveikimu.</text:span></text:p>
      <text:p text:style-name="P772"><text:span text:style-name="T773">2</text:span><text:span text:style-name="T774">. Sutartį sudariusio vežėjo</text:span><text:span text:style-name="T775"><text:s/>ir jo darbuotojų bei atstovų, vykdančių savo tarnybines pareigas, veikimas ar neveikimas faktinio vežėjo vykdomo vežimo atžvilgiu laikomi taip pat ir faktinio vežėjo veikimu ar neveikimu. Tačiau nei veikimas nei neveikimas neužtraukia faktiniam vežėjui at</text:span><text:span text:style-name="T776">sakomybės, kurios suma viršija 21, 22, 23 ir 24 straipsniuose nurodytas sumas. Joks specialus susitarimas, pagal kurį sutartį sudaręs vežėjas prisiima pagal šią Konvenciją nenumatytus įsipareigojimus, arba bet kokių šioje Konvencijoje numatytų teisių arba<text:s/></text:span><text:span text:style-name="T777">gynybos priemonių atsisakymas, arba jokia 22 straipsnyje aptariama speciali suinteresuotumo savo bagažo pristatymu į paskirties vietą deklaracija nedaro įtakos faktiniam vežėjui be jo sutikimo.</text:span></text:p>
      <text:p text:style-name="P778"/>
      <text:p text:style-name="P779"><text:span text:style-name="T780">42</text:span><text:span text:style-name="T781"><text:s/>straipsnis</text:span></text:p>
      <text:p text:style-name="P782"><text:span text:style-name="T783">Skundų ir nurodymų adresatas</text:span></text:p>
      <text:p text:style-name="P784"/>
      <text:p text:style-name="P785"><text:span text:style-name="T786">Bet kuris</text:span><text:span text:style-name="T787"><text:s/>remiantis šia Konvencija pateikiamas vežėjui skundas arba duodami nurodymai turi tokią pat galią sutartį sudariusiam vežėjui ar faktiniam vežėjui. Tačiau 12 straipsnyje numatyti nurodymai galioja tik tuo atveju, jeigu jie skirti sutartį sudarančiam vežėju</text:span><text:span text:style-name="T788">i.</text:span></text:p>
      <text:p text:style-name="P789"/>
      <text:p text:style-name="P790"><text:span text:style-name="T791">43</text:span><text:span text:style-name="T792"><text:s/>straipsnis</text:span></text:p>
      <text:p text:style-name="P793"><text:span text:style-name="T794">Darbuotojai ir atstovai</text:span></text:p>
      <text:p text:style-name="P795"/>
      <text:p text:style-name="P796"><text:span text:style-name="T797">Dėl faktinio vežėjo vykdomo vežimo bet kuris to vežėjo darbuotojas arba atstovas ar sutartį sudaręs vežėjas, jeigu jie įrodo, kad vykdė savo tarnybines pareigas, turi teisę pasinaudoti tokiomis<text:s/></text:span><text:soft-page-break/><text:span text:style-name="T798">atsakomybės</text:span><text:span text:style-name="T799"><text:s/>sąlygomis ir ribomis, kokiomis pagal šią Konvenciją gali naudotis vežėjas, kurio darbuotojai arba atstovai jie yra, nebent būtų įrodyta, kad jie veikė tokiu būdu, kad nebūtų galima taikyti šioje Konvencijoje numatytas atsakomybės ribas.</text:span></text:p>
      <text:p text:style-name="P800"/>
      <text:p text:style-name="P801"><text:span text:style-name="T802">44</text:span><text:span text:style-name="T803"><text:s/>straipsnis</text:span></text:p>
      <text:p text:style-name="P804"><text:span text:style-name="T805">Bendra žalos atlyginimo suma</text:span></text:p>
      <text:p text:style-name="P806"/>
      <text:p text:style-name="P807"><text:span text:style-name="T808">Dėl faktinio vežėjo vykdomo vežimo iš šio vežėjo ir sutartį sudariusio vežėjo bei jų darbuotojų ir atstovų, vykdančių savo tarnybines pareigas, atgautinų sumų visuma negali viršyti didžiausios sumos, kuri galėtų<text:s/></text:span><text:span text:style-name="T809">būti priteista pagal šią Konvenciją sutartį sudariusiam vežėjui arba faktiniam vežėjui, tačiau nė vienas iš minėtų asmenų neatsako už sumą, viršijančią tam asmeniui taikomas ribas.</text:span></text:p>
      <text:p text:style-name="P810"/>
      <text:p text:style-name="P811"><text:span text:style-name="T812">45</text:span><text:span text:style-name="T813"><text:s/>straipsnis</text:span></text:p>
      <text:p text:style-name="P814"><text:span text:style-name="T815">Ieškinių adresatas</text:span></text:p>
      <text:p text:style-name="P816"/>
      <text:p text:style-name="P817"><text:span text:style-name="T818">Dėl faktinio vežėjo vykdomo veži</text:span><text:span text:style-name="T819">mo ieškovo nuožiūra ieškinys dėl žalos atlyginimo gali būti pareiškiamas tam vežėjui arba sutartį sudariusiam vežėjui, arba abiem kartu ar atskirai. Jeigu ieškinys pareiškiamas tik vienam iš šių vežėjų, šis vežėjas turi teisę reikalauti, kad kitas vežėjas<text:s/></text:span><text:span text:style-name="T820">įstotų į procesą, kai teismo proceso tvarka bei padariniai nustatomi pagal to teismo vietos teisę.</text:span></text:p>
      <text:p text:style-name="P821"/>
      <text:p text:style-name="P822"><text:span text:style-name="T823">46</text:span><text:span text:style-name="T824"><text:s/>straipsnis</text:span></text:p>
      <text:p text:style-name="P825"><text:span text:style-name="T826">Papildoma jurisdikcija</text:span></text:p>
      <text:p text:style-name="P827"/>
      <text:p text:style-name="P828"><text:span text:style-name="T829">Ieškovo nuožiūra bet kuris ieškinys dėl žalos atlyginimo privalo būti pateiktas vienos iš valstybių, šios Konv</text:span><text:span text:style-name="T830">encijos Šalių, teritorijoje teismui, kuriame gali būti pareikštas ieškinys sutartį sudariusiam vežėjui, kaip numatyta 33 straipsnyje, arba teismui, kurio jurisdikcijai priklauso faktinio vežėjo gyvenamoji vieta arba jo pagrindinė verslo vieta.</text:span></text:p>
      <text:p text:style-name="P831"/>
      <text:p text:style-name="P832"><text:span text:style-name="T833">47</text:span><text:span text:style-name="T834"><text:s/>st</text:span><text:span text:style-name="T835">raipsnis</text:span></text:p>
      <text:p text:style-name="P836"><text:span text:style-name="T837">Sutarties nuostatų negaliojimas</text:span></text:p>
      <text:p text:style-name="P838"/>
      <text:p text:style-name="P839"><text:span text:style-name="T840">Bet kuri nuostata, kuria siekiama sumažinti sutartį sudariusio vežėjo arba faktinio vežėjo atsakomybę pagal šį skyrių arba nustatyti mažesnes, negu numatyta šiame skyriuje, ribas, negalioja, tačiau bet kurios tok</text:span><text:span text:style-name="T841">ios nuostatos negaliojimas nėra priežastis tam, kad negaliotų visa sutartis, kuriai lieka galioti šio skyriaus nuostatos.</text:span></text:p>
      <text:p text:style-name="P842"/>
      <text:p text:style-name="P843"><text:span text:style-name="T844">48</text:span><text:span text:style-name="T845"><text:s/>straipsnis</text:span></text:p>
      <text:p text:style-name="P846"><text:span text:style-name="T847">Sutartį sudariusių ir faktinių vežėjų santykiai</text:span></text:p>
      <text:p text:style-name="P848"/>
      <text:p text:style-name="P849"><text:span text:style-name="T850">Išskyrus kaip numatyta 45 straipsnyje, jokia šio skyriaus nuos</text:span><text:span text:style-name="T851">tata neturi įtakos vežėjų tarpusavio teisėms ir įsipareigojimams, įskaitant regreso teisę arba atleidimą nuo atsakomybės.</text:span></text:p>
      <text:p text:style-name="P852"/>
      <text:p text:style-name="P853"><text:span text:style-name="T854">VI</text:span><text:span text:style-name="T855"><text:s/>SKYRIUS</text:span></text:p>
      <text:p text:style-name="P856"><text:span text:style-name="T857">Kitos nuostatos</text:span></text:p>
      <text:p text:style-name="P858"/>
      <text:p text:style-name="P859"><text:span text:style-name="T860">49</text:span><text:span text:style-name="T861"><text:s/>straipsnis</text:span></text:p>
      <text:p text:style-name="P862"><text:span text:style-name="T863">Privalomas taikymas</text:span></text:p>
      <text:p text:style-name="P864"/>
      <text:p text:style-name="P865"><text:span text:style-name="T866">Negalioja bet kurios vežimo sutarties išlygos ir bet<text:s/></text:span><text:span text:style-name="T867">kokie specialūs susitarimai, sudaryti prieš žalos padarymą, kuriais šalys pažeistų šios Konvencijos taisykles, ar tai būtų taikytino įstatymo nustatymas, ar jurisdikcijos taisyklių pakeitimas.</text:span></text:p>
      <text:p text:style-name="P868"/>
      <text:p text:style-name="P869"><text:span text:style-name="T870">50</text:span><text:span text:style-name="T871"><text:s/>straipsnis</text:span></text:p>
      <text:p text:style-name="P872"><text:span text:style-name="T873">Draudimas</text:span></text:p>
      <text:p text:style-name="P874"/>
      <text:p text:style-name="P875"><text:span text:style-name="T876">Valstybės, šios Konvencijos š</text:span><text:span text:style-name="T877">alys, reikalauja, kad jų vežėjai turėtų tinkamą atsakomybės pagal šią Konvenciją draudimą. Valstybė, šios Konvencijos Šalis, gali pareikalauti joje dirbančio vežėjo pateikti įrodymų, kad jis turi tinkamą atsakomybės pagal šią Konvenciją draudimą.</text:span></text:p>
      <text:p text:style-name="P878"/>
      <text:p text:style-name="P879"><text:span text:style-name="T880">51</text:span><text:span text:style-name="T881"><text:s/>straipsnis</text:span></text:p>
      <text:p text:style-name="P882"><text:span text:style-name="T883">Ypatingomis aplinkybėmis vykdomas vežimas</text:span></text:p>
      <text:p text:style-name="P884"/>
      <text:p text:style-name="P885"><text:span text:style-name="T886">3–5 straipsnių, 7 ir 8 straipsnių nuostatos, susijusios su vežimo dokumentais, netaikomos tuo atveju, jeigu vežimas vykdomas ypatingomis aplinkybėmis už įprastos vežėjų oru veiklos ribų.</text:span></text:p>
      <text:p text:style-name="P887"/>
      <text:p text:style-name="P888"><text:span text:style-name="T889">52</text:span><text:span text:style-name="T890"><text:s/>st</text:span><text:span text:style-name="T891">raipsnis</text:span></text:p>
      <text:p text:style-name="P892"><text:span text:style-name="T893">Dienos</text:span></text:p>
      <text:p text:style-name="P894"/>
      <text:p text:style-name="P895"><text:span text:style-name="T896">Kai šioje Konvencijoje kalbama apie „dienas“, jos suprantamos kaip kalendorinės dienos, o ne darbo dienos.</text:span></text:p>
      <text:p text:style-name="P897"/>
      <text:p text:style-name="P898"><text:span text:style-name="T899">VII</text:span><text:span text:style-name="T900"><text:s/>SKYRIUS</text:span></text:p>
      <text:p text:style-name="P901"><text:span text:style-name="T902">Baigiamosios nuostatos</text:span></text:p>
      <text:p text:style-name="P903"/>
      <text:p text:style-name="P904"><text:span text:style-name="T905">53</text:span><text:span text:style-name="T906"><text:s/>straipsnis</text:span></text:p>
      <text:p text:style-name="P907"><text:span text:style-name="T908">Pasirašymas, ratifikavimas ir įsigaliojimas</text:span></text:p>
      <text:p text:style-name="P909"/>
      <text:p text:style-name="P910"><text:span text:style-name="T911">1</text:span><text:span text:style-name="T912">. Ši Konvencija t</text:span><text:span text:style-name="T913">eikiama pasirašyti 1999 m. gegužės 28 d. Monrealyje valstybėms, dalyvaujančioms Tarptautinėje konferencijoje dėl oro teisės, vykstančioje 1999 m. gegužės 10–28 d. Monrealyje. Po 1999 m. gegužės 28 d. Konvencija teikiama pasirašyti visoms valstybėms Tarptau</text:span><text:span text:style-name="T914">tinės civilinės organizacijos būstinėje Monrealyje tol, kol ši Konvencija įsigalioja pagal šio straipsnio 6 dalį.</text:span></text:p>
      <text:p text:style-name="P915"><text:span text:style-name="T916">2</text:span><text:span text:style-name="T917">. Taip pat Konvencija teikiama pasirašyti regioninėms ekonominės integracijos organizacijoms. Šioje Konvencijoje regioninės ekonominės<text:s/></text:span><text:span text:style-name="T918">integracijos organizacijos – tai bet kuri šio regiono suverenios valstybės įkurta organizacija, kurios kompetencijai priklauso tam tikri šia Konvencija reglamentuojami klausimai ir kuri tinkamai įgaliota pasirašyti, ratifikuoti, priimti arba prisijungti pr</text:span><text:span text:style-name="T919">ie šios Konvencijos. Nuoroda į valstybę, šios Konvencijos Šalį, arba į valstybes, šios Konvencijos Šalis šioje Konvencijoje, išskyrus 1 straipsnio 2 dalį, 3 straipsnio 1 dalies b punktą, 5 straipsnio b punktą, 23, 33, 46 straipsnius bei 57 straipsnio b pun</text:span><text:span text:style-name="T920">ktą, vienodai taikoma regioninei ekonominės integracijos organizacijai. 24 straipsnyje nuoroda į „daugumą valstybių, šios Konvencijos Šalių“, ir „vieną trečdalį valstybių, šios Konvencijos Šalių“ taikoma ekonominės integracijos regioninei organizacijai.</text:span></text:p>
      <text:p text:style-name="P921"><text:span text:style-name="T922">3</text:span><text:span text:style-name="T923">. Šią Konvenciją ratifikuoja ją pasirašiusios valstybės ir regioninės ekonominės integracijos organizacijos</text:span></text:p>
      <text:p text:style-name="P924"><text:span text:style-name="T925">4</text:span><text:span text:style-name="T926">. Bet kuri valstybė arba regioninė ekonominės integracijos organizacija gali bet kada priimti, pritarti arba prisijungti prie jos.</text:span></text:p>
      <text:p text:style-name="P927"><text:span text:style-name="T928">5</text:span><text:span text:style-name="T929">. Ra</text:span><text:span text:style-name="T930">tifikavimo, priėmimo, pritarimo arba prisijungimo dokumentai deponuojami Tarptautinėje civilinės aviacijos organizacijoje, ir ji šiais dokumentais paskiriama depozitare.</text:span></text:p>
      <text:p text:style-name="P931"><text:span text:style-name="T932">6</text:span><text:span text:style-name="T933">. Ši Konvencija įsigalioja šešiasdešimtą dieną nuo trisdešimtojo ratifikavimo, pr</text:span><text:span text:style-name="T934">iėmimo, pritarimo arba prisijungimo dokumento deponavimo dienos valstybėms, kurios deponavo šiuos dokumentus. Šioje dalyje neatsižvelgiama į dokumentą, kurį deponuoja regioninė ekonominės integracijos organizacija.</text:span></text:p>
      <text:p text:style-name="P935"><text:span text:style-name="T936">7</text:span><text:span text:style-name="T937">. Kitoms valstybėms ir regioninėms e</text:span><text:span text:style-name="T938">konominės integracijos organizacijoms ši Konvencija įsigalioja praėjus šešiasdešimčiai dienų nuo ratifikavimo, priėmimo, pritarimo arba prisijungimo dokumentų deponavimo dienos.</text:span></text:p>
      <text:p text:style-name="P939"><text:span text:style-name="T940">8</text:span><text:span text:style-name="T941">. Depozitaras nedelsdamas visoms šią Konvenciją pasirašiusioms valstybėms</text:span><text:span text:style-name="T942"><text:s/>ir valstybėms, šios Konvencijos Šalims, praneša apie:</text:span></text:p>
      <text:p text:style-name="P943"><text:span text:style-name="T944">a) kiekvieną šios Konvencijos pasirašymą ir jo datą;</text:span></text:p>
      <text:p text:style-name="P945"><text:span text:style-name="T946">b) kiekvieną ratifikavimo, priėmimo, pritarimo arba prisijungimo dokumento deponavimą ir jo datą;</text:span></text:p>
      <text:p text:style-name="P947"><text:span text:style-name="T948">c) šios Konvencijos įsigaliojimo datą;</text:span></text:p>
      <text:p text:style-name="P949"><text:span text:style-name="T950">d) be</text:span><text:span text:style-name="T951">t kurio šios Konvencijos nustatytų atsakomybės ribų peržiūrėjimo įsigaliojimo datą;</text:span></text:p>
      <text:p text:style-name="P952"><text:span text:style-name="T953">e) bet kokį denonsavimą vadovaujantis 54 straipsniu.</text:span></text:p>
      <text:p text:style-name="P954"/>
      <text:p text:style-name="P955"><text:span text:style-name="T956">54</text:span><text:span text:style-name="T957"><text:s/>straipsnis</text:span></text:p>
      <text:p text:style-name="P958"><text:span text:style-name="T959">Denonsavimas</text:span></text:p>
      <text:p text:style-name="P960"/>
      <text:p text:style-name="P961"><text:span text:style-name="T962">1</text:span><text:span text:style-name="T963">. Kiekviena valstybė, šios Konvencijos Šalis, gali denonsuoti šią Konvencij</text:span><text:span text:style-name="T964">ą raštu pranešdama depozitarui.</text:span></text:p>
      <text:p text:style-name="P965"><text:span text:style-name="T966">2</text:span><text:span text:style-name="T967">. Denonsavimas įsigalioja po šimto aštuoniasdešimt dienų nuo tos dienos, kai depozitaras gauna pranešimą.</text:span></text:p>
      <text:p text:style-name="P968"/>
      <text:p text:style-name="P969"><text:span text:style-name="T970">55</text:span><text:span text:style-name="T971"><text:s/>straipsnis</text:span></text:p>
      <text:p text:style-name="P972"><text:span text:style-name="T973">Ryšys su kitais Varšuvos konvencijos dokumentais</text:span></text:p>
      <text:p text:style-name="P974"/>
      <text:p text:style-name="P975"><text:span text:style-name="T976">Ši Konvencija turi visų tarptautiniam ve</text:span><text:span text:style-name="T977">žimui oru taikomų taisyklių viršenybę:</text:span></text:p>
      <text:p text:style-name="P978"><text:span text:style-name="T979">1</text:span><text:span text:style-name="T980">. tarp valstybių, šios Konvencijos Šalių, dėl šių valstybių bendro dalyvavimo:</text:span></text:p>
      <text:p text:style-name="P981"><text:span text:style-name="T982">a) Konvencijoje dėl tam tikrų taisyklių, susijusių su tarptautiniais vežimais oru, unifikavimo, pasirašytos 1929 m. spalio 12 d.<text:s/></text:span><text:span text:style-name="T983">Varšuvoje (toliau – Varšuvos konvencija);</text:span></text:p>
      <text:p text:style-name="P984"><text:span text:style-name="T985">b) Protokole dėl Konvencijos dėl tam tikrų taisyklių, susijusių su tarptautiniais vežimais oru, unifikavimo, pasirašyto 1929 m. spalio 12 d. Varšuvoje, pakeitimo, priimtame 1955 m. rugsėjo 28 d. Hagoje (toliau –<text:s/></text:span><text:span text:style-name="T986">Hagos protokolas);</text:span></text:p>
      <text:p text:style-name="P987"><text:span text:style-name="T988">c) Konvencijoje, papildančioje Varšuvos konvenciją dėl tam tikrų taisyklių, susijusių su tarptautiniais vežimais oru, unifikavimo, kuriuos vykdo kitas asmuo, o ne sutartį sudaręs vežėjas, priimtoje 1961 m. rugsėjo 18 d. Gvadalachare (t</text:span><text:span text:style-name="T989">oliau – Gvadalacharos konvencija);</text:span></text:p>
      <text:p text:style-name="P990"><text:span text:style-name="T991">d) Protokole dėl Konvencijos dėl tam tikrų taisyklių, susijusių su tarptautiniais vežimais oru, unifikavimo, pasirašytos 1929 m. spalio 12 d. Varšuvoje, pakeitimo, su pakeitimais, padarytais 1955 m. rugsėjo 28 d. Hagoje</text:span><text:span text:style-name="T992"><text:s/>priimtu protokolu, pasirašytu 1971 m. kovo 8 d. Gvatemaloje (toliau – Gvatemalos protokolas);</text:span></text:p>
      <text:p text:style-name="P993"><text:span text:style-name="T994">e) Papildomuose protokoluose Nr. 1 – Nr. 3 bei Monrealio protokole Nr. 4, pakeičiančiuose Varšuvos konvenciją, su pakeitimais, padarytais Hagos protokolu arba<text:s/></text:span><text:span text:style-name="T995">Varšuvos konvencijoje su pakeitimais, padarytais ir Hagos protokolu, ir Gvatemalos protokolu, pasirašytuose 1975 m. rugsėjo 25 d. Monrealyje (toliau –Monrealio protokolai); arba:</text:span></text:p>
      <text:p text:style-name="P996"><text:span text:style-name="T997">2</text:span><text:span text:style-name="T998">. bet kurios šios valstybės, šios Konvencijos Šalies, teritorijoje<text:s/></text:span><text:span text:style-name="T999">todėl, kad valstybė yra vieno ar daugiau a ir b punktuose nurodytų dokumentų Šalimi.</text:span></text:p>
      <text:p text:style-name="P1000"/>
      <text:p text:style-name="P1001"><text:span text:style-name="T1002">56</text:span><text:span text:style-name="T1003"><text:s/>straipsnis</text:span></text:p>
      <text:p text:style-name="P1004"><text:span text:style-name="T1005">Valstybės, turinčios daugiau kaip vieną teisinę sistemą</text:span></text:p>
      <text:p text:style-name="P1006"/>
      <text:p text:style-name="P1007"><text:span text:style-name="T1008">1</text:span><text:span text:style-name="T1009">. Jeigu valstybė turi du ar daugiau teritorinių vienetų, kuriuose susijusiems su šia Kon</text:span><text:span text:style-name="T1010">vencija klausimams taikomos skirtingos teisinės sistemos, ji pasirašydama, ratifikuodama, priimdama arba prisijungdama prie Konvencijos gali paskelbti, kad ši Konvencija apima visus jos teritorinius vienetus arba tik vieną ar keletą iš jų bei gali pakeisti</text:span><text:span text:style-name="T1011"><text:s/>šią deklaraciją bet kuriuo metu pateikdama kitą.</text:span></text:p>
      <text:p text:style-name="P1012"><text:span text:style-name="T1013">2</text:span><text:span text:style-name="T1014">. Apie kiekvieną tokią deklaraciją pranešama depozitarui ir aiškiai nurodomi teritoriniai vienetai, kuriems taikoma ši Konvencija.</text:span></text:p>
      <text:p text:style-name="P1015"><text:span text:style-name="T1016">3</text:span><text:span text:style-name="T1017">. Valstybei, šios Konvencijos Šaliai, paskelbusiai šią deklaracij</text:span><text:span text:style-name="T1018">ą:</text:span></text:p>
      <text:p text:style-name="P1019"><text:span text:style-name="T1020">a) 23 straipsnyje nuoroda į nacionalinę valiutą aiškinama, kaip tos valstybės atitinkamo teritorinio vieneto valiuta; ir</text:span></text:p>
      <text:p text:style-name="P1021"><text:span text:style-name="T1022">b) 28 straipsnyje nuoroda į nacionalinę teisę aiškinama, kaip tos valstybės atitinkamo teritorinio vieneto teisė.</text:span></text:p>
      <text:p text:style-name="P1023"/>
      <text:p text:style-name="P1024"><text:span text:style-name="T1025">57</text:span><text:span text:style-name="T1026"><text:s/>stra</text:span><text:span text:style-name="T1027">ipsnis</text:span></text:p>
      <text:p text:style-name="P1028"><text:span text:style-name="T1029">Išlygos</text:span></text:p>
      <text:p text:style-name="P1030"/>
      <text:p text:style-name="P1031"><text:span text:style-name="T1032">Šiai Konvencijai negalimos jokios išlygos, išskyrus tai, kad valstybė, šios Konvencijos Šalis, bet kada gali pateikti depozitarui pranešimą apie tai, kad ši Konvencija netaikoma:</text:span></text:p>
      <text:p text:style-name="P1033"><text:span text:style-name="T1034">a) tarptautiniam vežimui oru, atliekamam ir vykdomam tiesio</text:span><text:span text:style-name="T1035">giai tos valstybės, šios Konvencijos Šalies, nekomerciniais tikslais, vykdant suverenios valstybės funkcijos ir pareigos, ir(arba)</text:span></text:p>
      <text:p text:style-name="P1036"><text:span text:style-name="T1037">b) karinei vadovybei skirtam asmenų, krovinių ir bagažo vežimui registruotais ar išnuomotais toje valstybėje, šios Konvenci</text:span><text:span text:style-name="T1038">jos Šalyje, orlaiviais, kurių visą talpą rezervavo tos vadovybės ar buvo rezervuota jų vardu.</text:span></text:p>
      <text:p text:style-name="P1039"/>
      <text:p text:style-name="P1040"><text:span text:style-name="T1041">TAI PATVIRTINDAMI, toliau nurodyti tinkamai įgalioti asmenys pasirašė šią Konvenciją.</text:span></text:p>
      <text:p text:style-name="P1042"/>
      <text:p text:style-name="P1043"><text:span text:style-name="T1044">Priimta tūkstantis devyni šimtai devyniasdešimt devintų metų gegužės 28 d.</text:span><text:span text:style-name="T1045"><text:s/>Monrealyje anglų, arabų, ispanų, kinų, prancūzų ir rusų kalbomis. Visi tekstai yra autentiški. Ši Konvencija deponuojama Tarptautinės civilinės aviacijos organizacijos archyvuose. Depozitaras patvirtintas jos kopijas nusiunčia visoms valstybėms, šios Konv</text:span><text:span text:style-name="T1046">encijos Šalims, taip pat Varšuvos konvencijos, Hagos protokolo, Gvadalacharos konvencijos, Gvatemalos konvencijos ir Monrealio protokolų Susitariančiosioms Šalims.</text:span></text:p>
      <text:p text:style-name="P1047"><text:span text:style-name="T10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04:00Z</meta:creation-date>
    <dc:date>2015-06-26T14:04:00Z</dc:date>
    <meta:template xlink:href="Normal" xlink:type="simple"/>
    <meta:editing-cycles>2</meta:editing-cycles>
    <meta:editing-duration>PT0S</meta:editing-duration>
    <meta:document-statistic meta:page-count="15" meta:paragraph-count="340" meta:word-count="5878" meta:character-count="44277" meta:row-count="1249" meta:non-whitespace-character-count="38739"/>
  </office:meta>
</office:document-meta>
</file>