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tab-stops>
          <style:tab-stop style:type="left" style:position="2.4791in"/>
        </style:tab-stops>
      </style:paragraph-properties>
    </style:style>
    <style:style style:name="P27" style:parent-style-name="Normal" style:family="paragraph">
      <style:paragraph-properties fo:text-indent="0.4923in">
        <style:tab-stops>
          <style:tab-stop style:type="left" style:position="2.4791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style:text-position="sub 62.5%"/>
    </style:style>
    <style:style style:name="T75" style:parent-style-name="DefaultParagraphFont" style:family="text">
      <style:text-properties style:text-position="sub 62.5%"/>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text-position="sub 62.5%"/>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b 62.5%"/>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b 62.5%"/>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b 62.5%"/>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b 62.5%"/>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b 62.5%"/>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b 62.5%"/>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2.5%"/>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text-position="sub 62.5%"/>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style:text-position="sub 62.5%"/>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style:text-position="sub 62.5%"/>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sub 62.5%"/>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style:text-position="sub 62.5%"/>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text-position="sub 62.5%"/>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font-style="italic" style:font-style-asian="italic" style:font-style-complex="italic"/>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center"/>
    </style:style>
  </office:automatic-styles>
  <office:body>
    <office:text text:use-soft-page-breaks="true">
      <text:p text:style-name="P1"/>
      <text:p text:style-name="P9">VALSTYBINIO SOCIALINIO DRAUDIMO FONDO VALDYBOS PRIE SOCIALINĖS APSAUGOS IR DARBO MINISTERIJOS DIREKTORIUS</text:p>
      <text:p text:style-name="P10"/>
      <text:p text:style-name="P11">Į S A K Y M A S</text:p>
      <text:p text:style-name="P12">DĖL VALSTYBINIO SOCIALINIO DRAUDIMO FONDO VALDYBOS PRIE SOCIALINĖS APSAUGOS IR DARBO MINISTERIJOS VALDYMO SRIČIAI PRISKIRTŲ<text:s/>VALSTYBĖS REGISTRŲ ADMINISTRAVIMO IŠLAIDŲ IR INVESTICIJŲ GRĄŽOS SKAIČIAVIMO TAISYKLIŲ PATVIRTINIMO</text:p>
      <text:p text:style-name="P13"/>
      <text:p text:style-name="P14">2007 m. rugsėjo 11 d. Nr. V-409</text:p>
      <text:p text:style-name="P15">Vilnius</text:p>
      <text:p text:style-name="P16"/>
      <text:p text:style-name="P17">Vadovaudamasis Lietuvos Respublikos Vyriausybės 2005 m. birželio 30 d. nutarimo Nr. 739 „Dėl Atlyginimo už valstybės registrų ir kadastrų duomenų teikimą dydžių nustatymo tvarkos aprašo patvirtinimo“ (Žin., 2005, Nr.<text:s/><text:a xlink:href="https://www.e-tar.lt/portal/lt/legalAct/TAR.8888B0E576BC" office:target-frame-name="_blank" xlink:show="new"><text:span text:style-name="T18">82-3024</text:span></text:a>) 2.1 punktu:</text:p>
      <text:p text:style-name="P19">1.<text:s/><text:span text:style-name="T20">Tvirtinu</text:span><text:s/>Valstybinio socialinio draudimo fondo<text:s/>valdybos prie Socialinės apsaugos ir darbo ministerijos valdymo sričiai priskirtų valstybės registrų administravimo išlaidų ir investicijų grąžos skaičiavimo taisykles (pridedama).</text:p>
      <text:p text:style-name="P21">2.<text:s/><text:span text:style-name="T22">Įpareigoj</text:span>u:</text:p>
      <text:p text:style-name="P23">2.1. Valstybinio socialinio draudimo fondo valdybos prie Socialinės apsaugos ir darbo ministerijos (toliau vadinama – Fondo valdyba) Teisės skyrių šį įsakymą paskelbti leidinyje „Valstybės žinios“;</text:p>
      <text:p text:style-name="P24">2.2. Fondo valdybos Komunikacijos skyrių paskelbti šį įsakymą Fondo valdybos interneto tinklalapyje;</text:p>
      <text:p text:style-name="P25">2.3.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26"/>
      <text:p text:style-name="P27"/>
      <text:p text:style-name="P28"><text:span text:style-name="T29">L. E. DIREKTORIAUS PAREIGAS</text:span><text:span text:style-name="T30"><text:tab/>ČESLAVA ZABULĖNIENĖ</text:span></text:p>
      <text:p text:style-name="P31">______________</text:p>
      <text:soft-page-break/>
      <text:p text:style-name="P32">PATVIRTINTA</text:p>
      <text:p text:style-name="P33">Valstybinio socialinio draudimo fondo<text:s/></text:p>
      <text:p text:style-name="P34">valdybos prie Socialinės apsaugos ir darbo<text:s/></text:p>
      <text:p text:style-name="P35">ministerijos direktoriaus 2007 m. rugsėjo 11 d.<text:s/></text:p>
      <text:p text:style-name="P36">įsakymu Nr. V-409</text:p>
      <text:p text:style-name="P37"/>
      <text:p text:style-name="P38"><text:span text:style-name="T39">VALSTYBINIO SOCIALINIO DRAUDIMO FONDO VALDYBOS PRIE SOCIALINĖS APSAUGOS IR DARBO</text:span><text:span text:style-name="T40"><text:s/>MINISTERIJOS VALDYMO SRIČIAI PRISKIRTŲ VALSTYBĖS REGISTRŲ ADMINISTRAVIMO IŠLAIDŲ IR INVESTICIJŲ GRĄŽOS SKAIČIAVIMO TAISYKLĖS</text:span></text:p>
      <text:p text:style-name="P41"/>
      <text:p text:style-name="P42"><text:span text:style-name="T43">I</text:span><text:span text:style-name="T44">.<text:s/></text:span><text:span text:style-name="T45">BENDROSIOS NUOSTATOS</text:span></text:p>
      <text:p text:style-name="P46"/>
      <text:p text:style-name="P47">1. Valstybinio socialinio draudimo fondo valdybos prie Socialinės apsaugos ir darbo ministerijos<text:s/>valdymo sričiai priskirtų valstybės registrų administravimo išlaidų ir investicijų grąžos skaičiavimo taisyklės (toliau -Taisyklės) nustato registro administravimo išlaidų ir investicijų grąžos skaičiavimo tvarką.</text:p>
      <text:p text:style-name="P48">2. Taisyklės parengtos vadovaujantis Lietuvos Respublikos Vyriausybės 2005 m. birželio 30 d. nutarimu Nr. 739 „Dėl Atlyginimo už valstybės registrų ir kadastrų duomenų teikimą dydžių nustatymo tvarkos aprašo patvirtinimo“ (Žin., 2005, Nr.<text:s/><text:a xlink:href="https://www.e-tar.lt/portal/lt/legalAct/TAR.8888B0E576BC" office:target-frame-name="_blank" xlink:show="new"><text:span text:style-name="T49">82-3024</text:span></text:a>).</text:p>
      <text:p text:style-name="P50">3. Šios Taisyklės taikomos Valstybinio socialinio draudimo fondo valdybos prie Socialinės apsaugos ir darbo ministerijos (toliau – Fondo valdyba) valdymo sričiai priskirtų valstybės<text:s/>registrų (toliau – Registras), kurių nuostatuose nustatyta teikti Registro duomenis Registro duomenų gavėjams už atlyginimą, Registro duomenų vieneto ir metinio abonentinio mokesčio dydžio apskaičiavimui.</text:p>
      <text:p text:style-name="P51">4. Šiose Taisyklėse vartojamos sąvokos suprantamos taip, kaip jos apibrėžtos Lietuvos Respublikos valstybės registrų įstatyme (Žin., 1996, Nr.<text:s/><text:a xlink:href="https://www.e-tar.lt/portal/lt/legalAct/TAR.65532A74E296" office:target-frame-name="_blank" xlink:show="new"><text:span text:style-name="T52">86-2043</text:span></text:a>; 2004, Nr. 124-4488), Atlyginimo už valstybės registrų ir kadastrų duomenų teikimą dydžių nustatymo tvarkos apraše bei kituose teisės aktuose.</text:p>
      <text:p text:style-name="P53"/>
      <text:p text:style-name="P54"><text:span text:style-name="T55">II</text:span><text:span text:style-name="T56">.<text:s/></text:span><text:span text:style-name="T57">REGISTRO ADMINISTRAVIMO IŠLAIDŲ IR INVESTICIJŲ GRĄŽOS SKAIČIAVIMAS</text:span></text:p>
      <text:p text:style-name="P58"/>
      <text:p text:style-name="P59">5. Registro administravimo išlaidos bei investicijų grąža skaičiuojama norint įvertinti ir apskaičiuoti bendrąsias metines Registro duomenų teikimo išlaidas.</text:p>
      <text:p text:style-name="P60">6. Bendrosios metinės Registro duomenų teikimo išlaidos apskaičiuojamos atsižvelgiant į ekonomiškai pagrįstas ir tiesiogiai su Registro duomenų teikimu susijusias administravimo išlaidas, pagal Lietuvos Respublikos valstybinio socialinio draudimo fondo biudžeto sudarymo ir vykdymo taisyklėse patvirtintą veiklos sąnaudų klasifikaciją (neįvertinant reprezentacinių sąnaudų, ilgalaikio turto nusidėvėjimo ir amortizacijos bei išmokų mokėjimo sąnaudų) ir<text:s/>padarytų investicijų grąžą.</text:p>
      <text:p text:style-name="P61">7. Bendrosios metinės Registro duomenų teikimo išlaidos skaičiuojamos kiekvienam Registro nuostatuose nustatytam duomenų teikimo būdui atskirai:</text:p>
      <text:p text:style-name="P62">7.1. centrinė registro tvarkymo įstaiga – automatiniu būdu pagal vadovaujančiosios registro tvarkymo įstaigos ir duomenų gavėjo sudarytą duomenų teikimo sutartį, kurioje turi būti nurodyta, kokius duomenis numatoma teikti, asmens duomenų naudojimo tikslas, sąlygos ir tvarka (teikiamų duomenų rinkiniai, duomenų perdavimo būdas ir periodiškumas kiekvienu konkrečiu atveju numatomi duomenų teikimo sutartyse);</text:p>
      <text:p text:style-name="P63">7.2. centrinė ir teritorinės registro tvarkymo įstaigos – išduodamos pažymas, priimtų sprendimų dėl socialinio draudimo išmokų skyrimo (neskyrimo), apskaičiavimo ir (ar) mokėjimo kopijas, išmokų apskaičiavimo dokumentų išrašus, teikdamos Registro išrašus ir kitus duomenis (raštu, elektroniniu paštu) pagal Registro duomenų gavėjo prašymą (vienkartinio teikimo atveju), kuriame turi būti nurodyta, kokių duomenų prašoma, duomenų naudojimo tikslas (duomenų<text:s/><text:soft-page-break/>subjekto duomenys teikiami jam sutikus arba pagal jo prašymą (išskyrus teisės aktų nustatytus atvejus, kai duomenų subjekto sutikimo ar prašymo nereikia);</text:p>
      <text:p text:style-name="P64">7.3. centrinė registro tvarkymo įstaiga vadovaujančiosios registro tvarkymo įstaigos nustatyta tvarka – pagal vienkartines užklausas duomenų perdavimo kanalais (internetu).</text:p>
      <text:p text:style-name="P65">8. Atitinkamų metų Bendrosios metinės Registro duomenų teikimo išlaidos šių Taisyklių 7 punkte nurodytais duomenų teikimo būdais apskaičiuojamos<text:s/>taip:</text:p>
      <text:p text:style-name="P66">8.1. Pagal praėjusių kalendorinių metų Valstybinio socialinio draudimo fondo biudžeto veiklos sąnaudų sąmatų įvykdymo bei pinigų srautų ataskaitų duomenis apskaičiuojamos Bendrosios metinės veiklos sąnaudų ir investicinės veiklos išlaidos:</text:p>
      <text:p text:style-name="P67">BMI = VS<text:s/>+ II – IP, čia:</text:p>
      <text:p text:style-name="P68">BMI – Bendrosios metinės veiklos sąnaudų ir investicinės veiklos išlaidos;</text:p>
      <text:p text:style-name="P69">VS – veiklos sąnaudos be išmokų mokėjimo, audito, teisinių ir kitų konsultacijų ir reprezentacinių išlaidų;</text:p>
      <text:p text:style-name="P70">II – išlaidos nematerialiajam ir materialiajam turtui įsigyti;</text:p>
      <text:p text:style-name="P71">IP – įplaukos, gautos pardavus nematerialųjį ir materialųjį turtą.</text:p>
      <text:p text:style-name="P72">8.2. Apskaičiuojame Bendrųjų metinių veiklos sąnaudų ir investicinės veiklos išlaidų sumą, tenkančią vienai pareigybei:</text:p>
      <text:p text:style-name="P73">P<text:span text:style-name="T74">v</text:span><text:s/>= BMI / P<text:span text:style-name="T75">sk</text:span>, čia:</text:p>
      <text:p text:style-name="P76">P<text:span text:style-name="T77">v</text:span><text:s/>– Bendrųjų metinių veiklos sąnaudų ir investicinės veiklos išlaidų suma, tenkanti vienai pareigybei;</text:p>
      <text:p text:style-name="P78">BMI – Bendrosios metinės veiklos sąnaudų ir investicinės veiklos išlaidos;</text:p>
      <text:p text:style-name="P79">P<text:span text:style-name="T80">sk</text:span><text:s/>– patvirtintas pareigybių skaičius praėjusiais kalendoriniais metais.</text:p>
      <text:p text:style-name="P81">8.3. Apskaičiuojamos Bendrosios metinės Registro duomenų teikimo išlaidos šių Taisyklių 7 punkte nurodytais duomenų teikimo būdais:</text:p>
      <text:p text:style-name="P82">S<text:span text:style-name="T83">i</text:span><text:s/>= P<text:span text:style-name="T84">v</text:span><text:s/>x P<text:span text:style-name="T85">sk(i)</text:span>, čia:</text:p>
      <text:p text:style-name="P86">S<text:span text:style-name="T87">i</text:span><text:s/>– Bendrosios metinės Registro duomenų teikimo išlaidos šių Taisyklių 7 punkte nurodytais duomenų teikimo būdais;</text:p>
      <text:p text:style-name="P88">P<text:span text:style-name="T89">v</text:span><text:s/>– Bendrųjų metinių veiklos sąnaudų ir investicinės veiklos išlaidų suma, tenkanti vienai pareigybei;</text:p>
      <text:p text:style-name="P90">P<text:span text:style-name="T91">sk(i)</text:span><text:s/>– sąlyginis (perskaičiuotas proporcingai dirbtam darbo laikui) pareigybių skaičius pagal atitinkamą duomenų teikimo būdą.</text:p>
      <text:p text:style-name="P92">9.<text:s/>Registro duomenų vieneto teikimo išlaidos apskaičiuojamos (perskaičiuojamos) pagal formulę:</text:p>
      <text:p text:style-name="P93">b<text:span text:style-name="T94">i</text:span><text:s/>= S<text:span text:style-name="T95">i</text:span><text:s/>/ Q, čia:</text:p>
      <text:p text:style-name="P96">b<text:span text:style-name="T97">i</text:span><text:s/>– Registro duomenų vieneto teikimo išlaidos atitinkamu būdu;</text:p>
      <text:p text:style-name="P98">S<text:span text:style-name="T99">i</text:span><text:s/>– Bendrosios metinės Registro duomenų teikimo išlaidos, apskaičiuotos šių Taisyklių 7 punkte nurodytais duomenų teikimo būdais;</text:p>
      <text:p text:style-name="P100">Q – bendras Registre įregistruotų objektų kiekis praėjusių kalendorinių metų pabaigoje.</text:p>
      <text:p text:style-name="P101">10. Skaičiuojant atlyginimo dydį už Registro duomenų vienetą remiamasi šių Taisyklių 9 punkte apskaičiuotomis Registro duomenų vieneto teikimo išlaidomis.</text:p>
      <text:p text:style-name="P102">11. Atlyginimo už Registro duomenų gavėjui atlygintinai perduodamą Registro duomenų vienetą dydis prilyginamas Registro duomenų vieneto teikimo išlaidoms atitinkamu duomenų teikimo būdu:</text:p>
      <text:p text:style-name="P103">k<text:span text:style-name="T104">i</text:span><text:s/>= b<text:span text:style-name="T105">i</text:span>, čia:</text:p>
      <text:p text:style-name="P106">k<text:span text:style-name="T107">i</text:span><text:s/>– atlyginimo už Registro duomenų vienetą dydis atitinkamu duomenų teikimo būdu;</text:p>
      <text:p text:style-name="P108">b<text:span text:style-name="T109">i</text:span><text:s/>– Registro duomenų vieneto teikimo išlaidos atitinkamu duomenų teikimo būdu.</text:p>
      <text:p text:style-name="P110">12. Atlyginimo už Registro duomenų teikimą dydis visiems Registro duomenų gavėjams apskaičiuojamas pagal formulę:</text:p>
      <text:p text:style-name="P111">K= k<text:span text:style-name="T112">i</text:span><text:s/>x n, čia:</text:p>
      <text:p text:style-name="P113">K – atlyginimo už Registro duomenų teikimą dydis;</text:p>
      <text:p text:style-name="P114">k<text:span text:style-name="T115">i</text:span><text:s/>– atlyginimo už Registro duomenų vienetą dydis atitinkamu duomenų teikimo būdu;</text:p>
      <text:p text:style-name="P116">n – Registro duomenų gavėjo užklausų kiekis per atsiskaitymo laikotarpį.</text:p>
      <text:p text:style-name="P117">13.<text:s/>Teikiant duomenis Registro duomenų gavėjams Registro duomenų bazės išrašo su nuolatiniu duomenų pasikeitimų perdavimu atlyginimo už Registro duomenų teikimą dydis apskaičiuojamas pagal formulę:</text:p>
      <text:p text:style-name="P118">K= A+q x k<text:span text:style-name="T119">i</text:span>, čia:</text:p>
      <text:p text:style-name="P120">K – atlyginimo už Registro duomenų teikimą dydis;</text:p>
      <text:p text:style-name="P121">A – abonentinis mokestis;</text:p>
      <text:p text:style-name="P122">q – per atsiskaitymo laikotarpį perduotų Registro duomenų vienetų kiekis, į kurį įeina įregistruotų naujų Registro objektų ir objektų, kurių duomenys pasikeitė, kiekis. Duomenų pakeitimais laikomi tie pakeitimai, kuriuos atliko registro duomenų teikėjas Registro nuostatų nustatyta tvarka;</text:p>
      <text:p text:style-name="P123">k<text:span text:style-name="T124">i</text:span><text:s/>– atlyginimo už Registro duomenų vienetą dydis atitinkamu duomenų teikimo būdu.</text:p>
      <text:p text:style-name="P125">14. Metinis abonentinis mokestis duomenų gavėjui:</text:p>
      <text:p text:style-name="P126">A = k<text:span text:style-name="T127">i</text:span><text:s/>x 10 x 12, čia</text:p>
      <text:p text:style-name="P128">A – abonentinis mokestis;</text:p>
      <text:p text:style-name="P129">k<text:span text:style-name="T130">i</text:span><text:s/>–<text:s/>atlyginimo už Registro duomenų vienetą dydis I duomenų teikimo būdu;</text:p>
      <text:p text:style-name="P131">10 – Registro duomenų gavėjo užklausų kiekis per mėnesį;</text:p>
      <text:p text:style-name="P132">12 – mėnesių skaičius per metus.</text:p>
      <text:p text:style-name="P133">15. Fondo valdyba, kaip Vadovaujančioji Registro tvarkymo įstaiga, atlyginimo už Registro duomenų vienetą dydį ir metinio abonentinio mokesčio dydį teisės aktų nustatyta tvarka teikia tvirtinti Lietuvos Respublikos Vyriausybei. Prieš teikiant teisės aktų nustatyta tvarka Lietuvos Respublikos Vyriausybei tvirtinti atlyginimo už Registro duomenų vienetą dydį ir metinio abonentinio mokesčio dydį, atlyginimo už Registro duomenų vienetą dydis, taip pat metinio abonentinio mokesčio dydis turi būti suderinti su Lietuvos Respublikos konkurencijos taryba.</text:p>
      <text:p text:style-name="P134">16. Jeigu asmenys pageidauja iš Registro tvarkymo įstaigos gauti apibendrintus, susistemintus statistinius Registro duomenis, tokie duomenys teikiami pagal Registro duomenų teikimo sutartį už atlyginimą, apskaičiuotą įtraukiant Registro tvarkymo įstaigos sąnaudas, patiriamas rengiant ir teikiant duomenis pagal asmenų pageidavimą.</text:p>
      <text:p text:style-name="P135"/>
      <text:p text:style-name="P136"><text:span text:style-name="T137">III</text:span><text:span text:style-name="T138">.<text:s/></text:span><text:span text:style-name="T139">ATLYGINIMO UŽ DUOMENŲ TEIKIMĄ MOKĖJIMAS</text:span></text:p>
      <text:p text:style-name="P140"/>
      <text:p text:style-name="P141">17. Atlyginimo už Registro duomenų teikimą mokėjimo tvarka nustatoma Vadovaujančiosios Registro tvarkymo įstaigos ir Registro duomenų gavėjo tarpusavyje sudarytoje<text:s/>Registro duomenų teikimo sutartyje.</text:p>
      <text:p text:style-name="P142">18. Atlyginimas mokamas tik už Registro duomenų gavėjui pateiktus Registro duomenis, išskyrus atvejus, kai mokamas metinis abonentinis mokestis.</text:p>
      <text:p text:style-name="P143"/>
      <text:p text:style-name="P144"><text:span text:style-name="T145">IV</text:span><text:span text:style-name="T146">.</text:span><text:span text:style-name="T147"><text:s/></text:span><text:span text:style-name="T148">BAIGIAMOSIOS NUOSTATOS</text:span></text:p>
      <text:p text:style-name="P149"/>
      <text:p text:style-name="P150">19. Registro duomenų vieneto teikimo išlaidos, atlyginimo už Registro duomenų vienetą dydis ir metinis abonentinis mokestis perskaičiuojami ne dažniau kaip kartą per kalendorinius metus. Atlyginimo už Registro duomenų vienetą dydis ir metinis abonentinis mokestis teikiami tvirtinti Lietuvos Respublikos Vyriausybei iki einamųjų metų gegužės 1 dienos.</text:p>
      <text:p text:style-name="P151">20. Atlyginimo už Registro duomenų teikimo paslaugas skaičiavimo dokumentai ir duomenys, nurodyti šiose Taisyklėse, turi būti viešai skelbiami Vadovaujančiosios Registro tvarkymo įstaigos<text:s/>interneto svetainėje.</text:p>
      <text:p text:style-name="P1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5-09-19T13:54:00Z</meta:creation-date>
    <dc:date>2015-09-19T13:54:00Z</dc:date>
    <meta:template xlink:href="Normal" xlink:type="simple"/>
    <meta:editing-cycles>2</meta:editing-cycles>
    <meta:editing-duration>PT0S</meta:editing-duration>
    <meta:document-statistic meta:page-count="4" meta:paragraph-count="99" meta:word-count="1418" meta:character-count="11363" meta:row-count="279" meta:non-whitespace-character-count="10044"/>
  </office:meta>
</office:document-meta>
</file>