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3 M. GRUODŽIO 6 D. NUTARIMO NR. 909 „DĖL PARDUODAMOS VALSTYBINĖS ŽEMĖS IR VALSTYBĖS IŠPERKAMOS ŽEMĖS NOMINALIOS KAINOS NUSTATYMO IR JOS TAIKYMO TVARKOS“ PAPILDYMO</text:p>
      <text:p text:style-name="P12"/>
      <text:p text:style-name="P13">1995 m. balandžio 6 d. Nr. 491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 :</text:span></text:p>
      <text:p text:style-name="P20"><text:span text:style-name="T21">Papildyti Lietuvos Respublikos Vyriausybės 1993 m. gruodžio 6 d. nutarimu Nr. 909 „Dėl parduodamos valstybinės žemės ir valstybės išperkamos žemės nominalios kainos nustatymo ir jos taikymo tvarkos“ (Žin., 1993, Nr.<text:s/></text:span><text:a xlink:href="https://www.e-tar.lt/portal/lt/legalAct/TAR.24DFFCD3B919" office:target-frame-name="_blank" xlink:show="new"><text:span text:style-name="T22">68-1284</text:span></text:a><text:span text:style-name="T23">) patvirtintos Valstybės parduodamos žemės nominalios kainos nustatymo metodikos 5 priedo 4 punktą šiais žodžiais:</text:span></text:p>
      <text:p text:style-name="P24"><text:span text:style-name="T25">„taip pat žemės sklypai, užimti gamybinių pastatų, kurie įsigyti privatinėn nuosavybėn iš žemės ūkio įmonių“.</text:span></text:p>
      <text:p text:style-name="P26"/>
      <text:p text:style-name="P27"/>
      <text:p text:style-name="P28"/>
      <text:p text:style-name="P29">MINISTRAS PIRMININKAS<text:tab/>ADOLFAS ŠLEŽEVIČIUS</text:p>
      <text:p text:style-name="P30"/>
      <text:p text:style-name="P31"/>
      <text:p text:style-name="P32"/>
      <text:p text:style-name="P33">ŽEMĖS ŪKIO MINISTRAS<text:tab/>VYTAUTAS EINORI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03T07:35:00Z</meta:creation-date>
    <dc:date>2017-02-03T07:35:00Z</dc:date>
    <meta:template xlink:href="Normal.dotm" xlink:type="simple"/>
    <meta:editing-cycles>2</meta:editing-cycles>
    <meta:editing-duration>PT0S</meta:editing-duration>
    <meta:document-statistic meta:page-count="1" meta:paragraph-count="6" meta:word-count="125" meta:character-count="964" meta:row-count="28" meta:non-whitespace-character-count="845"/>
  </office:meta>
</office:document-meta>
</file>