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break-before="page"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" style:family="table-column">
      <style:table-column-properties style:column-width="0.6576in" style:use-optimal-column-width="false"/>
    </style:style>
    <style:style style:name="TableColumn32" style:family="table-column">
      <style:table-column-properties style:column-width="0.2638in" style:use-optimal-column-width="false"/>
    </style:style>
    <style:style style:name="TableColumn33" style:family="table-column">
      <style:table-column-properties style:column-width="0.2638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0.2645in" style:use-optimal-column-width="false"/>
    </style:style>
    <style:style style:name="TableColumn37" style:family="table-column">
      <style:table-column-properties style:column-width="0.2631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2645in" style:use-optimal-column-width="false"/>
    </style:style>
    <style:style style:name="TableColumn40" style:family="table-column">
      <style:table-column-properties style:column-width="0.2208in" style:use-optimal-column-width="false"/>
    </style:style>
    <style:style style:name="TableColumn41" style:family="table-column">
      <style:table-column-properties style:column-width="0.0444in" style:use-optimal-column-width="false"/>
    </style:style>
    <style:style style:name="TableColumn42" style:family="table-column">
      <style:table-column-properties style:column-width="0.2631in" style:use-optimal-column-width="false"/>
    </style:style>
    <style:style style:name="TableColumn43" style:family="table-column">
      <style:table-column-properties style:column-width="0.1763in" style:use-optimal-column-width="false"/>
    </style:style>
    <style:style style:name="TableColumn44" style:family="table-column">
      <style:table-column-properties style:column-width="0.0895in" style:use-optimal-column-width="false"/>
    </style:style>
    <style:style style:name="TableColumn45" style:family="table-column">
      <style:table-column-properties style:column-width="0.2652in" style:use-optimal-column-width="false"/>
    </style:style>
    <style:style style:name="TableColumn46" style:family="table-column">
      <style:table-column-properties style:column-width="0.2659in" style:use-optimal-column-width="false"/>
    </style:style>
    <style:style style:name="TableColumn47" style:family="table-column">
      <style:table-column-properties style:column-width="0.2645in" style:use-optimal-column-width="false"/>
    </style:style>
    <style:style style:name="TableColumn48" style:family="table-column">
      <style:table-column-properties style:column-width="0.2638in" style:use-optimal-column-width="false"/>
    </style:style>
    <style:style style:name="TableColumn49" style:family="table-column">
      <style:table-column-properties style:column-width="0.2027in" style:use-optimal-column-width="false"/>
    </style:style>
    <style:style style:name="TableColumn50" style:family="table-column">
      <style:table-column-properties style:column-width="0.1638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0.1173in" style:use-optimal-column-width="false"/>
    </style:style>
    <style:style style:name="TableColumn53" style:family="table-column">
      <style:table-column-properties style:column-width="0.127in" style:use-optimal-column-width="false"/>
    </style:style>
    <style:style style:name="TableColumn54" style:family="table-column">
      <style:table-column-properties style:column-width="0.0368in" style:use-optimal-column-width="false"/>
    </style:style>
    <style:style style:name="TableColumn55" style:family="table-column">
      <style:table-column-properties style:column-width="0.1916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0.2111in" style:use-optimal-column-width="false"/>
    </style:style>
    <style:style style:name="TableColumn58" style:family="table-column">
      <style:table-column-properties style:column-width="0.5368in" style:use-optimal-column-width="false"/>
    </style:style>
    <style:style style:name="Table30" style:family="table">
      <style:table-properties style:width="6.2986in" fo:margin-left="0in" table:align="left"/>
    </style:style>
    <style:style style:name="TableRow59" style:family="table-row">
      <style:table-row-properties style:min-row-height="0.0583in" style:use-optimal-row-height="false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25in" fo:margin-right="0.3187in">
        <style:tab-stops>
          <style:tab-stop style:type="left" style:position="2.25in"/>
          <style:tab-stop style:type="left" style:position="6.8333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left" style:position="2.2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-0.25in" fo:margin-right="0.3187in">
        <style:tab-stops>
          <style:tab-stop style:type="left" style:position="0.75in"/>
          <style:tab-stop style:type="center" style:position="3.134in"/>
          <style:tab-stop style:type="left" style:position="3.425in"/>
          <style:tab-stop style:type="right" style:position="6.018in"/>
          <style:tab-stop style:type="left" style:position="6.8333in"/>
        </style:tab-stops>
      </style:paragraph-properties>
      <style:text-properties style:font-size-complex="12p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2in"/>
          <style:tab-stop style:type="left" style:position="6.5833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4" style:family="table-row">
      <style:table-row-properties style:min-row-height="0.164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-0.25in" fo:margin-right="0.3187in">
        <style:tab-stops>
          <style:tab-stop style:type="left" style:position="2.25in"/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fo:font-style="italic" style:font-style-asian="italic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fo:font-style="italic" style:font-style-asian="italic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fo:font-style="italic" style:font-style-asian="italic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fo:font-style="italic" style:font-style-asian="italic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0.3187in"/>
      <style:text-properties fo:font-style="italic" style:font-style-asian="italic" style:text-position="super 62.5%" style:font-size-complex="12pt"/>
    </style:style>
    <style:style style:name="TableRow139" style:family="table-row">
      <style:table-row-properties style:min-row-height="0.1645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-0.25in" fo:margin-right="0.3187in">
        <style:tab-stops>
          <style:tab-stop style:type="left" style:position="2.25in"/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0.3187in"/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0.3187in"/>
      <style:text-properties fo:font-style="italic" style:font-style-asian="italic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0.3187in"/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0.3187in"/>
      <style:text-properties fo:font-style="italic" style:font-style-asian="italic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0.3187in"/>
      <style:text-properties fo:font-style="italic" style:font-style-asian="italic" style:text-position="super 62.5%" style:font-size-complex="12pt"/>
    </style:style>
    <style:style style:name="TableRow184" style:family="table-row">
      <style:table-row-properties style:min-row-height="0.1645in" style:use-optimal-row-height="false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25in" fo:margin-right="0.3187in">
        <style:tab-stops>
          <style:tab-stop style:type="left" style:position="2.25in"/>
          <style:tab-stop style:type="left" style:position="6.8333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88" style:family="table-row">
      <style:table-row-properties style:min-row-height="0.1645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-0.25in" fo:margin-right="0.3187in">
        <style:tab-stops>
          <style:tab-stop style:type="left" style:position="2.25in"/>
          <style:tab-stop style:type="left" style:position="6.8333in"/>
        </style:tab-stops>
      </style:paragraph-properties>
    </style:style>
    <style:style style:name="T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-0.25in" fo:margin-right="0.3187in">
        <style:tab-stops>
          <style:tab-stop style:type="left" style:position="6.8333in"/>
        </style:tab-stops>
      </style:paragraph-properties>
      <style:text-properties fo:font-style="italic" style:font-style-asian="italic" style:font-size-complex="12pt"/>
    </style:style>
    <style:style style:name="TableRow234" style:family="table-row">
      <style:table-row-properties style:min-row-height="0.1645in"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2.7312in"/>
          <style:tab-stop style:type="left" style:position="6.5833in"/>
        </style:tab-stops>
      </style:paragraph-properties>
    </style:style>
    <style:style style:name="T2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2.7312in"/>
          <style:tab-stop style:type="left" style:position="6.5833in"/>
        </style:tab-stops>
      </style:paragraph-properties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olumn249" style:family="table-column">
      <style:table-column-properties style:column-width="1.309in" style:use-optimal-column-width="false"/>
    </style:style>
    <style:style style:name="TableColumn250" style:family="table-column">
      <style:table-column-properties style:column-width="0.2833in" style:use-optimal-column-width="false"/>
    </style:style>
    <style:style style:name="TableColumn251" style:family="table-column">
      <style:table-column-properties style:column-width="0.284in" style:use-optimal-column-width="false"/>
    </style:style>
    <style:style style:name="TableColumn252" style:family="table-column">
      <style:table-column-properties style:column-width="0.2833in" style:use-optimal-column-width="false"/>
    </style:style>
    <style:style style:name="TableColumn253" style:family="table-column">
      <style:table-column-properties style:column-width="0.2833in" style:use-optimal-column-width="false"/>
    </style:style>
    <style:style style:name="TableColumn254" style:family="table-column">
      <style:table-column-properties style:column-width="0.2833in" style:use-optimal-column-width="false"/>
    </style:style>
    <style:style style:name="TableColumn255" style:family="table-column">
      <style:table-column-properties style:column-width="0.2833in" style:use-optimal-column-width="false"/>
    </style:style>
    <style:style style:name="TableColumn256" style:family="table-column">
      <style:table-column-properties style:column-width="0.2833in" style:use-optimal-column-width="false"/>
    </style:style>
    <style:style style:name="TableColumn257" style:family="table-column">
      <style:table-column-properties style:column-width="0.2833in" style:use-optimal-column-width="false"/>
    </style:style>
    <style:style style:name="TableColumn258" style:family="table-column">
      <style:table-column-properties style:column-width="0.2833in" style:use-optimal-column-width="false"/>
    </style:style>
    <style:style style:name="TableColumn259" style:family="table-column">
      <style:table-column-properties style:column-width="0.2833in" style:use-optimal-column-width="false"/>
    </style:style>
    <style:style style:name="TableColumn260" style:family="table-column">
      <style:table-column-properties style:column-width="1.0777in" style:use-optimal-column-width="false"/>
    </style:style>
    <style:style style:name="TableColumn261" style:family="table-column">
      <style:table-column-properties style:column-width="1.0777in" style:use-optimal-column-width="false"/>
    </style:style>
    <style:style style:name="Table248" style:family="table">
      <style:table-properties style:width="6.2986in" fo:margin-left="0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olumn296" style:family="table-column">
      <style:table-column-properties style:column-width="4.7361in" style:use-optimal-column-width="false"/>
    </style:style>
    <style:style style:name="TableColumn297" style:family="table-column">
      <style:table-column-properties style:column-width="0.2826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295" style:family="table">
      <style:table-properties style:width="6.2986in" fo:margin-left="0in" table:align="left"/>
    </style:style>
    <style:style style:name="TableRow299" style:family="table-row">
      <style:table-row-properties style:min-row-height="0.1125in" style:use-optimal-row-height="false"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min-row-height="0.1125in" style:use-optimal-row-height="false"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1125in" style:use-optimal-row-height="false"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125in" style:use-optimal-row-height="false"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1125in" style:use-optimal-row-height="false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min-row-height="0.1104in" style:use-optimal-row-height="false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min-row-height="0.1104in" style:use-optimal-row-height="false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min-row-height="0.1104in" style:use-optimal-row-height="false"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>
        <style:tab-stops>
          <style:tab-stop style:type="center" style:position="2.1291in"/>
          <style:tab-stop style:type="right" style:position="4.2583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center"/>
    </style:style>
    <style:style style:name="TableColumn591" style:family="table-column">
      <style:table-column-properties style:column-width="4.752in" style:use-optimal-column-width="false"/>
    </style:style>
    <style:style style:name="TableColumn592" style:family="table-column">
      <style:table-column-properties style:column-width="0.2715in" style:use-optimal-column-width="false"/>
    </style:style>
    <style:style style:name="TableColumn593" style:family="table-column">
      <style:table-column-properties style:column-width="1.275in" style:use-optimal-column-width="false"/>
    </style:style>
    <style:style style:name="Table590" style:family="table">
      <style:table-properties style:width="6.2986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min-row-height="0.2006in" style:use-optimal-row-height="false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>
        <style:tab-stops>
          <style:tab-stop style:type="left" style:position="3.0993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>
        <style:tab-stops>
          <style:tab-stop style:type="left" style:position="0.2486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olumn640" style:family="table-column">
      <style:table-column-properties style:column-width="2.1076in"/>
    </style:style>
    <style:style style:name="TableColumn641" style:family="table-column">
      <style:table-column-properties style:column-width="2.0881in"/>
    </style:style>
    <style:style style:name="TableColumn642" style:family="table-column">
      <style:table-column-properties style:column-width="2.1027in"/>
    </style:style>
    <style:style style:name="Table639" style:family="table">
      <style:table-properties style:width="6.2986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 M. RUGSĖJO 30 D. ĮSAKYMO Nr. V-694 „DĖL ODONTOLOGINĖS PRIEŽIŪROS (PAGALBOS) ĮSTAIGŲ LICENCIJAVIMO“ PAKEITIMO</text:p>
      <text:p text:style-name="P6"/>
      <text:p text:style-name="P7">2013 m. balandžio 22 d. Nr. V-405</text:p>
      <text:p text:style-name="P8">Vilnius</text:p>
      <text:p text:style-name="P9"/>
      <text:p text:style-name="P10"/>
      <text:p text:style-name="P11"><text:span text:style-name="T12">Pakeičiu</text:span><text:span text:style-name="T13"><text:s/>Lietuvos Respublikos sveikatos apsaugos ministro 2004 m. rugsėjo 30 d. įsakymą Nr. V-694 „Dėl odontologinės priežiūros (pagalbos) įstaigų licencijavimo“ (Žin., 2004, Nr. </text:span><text:a xlink:href="https://www.e-tar.lt/portal/lt/legalAct/TAR.CF3C7E1A6940" office:target-frame-name="_blank" xlink:show="new"><text:span text:style-name="T14">150-5463</text:span></text:a><text:span text:style-name="T15">; 2009, Nr. </text:span><text:a xlink:href="https://www.e-tar.lt/portal/lt/legalAct/TAR.EA29EEB6A48B" office:target-frame-name="_blank" xlink:show="new"><text:span text:style-name="T16">110-4697</text:span></text:a><text:span text:style-name="T17">) ir išdėstau nurodytuoju įsakymu patvirtintą Paraiškos išduoti odontologinės priežiūros (pagalbos) įstaigos licencijos formą nauja redakcija (pridedama)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VYTENIS POVILAS ANDRIUKAITIS</text:span></text:p>
      <text:p text:style-name="P24"/>
      <text:soft-page-break/>
      <text:p text:style-name="P25">Forma patvirtinta<text:s/></text:p>
      <text:p text:style-name="P26">Lietuvos Respublikos sveikatos apsaugos ministro 2004 m. rugsėjo 30 d. įsakymu Nr. V-694</text:p>
      <text:p text:style-name="P27">(Lietuvos Respublikos sveikatos apsaugos ministro 2013 m. balandžio 22 d. įsakymo Nr. V-405<text:s/></text:p>
      <text:p text:style-name="P28">redakcija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8">
            <text:p text:style-name="P61"><text:span text:style-name="T62">(įstaig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8">
            <text:p text:style-name="P92"><text:span text:style-name="T93">(įstaigos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8">
            <text:p text:style-name="P186"><text:span text:style-name="T187">(buveinės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<text:span text:style-name="T237">(telefonas / fak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8">
            <text:p text:style-name="P239"><text:span text:style-name="T240">(elektroninis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Lietuvos Respublikos odontologų rūmų<text:s/></text:p>
      <text:p text:style-name="P243">odontologinės priežiūros (pagalbos) įstaigų licencijavimo komisijai</text:p>
      <text:p text:style-name="P244"/>
      <text:p text:style-name="P245">PARAIŠKA IŠDUOTI ODONTOLOGINĖS PRIEŽIŪROS (PAGALBOS)</text:p>
      <text:p text:style-name="P246">ĮSTAIGOS LICENCIJĄ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Normal"><text:span text:style-name="T288">Nr.</text:span></text:p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(data)</text:span></text:p>
      <text:p text:style-name="P293"><text:span text:style-name="T294">Prašau išduoti licenciją teikti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ambulatorines odontologinės priežiūros (pagalbos) paslaugas</text:span><text:span text:style-name="T303">: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odontologijos<text:s/>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burnos chirurgijos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II lygio paslaugas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III lygio paslauga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endodontologijos<text:s/>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II lygio paslaugas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III lygio paslaugas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ortodontijos<text:s/>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II lygio paslaugas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III lygio paslaugas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ortopedinės odontologijos<text:s/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II lygio paslaugas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III lygio paslauga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periodontologijos<text:s/>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II lygio paslaugas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III lygio paslaugas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vaikų odontologijos<text:s/>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II lygio paslauga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III lygio paslaugas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burnos, veido ir žandikaulių chirurgijos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II lygio paslaugas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III lygio paslauga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Stacionarines odontologinės priežiūros (pagalbos) paslaugas</text:span><text:span text:style-name="T488">: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<text:span text:style-name="T496">suaugusiųjų burnos, veido ir žandikaulių chirurgijos: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II lygio paslaugas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III lygio paslaugas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vaikų burnos, veido ir žandikaulių chirurgijos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II lygio paslaugas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III lygio paslaugas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suaugusiųjų burnos chirurgijos: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II lygio paslaugas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III lygio paslaugas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vaikų burnos chirurgijos: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II lygio paslaugas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III lygio paslaugas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Burnos priežiūros paslaugas</text:span><text:span text:style-name="T598">: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dantų techniko<text:s/>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gydytojo odontologo padėjėjo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burnos higienisto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Normal"/>
      <text:p text:style-name="P627"><text:span text:style-name="T628">PRIDEDAMA:</text:span></text:p>
      <text:p text:style-name="P629"><text:span text:style-name="T630">1</text:span><text:span text:style-name="T631">. Įstaigos filialų (jei tokių yra) sąrašas, kuriame nurodomi filialų adresai, telefonų numeriai, _____ (lapų skaičius).</text:span></text:p>
      <text:p text:style-name="P632"><text:span text:style-name="T633">2</text:span><text:span text:style-name="T634">.<text:s/></text:span><text:span text:style-name="T635">Įsipareigojimas drausti civilinę atsakomybę už pacientams padarytą žalą, _____ (lapų skaičius).</text:span></text:p>
      <text:p text:style-name="P636"/>
      <text:p text:style-name="Normal"><text:span text:style-name="T637">Su Odontologijos priežiūros (pagalbos) licencijavimo taisyklėmis susipažinau.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_______________</text:p>
            <text:p text:style-name="Normal"><text:span text:style-name="T646">(</text:span><text:span text:style-name="T647">įstaigos vadovo ar jo įgalioto asmens <text:s/>pareigų pavadinimas)</text:span><text:span text:style-name="T648"><text:s/></text:span></text:p>
            <text:p text:style-name="P649">(A. V.)</text:p>
          </table:table-cell>
          <table:table-cell table:style-name="TableCell650">
            <text:p text:style-name="P651">___________</text:p>
            <text:p text:style-name="P652"><text:span text:style-name="T653">(parašas)</text:span></text:p>
          </table:table-cell>
          <table:table-cell table:style-name="TableCell654">
            <text:p text:style-name="P655">______________</text:p>
            <text:p text:style-name="P656"><text:span text:style-name="T657">(</text:span><text:span text:style-name="T658">įstaigos vadovo ar jo įgalioto asmens <text:s/>vardas ir pavardė)</text:span></text:p>
          </table:table-cell>
        </table:table-row>
      </table:table>
      <text:p text:style-name="P659"><text:span text:style-name="T6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22:00Z</meta:creation-date>
    <dc:date>2016-03-01T12:22:00Z</dc:date>
    <meta:template xlink:href="Normal" xlink:type="simple"/>
    <meta:editing-cycles>2</meta:editing-cycles>
    <meta:editing-duration>PT0S</meta:editing-duration>
    <meta:document-statistic meta:page-count="3" meta:paragraph-count="44" meta:word-count="371" meta:character-count="3111" meta:row-count="89" meta:non-whitespace-character-count="2784"/>
  </office:meta>
</office:document-meta>
</file>