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416in"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416in"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416in"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fo:text-indent="-0.0006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ableColumn103" style:family="table-column">
      <style:table-column-properties style:column-width="2.8847in"/>
    </style:style>
    <style:style style:name="TableColumn104" style:family="table-column">
      <style:table-column-properties style:column-width="0.7333in"/>
    </style:style>
    <style:style style:name="TableColumn105" style:family="table-column">
      <style:table-column-properties style:column-width="3.0743in"/>
    </style:style>
    <style:style style:name="Table102"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2.5%"/>
    </style:style>
    <style:style style:name="T120" style:parent-style-name="DefaultParagraphFont" style:family="text">
      <style:text-properties fo:font-size="10pt" style:font-size-asian="10pt"/>
    </style:style>
    <style:style style:name="P121" style:parent-style-name="Normal" style:family="paragraph">
      <style:paragraph-properties fo:text-indent="0.4923in"/>
    </style:style>
    <style:style style:name="P122" style:parent-style-name="Normal" style:family="paragraph">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tab-stops>
          <style:tab-stop style:type="left" style:position="4.5451in"/>
        </style:tab-stops>
      </style:paragraph-properties>
    </style:style>
    <style:style style:name="P129" style:parent-style-name="Normal" style:family="paragraph">
      <style:paragraph-properties fo:text-indent="0.4923in"/>
    </style:style>
    <style:style style:name="P130" style:parent-style-name="Normal" style:family="paragraph">
      <style:paragraph-properties fo:text-indent="0.4923in">
        <style:tab-stops>
          <style:tab-stop style:type="left" style:position="1.5in"/>
        </style:tab-stops>
      </style:paragraph-properties>
    </style:style>
    <style:style style:name="P131" style:parent-style-name="Normal" style:family="paragraph">
      <style:paragraph-properties fo:text-indent="1.375in">
        <style:tab-stops>
          <style:tab-stop style:type="left" style:position="1.375in"/>
          <style:tab-stop style:type="left" style:position="4.5451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justify" fo:text-indent="0.4923in"/>
    </style:style>
    <style:style style:name="P134" style:parent-style-name="Normal" style:family="paragraph">
      <style:paragraph-properties fo:break-before="page" fo:text-align="center"/>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per 62.5%"/>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break-before="page" fo:margin-left="3.5437in" fo:text-indent="-0.0006in">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ableColumn180" style:family="table-column">
      <style:table-column-properties style:column-width="2.8847in"/>
    </style:style>
    <style:style style:name="TableColumn181" style:family="table-column">
      <style:table-column-properties style:column-width="0.7333in"/>
    </style:style>
    <style:style style:name="TableColumn182" style:family="table-column">
      <style:table-column-properties style:column-width="3.0743in"/>
    </style:style>
    <style:style style:name="Table179" style:family="table">
      <style:table-properties style:width="6.6923in" fo:margin-left="0in" table:align="lef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indent="0.4923in"/>
    </style:style>
    <style:style style:name="P191" style:parent-style-name="Normal" style:family="paragraph">
      <style:paragraph-properties fo:text-indent="0.4923in">
        <style:tab-stops>
          <style:tab-stop style:type="right" style:position="2.8569in"/>
          <style:tab-stop style:type="left" style:position="3.6361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2.5%"/>
    </style:style>
    <style:style style:name="T197" style:parent-style-name="DefaultParagraphFont" style:family="text">
      <style:text-properties fo:font-size="10pt" style:font-size-asian="10pt"/>
    </style:style>
    <style:style style:name="P198" style:parent-style-name="Normal" style:family="paragraph">
      <style:text-properties fo:font-size="10pt" style:font-size-asian="10pt" fo:language="ru" fo:country="RU"/>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P203" style:parent-style-name="Normal" style:family="paragraph">
      <style:paragraph-properties fo:text-indent="0.4923in">
        <style:tab-stops>
          <style:tab-stop style:type="left" style:position="4.5451in"/>
        </style:tab-stops>
      </style:paragraph-properties>
    </style:style>
    <style:style style:name="P204" style:parent-style-name="Normal" style:family="paragraph">
      <style:paragraph-properties fo:text-indent="0.4923in"/>
    </style:style>
    <style:style style:name="P205" style:parent-style-name="Normal" style:family="paragraph">
      <style:paragraph-properties fo:text-indent="0.4923in">
        <style:tab-stops>
          <style:tab-stop style:type="left" style:position="1.5in"/>
        </style:tab-stops>
      </style:paragraph-properties>
    </style:style>
    <style:style style:name="P206" style:parent-style-name="Normal" style:family="paragraph">
      <style:paragraph-properties fo:text-indent="1.375in">
        <style:tab-stops>
          <style:tab-stop style:type="left" style:position="1.375in"/>
          <style:tab-stop style:type="left" style:position="5.3243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tab-stops>
          <style:tab-stop style:type="center" style:position="5.584in"/>
        </style:tab-stops>
      </style:paragraph-properties>
    </style:style>
    <style:style style:name="T209" style:parent-style-name="DefaultParagraphFont" style:family="text">
      <style:text-properties fo:language="ru" fo:country="RU"/>
    </style:style>
    <style:style style:name="P210" style:parent-style-name="Normal" style:family="paragraph">
      <style:paragraph-properties fo:text-align="justify" fo:text-indent="0.4923in">
        <style:tab-stops>
          <style:tab-stop style:type="center" style:position="5.0645in"/>
        </style:tab-stops>
      </style:paragraph-properties>
    </style:style>
    <style:style style:name="T211" style:parent-style-name="DefaultParagraphFont" style:family="text">
      <style:text-properties fo:language="ru" fo:country="RU"/>
    </style:style>
    <style:style style:name="P212" style:parent-style-name="Normal" style:family="paragraph">
      <style:paragraph-properties fo:break-before="page" fo:text-align="center" fo:text-indent="0.4923in"/>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2.5%"/>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text-properties fo:font-weight="bold" style:font-weight-asian="bold"/>
    </style:style>
    <style:style style:name="P2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8 M. GRUODŽIO 24 D. ĮSAKYMO NR. 497 „DĖL KROVINIŲ TARPTAUTINIŲ VEŽIMŲ KELIŲ TRANSPORTU TAISYKLIŲ“ PAKEITIMO</text:p>
      <text:p text:style-name="P15"/>
      <text:p text:style-name="P16">2003 m. rugsėjo 23 d. Nr. 3-521</text:p>
      <text:p text:style-name="P17">Vilnius</text:p>
      <text:p text:style-name="P18"/>
      <text:p text:style-name="P19"><text:span text:style-name="T20">Įgyvendindamas 1992 m. kovo 26 d. Tarybos reglamentą (EEB) 881/92 dėl patekimo į rinką vežant krovinius Bendrijos keliais į valstybės narės teritoriją ar iš jos arba kertant vienos ar kelių valstybių narių teritorijas:</text:span></text:p>
      <text:p text:style-name="P21"><text:span text:style-name="T22">1</text:span><text:span text:style-name="T23">.<text:s/></text:span><text:span text:style-name="T24">Pakeičiu<text:s/></text:span><text:span text:style-name="T25">Krovinių tarptautinių vežimų kelių transportu taisykles, patvirtintas Lietuvos Respublikos susisiekimo ministro 1998 m. gruodžio 24 d. įsakymu Nr. 497 „Dėl Krovinių tarptautinių vežimų kelių transportu taisyklių“ (Žin., 1998, Nr.<text:s/></text:span><text:a xlink:href="https://www.e-tar.lt/portal/lt/legalAct/TAR.7FB26E5416EC" office:target-frame-name="_blank" xlink:show="new"><text:span text:style-name="T26">115-3261</text:span></text:a><text:span text:style-name="T27">):</text:span></text:p>
      <text:p text:style-name="P28"><text:span text:style-name="T29">1.1</text:span><text:span text:style-name="T30">. papildau šiuo 3.1 punktu (3.1–3.4 punktus laikau atitinkamai 3.2–3.5 punktais):</text:span></text:p>
      <text:p text:style-name="P31"><text:span text:style-name="T32">„</text:span><text:span text:style-name="T33">3.1</text:span><text:span text:style-name="T34">. Bendrijos leidimas – leidimas verstis tarptautiniu krovinių vežimu kelių transporto priemonėmis, kurių keliamoji galia, įskaitant priekabą, didesnė kaip 3,5 tonos, arba bendroji masė, įskaitant priekabą, didesnė kaip 6 tonos, Europos Bendrijos teritorijoje vykdomais reisais ar jų dalimis“;</text:span></text:p>
      <text:p text:style-name="P35"><text:span text:style-name="T36">1.2</text:span><text:span text:style-name="T37">. išdėstau 9.1 punktą taip:</text:span></text:p>
      <text:p text:style-name="P38"><text:span text:style-name="T39">„</text:span><text:span text:style-name="T40">9.1</text:span><text:span text:style-name="T41">. vežant krovinius transporto priemonėmis, kurių bendroji masė, įskaitant priekabą, ne didesnė kaip 3,5 tonos“;</text:span></text:p>
      <text:p text:style-name="P42"><text:span text:style-name="T43">1.3</text:span><text:span text:style-name="T44">. išdėstau 23 punktą taip:</text:span></text:p>
      <text:p text:style-name="P45"><text:span text:style-name="T46">„</text:span><text:span text:style-name="T47">23</text:span><text:span text:style-name="T48">. Kelionės leidimus, kurie pagal tarpvalstybinius susitarimus suteikia teisę transporto priemonei įvažiuoti į kitos valstybės teritoriją, ir Bendrijos leidimus (4 priedas) bei jų kopijas (5 priedas) vežėjams išduoda, jų išdavimo ir naudojimo tvarką, vadovaudamasi Tarybos reglamento (EEB) 881/92 dėl patekimo į rinką vežant krovinius Bendrijos keliais į valstybės narės teritoriją ar iš jos arba kertant vienos ar kelių valstybių narių teritorijas nuostatomis, nustato Valstybinė kelių transporto inspekcija prie Susisiekimo ministerijos. Vežėjas turi teisę gauti Bendrijos leidimų kopijų ne daugiau, nei turi galiojančių licencijos kortelių“;</text:span></text:p>
      <text:p text:style-name="P49"><text:span text:style-name="T50">1.4</text:span><text:span text:style-name="T51">. papildau šiuo 25 punktu (25-33 punktus laikau atitinkamai 26–34 punktais):</text:span></text:p>
      <text:p text:style-name="P52"><text:span text:style-name="T53">„</text:span><text:span text:style-name="T54">25</text:span><text:span text:style-name="T55">. Už kelionės leidimų, kurie pagal tarpvalstybinius susitarimus suteikia teisę transporto priemonei įvažiuoti į kitos valstybės teritoriją, Bendrijos leidimų ir jų kopijų išdavimą mokama valstybės rinkliava Lietuvos Respublikos Vyriausybės nustatyta tvarka.“</text:span></text:p>
      <text:p text:style-name="P56"><text:span text:style-name="T57">2</text:span><text:span text:style-name="T58">.<text:s/></text:span><text:span text:style-name="T59">Tvirtinu:</text:span></text:p>
      <text:p text:style-name="P60"><text:span text:style-name="T61">2.1</text:span><text:span text:style-name="T62">. Bendrijos leidimo pavyzdį (pridedama);</text:span></text:p>
      <text:p text:style-name="P63"><text:span text:style-name="T64">2.2</text:span><text:span text:style-name="T65">. Bendrijos leidimo kopijos pavyzdį (pridedama).</text:span></text:p>
      <text:p text:style-name="P66"><text:span text:style-name="T67">3</text:span><text:span text:style-name="T68">.<text:s/></text:span><text:span text:style-name="T69">Įgalioju<text:s/></text:span><text:span text:style-name="T70">Valstybinę kelių transporto inspekciją prie Susisiekimo ministerijos:</text:span></text:p>
      <text:p text:style-name="P71"><text:span text:style-name="T72">3.1</text:span><text:span text:style-name="T73">. pateikti Valstybės dokumentų technologinės apsaugos tarnybai prie Finansų ministerijos paraišką suprojektuoti Bendrijos leidimo ir Bendrijos leidimo kopijos blankus;</text:span></text:p>
      <text:p text:style-name="P74"><text:span text:style-name="T75">3.2</text:span><text:span text:style-name="T76">. patvirtinti Bendrijos leidimų išdavimo kontrolės ir naudojimo kontrolės tvarką;</text:span></text:p>
      <text:p text:style-name="P77"><text:span text:style-name="T78">3.3</text:span><text:span text:style-name="T79">. išduoti vežėjams, turintiems licencijas vežti krovinius tarptautiniais maršrutais, Bendrijos leidimus bei šių vežėjų transporto priemonėms, turinčioms atitinkančias licenciją licencijos korteles, patvirtintas Bendrijos leidimų kopijas.</text:span></text:p>
      <text:p text:style-name="P80"><text:span text:style-name="T81">4</text:span><text:span text:style-name="T82">.<text:s/></text:span><text:span text:style-name="T83">Nustatau</text:span><text:span text:style-name="T84">, kad Bendrijos leidimai galioja nuo 2004 m. gegužės 1 d.</text:span></text:p>
      <text:p text:style-name="P85"/>
      <text:p text:style-name="P86"/>
      <text:p text:style-name="P87"/>
      <text:p text:style-name="P88"><text:span text:style-name="T89">ŽEMĖS ŪKIO MINISTRAS</text:span><text:span text:style-name="T90"><text:tab/>ZIGMANTAS BALČYTIS</text:span></text:p>
      <text:soft-page-break/>
      <text:p text:style-name="P91">PATVIRTINTA</text:p>
      <text:p text:style-name="P92">Lietuvos Respublikos susisiekimo ministro</text:p>
      <text:p text:style-name="P93">2003 m. rugsėjo 23 d. įsakymu Nr. 3-521</text:p>
      <text:p text:style-name="P94">4<text:s/>priedas</text:p>
      <text:p text:style-name="P95"/>
      <text:p text:style-name="P96">(Mėlynos spalvos popierius DIN A4 = 29,7 x 21 cm)</text:p>
      <text:p text:style-name="P97"/>
      <text:p text:style-name="P98">(Pirma leidimo pusė)</text:p>
      <text:p text:style-name="P99"/>
      <text:p text:style-name="P100">EUROPOS BENDRIJA</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LIETUVOS RESPUBLIKA LT</text:p>
          </table:table-cell>
          <table:table-cell table:style-name="TableCell109">
            <text:p text:style-name="P110"/>
          </table:table-cell>
          <table:table-cell table:style-name="TableCell111">
            <text:p text:style-name="P112">VALSTYBINĖ KELIŲ TRANSPORTO INSPEKCIJA PRIE SUSISIEKIMO MINISTERIJOS</text:p>
          </table:table-cell>
        </table:table-row>
      </table:table>
      <text:p text:style-name="P113"/>
      <text:p text:style-name="P114">LEIDIMAS Nr.</text:p>
      <text:p text:style-name="P115"/>
      <text:p text:style-name="P116">išduotas tarptautiniam krovinių gabenimui keliais samdos ar atlyginimo pagrindu</text:p>
      <text:p text:style-name="P117"/>
      <text:p text:style-name="P118">Šis leidimas suteikia teisę<text:span text:style-name="T119"><text:note text:note-class="footnote" text:id="_ftn0"><text:note-citation>1</text:note-citation><text:note-body><text:p text:style-name="Normal"><text:s/><text:span text:style-name="T120">Visas vežėjo pavadinimas</text:span></text:p><text:p text:style-name="P121"/><text:p text:style-name="P122"/></text:note-body></text:note></text:span></text:p>
      <text:p text:style-name="P123"/>
      <text:p text:style-name="P124">verstis tarptautiniu krovinių gabenimu keliais samdos ar atlyginimo pagrindu Bendrijos teritorijoje vykdomų kelionių ar kelionių dalių maršrutais, kuriais važinėjama samdos ar atlyginimo pagrindu, laikantis 1992 m. kovo 26 d. priimto Tarybos reglamento (EEB) Nr. 881/92 ir bendrųjų šio leidimo nuostatų.</text:p>
      <text:p text:style-name="P125"/>
      <text:p text:style-name="P126">Ypatingos pastabos:</text:p>
      <text:p text:style-name="P127"/>
      <text:p text:style-name="P128">Šis leidimas galioja nuo<text:tab/>iki</text:p>
      <text:p text:style-name="P129"/>
      <text:p text:style-name="P130">Išduotas</text:p>
      <text:p text:style-name="P131">(vieta)<text:tab/>(data)</text:p>
      <text:p text:style-name="P132"/>
      <text:p text:style-name="P133">(kompetentingos institucijos, išdavusios leidimą, parašas ir antspaudas)</text:p>
      <text:soft-page-break/>
      <text:p text:style-name="P134">(Antra leidimo pusė)</text:p>
      <text:p text:style-name="P135"/>
      <text:p text:style-name="P136">BENDROSIOS NUOSTATOS</text:p>
      <text:p text:style-name="P137"/>
      <text:p text:style-name="P138">Šis leidimas išduotas remiantis 1992 m. kovo 26 d. priimtu Tarybos reglamentu (EEB) Nr. 881/92 „Dėl patekimo į rinką vežant krovinius Bendrijos keliais į valstybės narės teritoriją ar iš jos arba kertant vienos ar kelių valstybių narių teritorijas“.</text:p>
      <text:p text:style-name="P139"/>
      <text:p text:style-name="P140">Jis suteikia teisę jo turėtojui verstis tarptautiniu krovinių gabenimu keliais samdos ar atlyginimo pagrindu visais Bendrijos teritorijoje vykdomų kelionių ar kelionių dalių maršrutais, jei:</text:p>
      <text:p text:style-name="P141">- išvykimo punktas ir atvykimo punktas yra skirtingose valstybėse narėse, tranzitu kertant arba nekertant vienos ar kelių valstybių narių arba šalių, kurios nėra Bendrijos narės, teritorijos;</text:p>
      <text:p text:style-name="P142">- važiuojant iš valstybės narės į šalį, kuri nėra Bendrijos narė, arba atvirkščiai, tranzitu kertamos arba nekertamos vienos ar kelių valstybių narių arba šalių, kurios nėra Bendrijos narės, teritorijos;</text:p>
      <text:p text:style-name="P143">- važiuojant iš vienos šalies, kuri nėra Bendrijos narė, į kitą, tranzitu kertamos vienos ar kelių valstybių narių teritorijos;</text:p>
      <text:p text:style-name="P144">- važiuoja tuščia su šios rūšies gabenimu susijusi transporto priemonė.</text:p>
      <text:p text:style-name="P145"/>
      <text:p text:style-name="P146">Jei krovinys gabenamas iš valstybės narės į šalį, kuri nėra Bendrijos narė, ar atvirkščiai, šis leidimas galioja tai daliai kelionės valstybėje narėje, kurios teritorijoje krovinys pakraunamas ar iškraunamas, pagal Reglamentą (EEB) Nr. 881/92 pasirašius reikalingą sutartį tarp Bendrijos ir suinteresuotos šalies, kuri nėra Bendrijos narė.</text:p>
      <text:p text:style-name="P147"/>
      <text:p text:style-name="P148">Šis leidimas išduodamas vežėjui asmeniškai, jis negali būti perduotas trečiajai šaliai.</text:p>
      <text:p text:style-name="P149"/>
      <text:p text:style-name="P150">Valstybės narės, išdavusios leidimą, kompetentingos institucijos gali atimti šį leidimą, jei vežėjas:</text:p>
      <text:p text:style-name="P151">- neįvykdė visų šio leidimo naudojimo sąlygų,</text:p>
      <text:p text:style-name="P152">- pateikė klaidingus Bendrijos leidimo išdavimui ar jo galiojimo pratęsimui būtinus duomenis.</text:p>
      <text:p text:style-name="P153"/>
      <text:p text:style-name="P154">Leidimo originalą saugo vežėjo įmonė.</text:p>
      <text:p text:style-name="P155"/>
      <text:p text:style-name="P156">Patvirtinta leidimo originalo kopija laikoma transporto priemonėje<text:span text:style-name="T157"><text:note text:note-class="footnote" text:id="_ftn1"><text:note-citation text:label="**">**</text:note-citation><text:note-body><text:p text:style-name="Normal"><text:span text:style-name="T158">transporto priemonė</text:span><text:span text:style-name="T159"><text:s/>– tik kroviniams vežti naudojama motorinė transporto priemonė, registruota valstybėje narėje, arba transporto priemonių junginys, kurio bent motorinė priemonė, naudojama tik kroviniams vežti, yra registruota valstybėje narėje.</text:span></text:p><text:p text:style-name="P160"/></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 narėje.</text:p>
      <text:p text:style-name="P161"/>
      <text:p text:style-name="P162">Leidimą visada privaloma pateikti įgaliotam inspektoriui pareikalavus.</text:p>
      <text:p text:style-name="P163"/>
      <text:p text:style-name="P164">Visų valstybių narių teritorijoje šio leidimo turėtojas privalo laikytis toje valstybėje galiojančių įstatymų, norminių aktų ir administracinių nuostatų, reglamentuojančių transportą ir eismą.</text:p>
      <text:p text:style-name="P165"/>
      <text:p text:style-name="P166">Blanko Nr. 000000</text:p>
      <text:p text:style-name="P167">______________</text:p>
      <text:soft-page-break/>
      <text:p text:style-name="P168">PATVIRTINTA</text:p>
      <text:p text:style-name="P169">Lietuvos Respublikos susisiekimo ministro</text:p>
      <text:p text:style-name="P170">2003 m. rugsėjo 23 d. įsakymu Nr. 3-521</text:p>
      <text:p text:style-name="P171">5<text:s/>priedas</text:p>
      <text:p text:style-name="P172"/>
      <text:p text:style-name="P173">(Mėlynos spalvos popierius DIN A4 = 29,7 x 21 cm)</text:p>
      <text:p text:style-name="P174"/>
      <text:p text:style-name="P175">(Pirma leidimo kopijos pusė)</text:p>
      <text:p text:style-name="P176"/>
      <text:p text:style-name="P177">EUROPOS BENDRIJA</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LIETUVOS RESPUBLIKA LT</text:p>
          </table:table-cell>
          <table:table-cell table:style-name="TableCell186">
            <text:p text:style-name="P187"/>
          </table:table-cell>
          <table:table-cell table:style-name="TableCell188">
            <text:p text:style-name="P189">VALSTYBINĖ KELIŲ TRANSPORTO INSPEKCIJA PRIE SUSISIEKIMO MINISTERIJOS</text:p>
          </table:table-cell>
        </table:table-row>
      </table:table>
      <text:p text:style-name="P190"/>
      <text:p text:style-name="P191"><text:tab/>LEIDIMO Nr.<text:tab/>KOPIJA Nr.</text:p>
      <text:p text:style-name="P192"/>
      <text:p text:style-name="P193">išduotas tarptautiniam krovinių gabenimui keliais samdos ar atlyginimo pagrindu</text:p>
      <text:p text:style-name="P194"/>
      <text:p text:style-name="P195">Šis leidimas suteikia teisę<text:span text:style-name="T196"><text:note text:note-class="footnote" text:id="_ftn2"><text:note-citation text:label="*">*</text:note-citation><text:note-body><text:p text:style-name="Normal"><text:span text:style-name="T197">Visas vežėjo pavadinimas</text:span></text:p><text:p text:style-name="P198"/></text:note-body></text:note></text:span></text:p>
      <text:p text:style-name="P199"/>
      <text:p text:style-name="P200">verstis tarptautiniu krovinių gabenimu keliais samdos ar atlyginimo pagrindu Bendrijos teritorijoje vykdomų kelionių ar kelionių dalių maršrutais, kuriais važinėjama samdos ar atlyginimo pagrindu, laikantis 1992 m. kovo 26 d. priimto Tarybos reglamento (EEB) Nr. 881/92 ir bendrųjų šio leidimo nuostatų.</text:p>
      <text:p text:style-name="P201">Ypatingos pastabos:</text:p>
      <text:p text:style-name="P202"/>
      <text:p text:style-name="P203">Šis leidimas galioja nuo<text:tab/>iki</text:p>
      <text:p text:style-name="P204"/>
      <text:p text:style-name="P205">Išduotas</text:p>
      <text:p text:style-name="P206">(vieta)<text:tab/>(data)</text:p>
      <text:p text:style-name="P207"/>
      <text:p text:style-name="P208"><text:span text:style-name="T209"><text:tab/></text:span>(kompetentingos institucijos, išdavusios leidimą,<text:s/></text:p>
      <text:p text:style-name="P210"><text:span text:style-name="T211"><text:tab/></text:span>parašas ir antspaudas)</text:p>
      <text:soft-page-break/>
      <text:p text:style-name="P212">(Antra leidimo kopijos pusė)</text:p>
      <text:p text:style-name="P213"/>
      <text:p text:style-name="P214">BENDROSIOS NUOSTATOS</text:p>
      <text:p text:style-name="P215"/>
      <text:p text:style-name="P216">Šis leidimas išduotas remiantis 1992 m. kovo 26 d. priimtu Tarybos reglamentu (EEB) Nr. 881/92 „Dėl patekimo į rinką vežant krovinius Bendrijos keliais į valstybės narės teritoriją ar iš jos arba kertant vienos ar kelių valstybių narių teritorijas“.</text:p>
      <text:p text:style-name="P217"/>
      <text:p text:style-name="P218">Jis suteikia teisę jo turėtojui verstis tarptautiniu krovinių gabenimu keliais samdos ar atlyginimo pagrindu visais Bendrijos teritorijoje vykdomų kelionių ar kelionių dalių maršrutais, jei:</text:p>
      <text:p text:style-name="P219">- išvykimo punktas ir atvykimo punktas yra skirtingose valstybėse narėse, tranzitu kertant arba nekertant vienos ar kelių valstybių narių arba šalių, kurios nėra Bendrijos narės, teritorijos;</text:p>
      <text:p text:style-name="P220">- važiuojant iš valstybės narės į šalį, kuri nėra Bendrijos narė, arba atvirkščiai, tranzitu kertamos arba nekertamos vienos ar kelių valstybių narių arba šalių, kurios nėra Bendrijos narės, teritorijos;</text:p>
      <text:p text:style-name="P221">- važiuojant iš vienos šalies, kuri nėra Bendrijos narė, į kitą, tranzitu kertamos vienos ar kelių valstybių narių teritorijos;</text:p>
      <text:p text:style-name="P222">- važiuoja tuščia su šios rūšies gabenimu susijusi transporto priemonė.</text:p>
      <text:p text:style-name="P223"/>
      <text:p text:style-name="P224">Jei krovinys gabenamas iš valstybės narės į šalį, kuri nėra Bendrijos narė, ar atvirkščiai, šis leidimas galioja tai daliai kelionės valstybėje narėje, kurios teritorijoje krovinys pakraunamas ar iškraunamas, pagal Reglamentą (EEB) Nr. 881/92 pasirašius reikalingą sutartį tarp Bendrijos ir suinteresuotos šalies, kuri nėra Bendrijos narė.</text:p>
      <text:p text:style-name="P225"/>
      <text:p text:style-name="P226">Šis leidimas išduodamas vežėjui asmeniškai, jis negali būti perduotas trečiajai šaliai.</text:p>
      <text:p text:style-name="P227"/>
      <text:p text:style-name="P228">Valstybės narės, išdavusios leidimą, kompetentingos institucijos gali atimti šį leidimą, jei vežėjas:</text:p>
      <text:p text:style-name="P229">- neįvykdė visų šio leidimo naudojimo sąlygų,</text:p>
      <text:p text:style-name="P230">- pateikė klaidingus Bendrijos leidimo išdavimui ar jo galiojimo pratęsimui būtinus duomenis.</text:p>
      <text:p text:style-name="P231"/>
      <text:p text:style-name="P232">Leidimo originalą saugo vežėjo įmonė.</text:p>
      <text:p text:style-name="P233"/>
      <text:p text:style-name="P234">Patvirtinta leidimo originalo kopija laikoma transporto priemonėje<text:span text:style-name="T235"><text:note text:note-class="footnote" text:id="_ftn3"><text:note-citation text:label="**">**</text:note-citation><text:note-body><text:p text:style-name="Normal"><text:span text:style-name="T236"><text:s/></text:span><text:span text:style-name="T237">transporto priemonė</text:span><text:span text:style-name="T238"><text:s/>– tik kroviniams vežti naudojama motorinė transporto priemonė, registruota valstybėje narėje, arba transporto priemonių junginys, kurio bent motorinė priemonė, naudojama tik kroviniams vežti, yra registruota valstybėje narėje.</text:span></text:p></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 narėje.</text:p>
      <text:p text:style-name="P239"/>
      <text:p text:style-name="P240">Leidimą visada privaloma pateikti įgaliotam inspektoriui pareikalavus.</text:p>
      <text:p text:style-name="P241"/>
      <text:p text:style-name="P242">Visų valstybių narių teritorijoje šio leidimo turėtojas privalo laikytis toje valstybėje galiojančių įstatymų, norminių aktų ir administracinių nuostatų, reglamentuojančių transportą ir eismą.</text:p>
      <text:p text:style-name="P243"/>
      <text:p text:style-name="P244">Blanko Nr. 000000</text:p>
      <text:p text:style-name="P2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8:54:00Z</meta:creation-date>
    <dc:date>2016-03-18T18:54:00Z</dc:date>
    <meta:template xlink:href="Normal" xlink:type="simple"/>
    <meta:editing-cycles>2</meta:editing-cycles>
    <meta:editing-duration>PT0S</meta:editing-duration>
    <meta:document-statistic meta:page-count="5" meta:paragraph-count="72" meta:word-count="1264" meta:character-count="9978" meta:row-count="292" meta:non-whitespace-character-count="8786"/>
  </office:meta>
</office:document-meta>
</file>