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background-color="#FFFFFF"/>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ACIONALINĖS ŽEMĖS TARNYBOS PRIE ŽEMĖS ŪKIO MINISTERIJOS ĮSTEIGIMO</text:p>
      <text:p text:style-name="P12"/>
      <text:p text:style-name="P13">2001 m. birželio 12 d. Nr. 709</text:p>
      <text:p text:style-name="P14">Vilnius</text:p>
      <text:p text:style-name="P15"/>
      <text:p text:style-name="P16"><text:span text:style-name="T17">Įgyvendindama Lietuvos Respublikos Vyriausybės 2000–2004 m</text:span><text:span text:style-name="T18">etų programos įg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19">14-437</text:span></text:a><text:span text:style-name="T20">), IX skyriaus „Kaimo politika“ 23 punktą, siekdama geriau organizuoti žemės reformos, geodezijos ir kartografijos, žemės informacinių sistemų kūrimo darbus, susieti žemės informacinę</text:span><text:span text:style-name="T21"><text:s/>sistemą su paramos žemės ūkiui ir kaimo plėtrai administravimu ir efektyviai naudoti valstybės lėšas, taip pat vadovaudamasi Lietuvos Respublikos Vyriausybės įstatymo (Žin., 1994, Nr.<text:s/></text:span><text:a xlink:href="https://www.e-tar.lt/portal/lt/legalAct/TAR.96A68BFC9E82" office:target-frame-name="_blank" xlink:show="new"><text:span text:style-name="T22">43-772</text:span></text:a><text:span text:style-name="T23">; 1998, Nr.<text:s/></text:span><text:a xlink:href="https://www.e-tar.lt/portal/lt/legalAct/TAR.466AEC33D854" office:target-frame-name="_blank" xlink:show="new"><text:span text:style-name="T24">41-1131</text:span></text:a><text:span text:style-name="T25">; 2000, Nr.<text:s/></text:span><text:a xlink:href="https://www.e-tar.lt/portal/lt/legalAct/TAR.33CC70C03145" office:target-frame-name="_blank" xlink:show="new"><text:span text:style-name="T26">92-2843</text:span></text:a><text:span text:style-name="T27">) 22 straipsnio 8 punktu, Li</text:span><text:span text:style-name="T28">etuvos Respublikos Vyriausybė<text:s/></text:span><text:span text:style-name="T29">nutari</text:span><text:span text:style-name="T30">a:</text:span></text:p>
      <text:p text:style-name="P31"><text:span text:style-name="T32">1</text:span><text:span text:style-name="T33">. Įsteigti nuo 2001 m. liepos 1 d. Nacionalinę žemės tarnybą prie Žemės ūkio ministerijos (toliau vadinama – Nacionalinė žemės tarnyba) reorganizuojant Žemėtvarkos ir teisės departamentą prie Žemės ūkio ministeri</text:span><text:span text:style-name="T34">jos (iš viso 32 etatai) ir Valstybinę geodezijos ir kartografijos tarnybą prie Lietuvos Respublikos Vyriausybės (iš viso 27 etatai) ir užtikrinti reorganizuojamų institucijų funkcijų, numatytų Lietuvos Respublikos teisės aktuose, vykdymą, tarptautinių įsip</text:span><text:span text:style-name="T35">areigojimų perimamumą ir tęstinumą.</text:span></text:p>
      <text:p text:style-name="P36"><text:span text:style-name="T37">2</text:span><text:span text:style-name="T38">. Nustatyti Nacionalinei žemės tarnybai maksimalų leistiną etatų skaičių – 52.</text:span></text:p>
      <text:p text:style-name="P39"><text:span text:style-name="T40">3</text:span><text:span text:style-name="T41">. Pavesti Žemės ūkio ministerijai vykdyti Nacionalinės žemės tarnybos steigėjos funkcijas ir iki 2001 m. birželio 15 d. patvirtinti</text:span><text:span text:style-name="T42"><text:s/>Nacionalinės žemės tarnybos nuostatus, kuriuose būtų numatytos šios svarbiausiosios tarnybos funkcijas:</text:span></text:p>
      <text:p text:style-name="P43"><text:span text:style-name="T44">3.1</text:span><text:span text:style-name="T45">. metodiškai vadovauti žemės reformai ir kitiems valstybinės reikšmės žemėtvarkos darbams, administruoti šiems darbams skiriamas Lietuvos Respubli</text:span><text:span text:style-name="T46">kos valstybės biudžeto lėšas;</text:span></text:p>
      <text:p text:style-name="P47"><text:span text:style-name="T48">3.2</text:span><text:span text:style-name="T49">. įgyvendinti valstybės politiką geodezijos, kartografijos ir georeferencinių duomenų bazių kūrimo srityje;</text:span></text:p>
      <text:p text:style-name="P50"><text:span text:style-name="T51">3.3</text:span><text:span text:style-name="T52">. metodiškai vadovauti informacinių sistemų, kurių reikia žemės ūkiui plėtoti, kūrimo darbams;</text:span></text:p>
      <text:p text:style-name="P53"><text:span text:style-name="T54">3.4</text:span><text:span text:style-name="T55">.<text:s/></text:span><text:span text:style-name="T56">organizuoti žemėtvarkos projektavimo, geodezijos ir kartografijos darbus vykdančių specialistų mokymą, kvalifikacinių žemėtvarkos projektų rengimo pažymėjimų, geodezinių, topografinių ir kartografinių darbų licencijų išdavimą.</text:span></text:p>
      <text:p text:style-name="P57"><text:span text:style-name="T58">4</text:span><text:span text:style-name="T59">. Perduoti Žemės ūkio<text:s/></text:span><text:span text:style-name="T60">ministerijai valstybės įmonės Distancinių tyrimų ir geoinformatikos centro steigėjos funkcijas.</text:span></text:p>
      <text:p text:style-name="P61"><text:span text:style-name="T62">5</text:span><text:span text:style-name="T63">. Nustatyti, kad Žemės ūkio ministerija:</text:span></text:p>
      <text:p text:style-name="P64"><text:span text:style-name="T65">5.1</text:span><text:span text:style-name="T66">. yra uždarosios akcinės bendrovės Aerogeodezijos instituto valstybei priklausančių akcijų turėtoja ir atstov</text:span><text:span text:style-name="T67">auja valstybei šioje bendrovėje;</text:span></text:p>
      <text:p text:style-name="P68"><text:span text:style-name="T69">5.2</text:span><text:span text:style-name="T70">. vykdo valstybės įmonės Valstybinio žemėtvarkos instituto steigėjos funkcijas.</text:span></text:p>
      <text:p text:style-name="P71"><text:span text:style-name="T72">6</text:span><text:span text:style-name="T73">. Pavesti Žemės ūkio ministerijai kartu su Vidaus reikalų ministerija ir Aplinkos ministerija iki 2001 m. birželio 15 d. parengti</text:span><text:span text:style-name="T74"><text:s/>įstaigų reorganizavimo pagal 1 punkto nuostatas projektą ir sudaryti šią komisiją jam įgyvendinti:</text:span></text:p>
      <text:p text:style-name="P75">A. Tamošiūnas – Žemės ūkio ministerijos sekretorius (komisijos pirmininkas);</text:p>
      <text:p text:style-name="P76">P. Aleknavičius – žemės ūkio ministro patarėjas;</text:p>
      <text:p text:style-name="P77">J. Gudaitis – Žemėtvarkos ir teisės departamento prie Žemės ūkio ministerijos direktoriaus pavaduotojas;</text:p>
      <text:soft-page-break/>
      <text:p text:style-name="P78">Z. Kumetaitis – Valstybinės geodezijos ir kartografijos tarnybos prie Lietuvos Respublikos Vyriausybės direktorius;</text:p>
      <text:p text:style-name="P79">A. Norkūnas – Vidaus reikalų ministerijos Viešojo administravimo<text:s/>departamento Savivaldos skyriaus viršininkas;</text:p>
      <text:p text:style-name="P80"><text:span text:style-name="T81">E. Palavinskas – aplinkos viceministras.</text:span></text:p>
      <text:p text:style-name="P82"><text:span text:style-name="T83">7</text:span><text:span text:style-name="T84">. Iš dalies pakeisti Lietuvos Respublikos Vyriausybės 1998 m. sausio 13 d. nutarimą Nr. 34 „Dėl etatų skaičiaus ministerijose, Lietuvos Respublikos Vyriausybės įsta</text:span><text:span text:style-name="T85">igose ir kitose valstybės institucijose bei įstaigose“ (Žin., 1998, Nr.<text:s/></text:span><text:a xlink:href="https://www.e-tar.lt/portal/lt/legalAct/TAR.073637D4D1D2" office:target-frame-name="_blank" xlink:show="new"><text:span text:style-name="T86">7-137</text:span></text:a><text:span text:style-name="T87">; 2001, Nr.<text:s/></text:span><text:a xlink:href="https://www.e-tar.lt/portal/lt/legalAct/TAR.1E0FF9AFA9CC" office:target-frame-name="_blank" xlink:show="new"><text:span text:style-name="T88">32-</text:span><text:span text:style-name="T89">1070</text:span></text:a><text:span text:style-name="T90">) ir išbraukti priešpaskutinę 2 punkto pastraipą.</text:span></text:p>
      <text:p text:style-name="P91"><text:span text:style-name="T92">8</text:span><text:span text:style-name="T93">. Iš dalies pakeisti Lietuvos Respublikos Vyriausybės 1998 m. kovo 17 d. nutarimą Nr. 311 „Dėl etatų skaičiaus institucijoms prie ministerijų patvirtinimo“ (Žin., 1998, Nr.<text:s/></text:span><text:a xlink:href="https://www.e-tar.lt/portal/lt/legalAct/TAR.2BCA92BCDAF6" office:target-frame-name="_blank" xlink:show="new"><text:span text:style-name="T94">28-741</text:span></text:a><text:span text:style-name="T95">; 2000, Nr.<text:s/></text:span><text:a xlink:href="https://www.e-tar.lt/portal/lt/legalAct/TAR.24481654D629" office:target-frame-name="_blank" xlink:show="new"><text:span text:style-name="T96">98-3101</text:span></text:a><text:span text:style-name="T97">) ir įrašyti 1.2 punkte vietoj žodžių „Žemėtvarkos ir teisės departamentas prie Žemės</text:span><text:span text:style-name="T98"><text:s/>ūkio ministerijos – 32“ žodžius „Nacionalinė žemės tarnyba prie Žemės ūkio ministerijos – 52“.</text:span></text:p>
      <text:p text:style-name="P99"><text:span text:style-name="T100">9</text:span><text:span text:style-name="T101">. Pavesti Nacionalinei žemės tarnybai atleisti Lietuvos Respublikos valstybės tarnybos įstatymo (Žin., 1999, Nr.<text:s/></text:span><text:a xlink:href="https://www.e-tar.lt/portal/lt/legalAct/TAR.D3ED3792F52B" office:target-frame-name="_blank" xlink:show="new"><text:span text:style-name="T102">66-2130</text:span></text:a><text:span text:style-name="T103">) nustatyta tvarka iš valstybės tarnybos rezervo jame esančius Žemėtvarkos ir teisės departamento prie Žemės ūkio ministerijos ir Valstybinės geodezijos ir kartografijos tarnybos prie Lietuvos Respublikos V</text:span><text:span text:style-name="T104">yriausybės valstybės tarnautojus ir išmokėti jiems šio įstatymo numatytas kompensacijas.</text:span></text:p>
      <text:p text:style-name="P105"><text:span text:style-name="T106">10</text:span><text:span text:style-name="T107">. Pripažinti netekusiais galios nuo 2001 m. liepos 1 dienos:</text:span></text:p>
      <text:p text:style-name="P108"><text:span text:style-name="T109">10.1</text:span><text:span text:style-name="T110">. Lietuvos Respublikos Vyriausybės 1997 m</text:span><text:span text:style-name="T111">. liepos 8 d. nutarimą Nr. 741 „Dėl Valstybinės žemėtvarkos ir geodezijos tarnybos prie Žemės ūkio ministerijos reorganizavimo“ (Žin., 1997, Nr.<text:s/></text:span><text:a xlink:href="https://www.e-tar.lt/portal/lt/legalAct/TAR.B0DEB63B96EC" office:target-frame-name="_blank" xlink:show="new"><text:span text:style-name="T112">67-1688</text:span></text:a><text:span text:style-name="T113">);</text:span></text:p>
      <text:p text:style-name="P114"><text:span text:style-name="T115">10.2</text:span><text:span text:style-name="T116">. Lietuv</text:span><text:span text:style-name="T117">os Respublikos Vyriausybės 1997 m. liepos 17 d. nutarimą Nr. 772 „Dėl Lietuvos Respublikos Vyriausybės 1997 m. liepos 8 d. nutarimo Nr. 741 „Dėl Valstybinės žemėtvarkos ir geodezijos tarnybos prie Žemės ūkio ministerijos reorganizavimo“ dalinio pakeitimo“<text:s/></text:span><text:span text:style-name="T118">(Žin., 1997, Nr.<text:s/></text:span><text:a xlink:href="https://www.e-tar.lt/portal/lt/legalAct/TAR.8CB0CC671080" office:target-frame-name="_blank" xlink:show="new"><text:span text:style-name="T119">69-1755</text:span></text:a><text:span text:style-name="T120">);</text:span></text:p>
      <text:p text:style-name="P121"><text:span text:style-name="T122">10.3</text:span><text:span text:style-name="T123">. Lietuvos Respublikos Vyriausybės 1997 m. lapkričio 17 d. nutarimą Nr. 1264 „Dėl žemės reformos darbų spartinimo“ (Žin., 1997, Nr.<text:s/></text:span><text:a xlink:href="https://www.e-tar.lt/portal/lt/legalAct/TAR.6BDA27305398" office:target-frame-name="_blank" xlink:show="new"><text:span text:style-name="T124">106-2684</text:span></text:a><text:span text:style-name="T125">);</text:span></text:p>
      <text:p text:style-name="P126"><text:span text:style-name="T127">10.4</text:span><text:span text:style-name="T128">. Lietuvos Respublikos Vyriausybės 1999 m. balandžio 13 d. nutarimą Nr. 401 „Dėl Lietuvos Respublikos Vyriausybės 1997 m. liepos 8 d. nutarimo Nr. 741 „Dėl<text:s/></text:span><text:span text:style-name="T129">Valstybinės žemėtvarkos ir geodezijos tarnybos prie Žemės ūkio ministerijos reorganizavimo“ dalinio pakeitimo“ (Žin., 1999, Nr.<text:s/></text:span><text:a xlink:href="https://www.e-tar.lt/portal/lt/legalAct/TAR.2CB8372BAA6A" office:target-frame-name="_blank" xlink:show="new"><text:span text:style-name="T130">34-997</text:span></text:a><text:span text:style-name="T131">).</text:span></text:p>
      <text:p text:style-name="P132"/>
      <text:p text:style-name="P133"/>
      <text:p text:style-name="P134"/>
      <text:p text:style-name="P135"><text:span text:style-name="T136">Ministras Pirmininkas</text:span><text:span text:style-name="T137"><text:tab/>Rolan</text:span><text:span text:style-name="T138">das Paksas</text:span></text:p>
      <text:p text:style-name="P139"/>
      <text:p text:style-name="P140"/>
      <text:p text:style-name="P141"/>
      <text:p text:style-name="P142"><text:span text:style-name="T143">Vidaus reikalų ministras</text:span><text:span text:style-name="T144"><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2:11:00Z</meta:creation-date>
    <dc:date>2017-12-28T12:11:00Z</dc:date>
    <meta:template xlink:href="Normal.dotm" xlink:type="simple"/>
    <meta:editing-cycles>2</meta:editing-cycles>
    <meta:editing-duration>PT0S</meta:editing-duration>
    <meta:document-statistic meta:page-count="2" meta:paragraph-count="80" meta:word-count="847" meta:character-count="6809" meta:row-count="201" meta:non-whitespace-character-count="6042"/>
  </office:meta>
</office:document-meta>
</file>