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2 m. gegužės 24 d. Nr. 7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 n</text:span><text:span text:style-name="T22">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), ir XI skyriaus „Teisėsauga ir tei</text:span><text:span text:style-name="T25">sėtvarka“ 450 punkto penktojoje skiltyje vietoj žodžių „2001 metų IV ketvirtis“ įrašyti žodžius „2003 metų IV ketvirtis“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JUOZAS BERNATON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4:00Z</meta:creation-date>
    <dc:date>2015-09-19T05:14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959" meta:row-count="40" meta:non-whitespace-character-count="842"/>
  </office:meta>
</office:document-meta>
</file>