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10 M. LIEPOS 16 D. ĮSAKYMO Nr. 3D-675 „DĖL KONTROLINIŲ ŽEMĖS SKLYPŲ (BL3) TINKAMUMO PARAMAI TIESIOGINĖMIS IŠMOKOMIS SKIRTI ĮVERTINIMO“ PAKEITIMO</text:p>
      <text:p text:style-name="P10"/>
      <text:p text:style-name="P11">2011 m. gruodžio 23 d. Nr. 3D-938</text:p>
      <text:p text:style-name="P12">Vilnius</text:p>
      <text:p text:style-name="P13"/>
      <text:p text:style-name="P14"><text:span text:style-name="T15">Pakeičiu</text:span><text:span text:style-name="T16"><text:s/>Lietuvos Respublikos žemės ūkio ministro 2010 m. liepos 16 d. įsakymą Nr. 3D-675 „Dėl kontrolinių žemės sklypų (bl3) tinkamumo paramai tiesioginėmis išmokomis skirti įvertinimo“ (Žin., 2010, Nr.<text:s/></text:span><text:a xlink:href="https://www.e-tar.lt/portal/lt/legalAct/TAR.DC21B889DF7C" office:target-frame-name="_blank" xlink:show="new"><text:span text:style-name="T17">87-4613</text:span></text:a><text:span text:style-name="T18">) ir išdėstau 1 punktą taip:</text:span></text:p>
      <text:p text:style-name="P19"><text:span text:style-name="T20">„</text:span><text:span text:style-name="T21">1</text:span><text:span text:style-name="T22">.<text:s/></text:span><text:span text:style-name="T23">Sudarau</text:span><text:span text:style-name="T24"><text:s/>Kontrolinių žemės sklypų (bl3) tinkamumo paramai tiesioginėmis išmokomis vertinimo komisiją (toliau – Komisija):</text:span></text:p>
      <text:p text:style-name="P25">Rimantas Krasuckis – Žemės ūkio ministerijos (toliau – ŽŪM) Žemės ir maisto ūkio departamento direktorius, Komisijos pirmininkas,</text:p>
      <text:p text:style-name="P26">Audrius Petkevičius – ŽŪM Žemės politikos departamento direktorius, Komisijos pirmininko pavaduotojas,</text:p>
      <text:p text:style-name="P27">Skirmantas Ramoška – ŽŪM Žemės ir maisto ūkio departamento Tiesioginių išmokų skyriaus vyr. specialistas, Komisijos sekretorius,</text:p>
      <text:p text:style-name="P28">Karolis Anužis – ŽŪM Žemės ir maisto ūkio departamento l. e. p. Tiesioginių išmokų skyriaus vedėjas,</text:p>
      <text:p text:style-name="P29">Andrius Burlėga – ŽŪM Teisės departamento direktorius,</text:p>
      <text:p text:style-name="P30">Saulius Jasius – ŽŪM Išteklių ir kokybės politikos departamento direktorius,</text:p>
      <text:p text:style-name="P31">Aušra Kalantaitė – ŽŪM Žemės politikos departamento direktoriaus pavaduotoja,</text:p>
      <text:p text:style-name="P32">Dalia Kavoliūnienė – ŽŪM Vidaus audito departamento direktorė (stebėtojo teisėmis),</text:p>
      <text:p text:style-name="P33">Tomas Ladukas – Nacionalinės žemės tarnybos prie Žemės ūkio ministerijos Geodezijos ir kartografijos departamento, Geodezijos ir nekilnojamo turto kadastro skyriaus vedėjas,</text:p>
      <text:p text:style-name="P34">Andriejus Stančikas – Žemės ūkio rūmų pirmininkas,</text:p>
      <text:p text:style-name="P35"><text:span text:style-name="T36">Jonas Talmantas – Lietuvos ūkininkų sąjungos pirmininkas.“</text:span></text:p>
      <text:p text:style-name="P37"/>
      <text:p text:style-name="P38"/>
      <text:p text:style-name="P39">Žemės ūkio ministras<text:tab/>Kazys Star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2-13T10:01:00Z</meta:creation-date>
    <dc:date>2017-02-13T10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231" meta:character-count="1805" meta:row-count="35" meta:non-whitespace-character-count="1583"/>
  </office:meta>
</office:document-meta>
</file>