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center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center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center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center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center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center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center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center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center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center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center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04" style:family="table-column">
      <style:table-column-properties style:column-width="3.3465in"/>
    </style:style>
    <style:style style:name="TableColumn205" style:family="table-column">
      <style:table-column-properties style:column-width="3.3472in"/>
    </style:style>
    <style:style style:name="Table203" style:family="table">
      <style:table-properties style:width="6.693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end"/>
      <style:text-properties fo:text-transform="uppercase"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end"/>
    </style:style>
    <style:style style:name="T21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ITALIJOS RESPUBLIKOS VYRIAUSYBĖS</text:span></text:p>
      <text:p text:style-name="P9"/>
      <text:p text:style-name="P10">SUTARTIS</text:p>
      <text:p text:style-name="P11">DĖL BENDRADARBIAVIMO KULTŪROS, ŠVIETIMO, STUDIJŲ, MOKSLO IR TECHNOLOGIJŲ SRITYSE</text:p>
      <text:p text:style-name="P12"/>
      <text:p text:style-name="P13"><text:span text:style-name="T14">Lietuvos Respublikos Vyriausybė ir Italijos Respublikos Vyri</text:span><text:span text:style-name="T15">ausybė, toliau vadinamos Susitariančiosiomis Šalimis,</text:span></text:p>
      <text:p text:style-name="P16"><text:span text:style-name="T17">siekdamos stiprinti abiejų šalių draugystės ryšius,</text:span></text:p>
      <text:p text:style-name="P18"><text:span text:style-name="T19">būdamos įsitikinusios, kad bendradarbiavimas kultūros, mokslo ir technologijų srityse padės geriau pažinti ir suprasti vienai kitą,</text:span></text:p>
      <text:p text:style-name="P20"><text:span text:style-name="T21">susitari</text:span><text:span text:style-name="T22">a:</text:span></text:p>
      <text:p text:style-name="P23"/>
      <text:p text:style-name="P24"><text:span text:style-name="T25">1</text:span><text:span text:style-name="T26"><text:s/>straipsnis</text:span></text:p>
      <text:p text:style-name="P27"/>
      <text:p text:style-name="P28"><text:span text:style-name="T29">Šia Sutartimi siekiama plėtoti ir tobulinti veiklą, kuri skatintų Susitariančiąsias Šalis geriau pažinti vienai kitos kultūrinį palikimą, bendradarbiauti kultūros, švietimo, studijų, mokslo ir technologijų srityse.</text:span></text:p>
      <text:p text:style-name="P30"><text:span text:style-name="T31">Abi šalys, nepažeisdamos<text:s/></text:span><text:span text:style-name="T32">savo įstatymų ir kitų teisės aktų, rems savo kalbos mokymą ir populiarinimą antrosios šalies teritorijoje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Susitariančiosios Šalys skatins tiesioginį aukštojo mokslo institucijų ir mokslo tyrimo institutų bendradarbiavimą. Šalys rems d</text:span><text:span text:style-name="T40">ėstytojų, mokslininkų akademinius mainus bei kultūros darbuotojų mainus.</text:span></text:p>
      <text:p text:style-name="P41"/>
      <text:p text:style-name="P42"><text:span text:style-name="T43">3</text:span><text:span text:style-name="T44"><text:s/>straipsnis</text:span></text:p>
      <text:p text:style-name="P45"/>
      <text:p text:style-name="P46"><text:span text:style-name="T47">Susitariančiosios Šalys ieškos galimybių kreiptis į tarptautines organizacijas materialinės paramos šios Sutarties pagrindu sudarytoms programoms ir projektams įg</text:span><text:span text:style-name="T48">yvendinti.</text:span></text:p>
      <text:p text:style-name="P49"/>
      <text:p text:style-name="P50"><text:span text:style-name="T51">4</text:span><text:span text:style-name="T52"><text:s/>straipsnis</text:span></text:p>
      <text:p text:style-name="P53"/>
      <text:p text:style-name="P54"><text:span text:style-name="T55">Susitariančiosios Šalys skatins bendradarbiavimą muzikos, šokio, teatro ir kino srityse, keičiantis atlikėjais, dalyvaujant festivaliuose, filmų peržiūrose ir kituose atitinkamuose renginiuose.</text:span></text:p>
      <text:p text:style-name="P56"><text:span text:style-name="T57">Šalys nuolat keisis<text:s/></text:span><text:span text:style-name="T58">vertingomis parodomis, atskleidžiančiomis abiejų šalių meno ir kultūros palikimą.</text:span></text:p>
      <text:p text:style-name="P59"/>
      <text:p text:style-name="P60"><text:span text:style-name="T61">5</text:span><text:span text:style-name="T62"><text:s/>straipsnis</text:span></text:p>
      <text:p text:style-name="P63"/>
      <text:p text:style-name="P64"><text:span text:style-name="T65">Susitariančiosios Šalys pagal galimybes rems abipusę kultūros asociacijų, draugijų, mokyklų ir kitų kultūros institucijų veiklą savo šalyje, nepažeisdamo</text:span><text:span text:style-name="T66">s abiejose šalyse galiojančių įstatymų ir kitų teisės aktų.</text:span></text:p>
      <text:p text:style-name="P67"/>
      <text:p text:style-name="P68"><text:span text:style-name="T69">6</text:span><text:span text:style-name="T70"><text:s/>straipsnis</text:span></text:p>
      <text:p text:style-name="P71"/>
      <text:p text:style-name="P72"><text:span text:style-name="T73">Susitariančiosios Šalys skatins antrosios šalies kalbos ir literatūros mokymą savo šalies aukštosiose mokyklose. Tam tikslui aukštosiose mokyklose bus steigiamos tų kalbų kate</text:span><text:span text:style-name="T74">dros bei skaityklos. Abi šalys visapusiškai rems jų veiklą.</text:span></text:p>
      <text:p text:style-name="P75"/>
      <text:p text:style-name="P76"><text:span text:style-name="T77">7</text:span><text:span text:style-name="T78"><text:s/>straipsnis</text:span></text:p>
      <text:p text:style-name="P79"/>
      <text:p text:style-name="P80"><text:span text:style-name="T81">Susitariančiosios Šalys, nepažeisdamos savo įstatymų ir kitų teisės aktų, keisis informacija ir nagrinės galimybes dėl abipusio valstybinių bei legaliai veikiančių švietimo įs</text:span><text:span text:style-name="T82">taigų diplomų ir atestatų pripažinimo, jei tų mokyklų mokymo programa atitinka antrosios šalies mokyklų mokymo programas.</text:span></text:p>
      <text:p text:style-name="P83"><text:span text:style-name="T84">Be to, Susitariančiosios Šalys derėsis dėl aukštojo mokslo diplomų, mokslo laipsnių ir vardų pripažinimo, jei vienos šalies aukštojo</text:span><text:span text:style-name="T85"><text:s/>mokslo programos atitinka antrosios šalies aukštojo mokslo programas.</text:span></text:p>
      <text:p text:style-name="P86"/>
      <text:p text:style-name="P87"><text:span text:style-name="T88">8</text:span><text:span text:style-name="T89"><text:s/>straipsnis</text:span></text:p>
      <text:p text:style-name="P90"/>
      <text:p text:style-name="P91"><text:span text:style-name="T92">Susitariančiosios Šalys reguliariai aptars bendradarbiavimo ir tyrimų sritis, kurios gali būti ypač svarbios, siekiant bendrų mokslinių tikslų.</text:span></text:p>
      <text:p text:style-name="P93"><text:span text:style-name="T94">Susitariančiosios<text:s/></text:span><text:span text:style-name="T95">Šalys kartu spręs, kurios sritys prioritetinės, siekiant bendrų mokslinių tikslų.</text:span></text:p>
      <text:p text:style-name="P96"><text:span text:style-name="T97">Siekdamos aktyvinti mokslinį ir techninį bendradarbiavimą, Susitariančiosios Šalys įsipareigoja:</text:span></text:p>
      <text:p text:style-name="P98"><text:span text:style-name="T99">a) skatinti keitimąsi moksliniais ir techniniais dokumentais;</text:span></text:p>
      <text:p text:style-name="P100"><text:span text:style-name="T101">b) skatinti</text:span><text:span text:style-name="T102"><text:s/>ekspertų ir specialistų mainus, kad jie dalytųsi patirtimi ir plėstų mokslinius tyrimus;</text:span></text:p>
      <text:p text:style-name="P103"><text:span text:style-name="T104">c) organizuoti mokslo ir technologijos konferencijas bei seminarus;</text:span></text:p>
      <text:p text:style-name="P105"><text:span text:style-name="T106">d) rengti bendras tyrimo programas, planuoti bendras veiklos sritis.</text:span></text:p>
      <text:p text:style-name="P107"><text:span text:style-name="T108">Susitariančiosios Šal</text:span><text:span text:style-name="T109">ys taip pat skatins ir rems visuomeninių bei privačių mokslo institucijų ir organizacijų bendradarbiavimą, diegiant naujas technologijas.</text:span></text:p>
      <text:p text:style-name="P110"/>
      <text:p text:style-name="P111"><text:span text:style-name="T112">9</text:span><text:span text:style-name="T113"><text:s/>straipsnis</text:span></text:p>
      <text:p text:style-name="P114"/>
      <text:p text:style-name="P115"><text:span text:style-name="T116">Susitariančiosios Šalys skatins bendradarbiauti archeologijos srityje: keisis informacija, dalysis patirtimi, organizuos simpoziumus ir seminarus, bendrus tyrimus, rems antrosios Šalies teritorijoje dirbančias archeologų ekspedicijas.<text:s/></text:span></text:p>
      <text:p text:style-name="P117"/>
      <text:p text:style-name="P118"><text:span text:style-name="T119">10</text:span><text:span text:style-name="T120"><text:s/>straipsnis</text:span></text:p>
      <text:p text:style-name="P121"/>
      <text:p text:style-name="P122"><text:span text:style-name="T123">Susitariančiosios Šalys abipusiai skirs stipendijas studentams bei jauniems mokslininkams jų studijoms, podiplominėms studijoms, moksliniam darbui kitos Šalies mokslo ir studijų įstaigose.</text:span></text:p>
      <text:p text:style-name="P124"/>
      <text:p text:style-name="P125"><text:span text:style-name="T126">11</text:span><text:span text:style-name="T127"><text:s/>straipsnis</text:span></text:p>
      <text:p text:style-name="P128"/>
      <text:p text:style-name="P129"><text:span text:style-name="T130">Susitariančiosios Šalys užtikrins glaudų vy</text:span><text:span text:style-name="T131">riausybių bendradarbiavimą, siekiant užkirsti kelią nelegaliai prekybai meno, kultūros, intelektualinėmis vertybėmis, audiovizualinėmis priemonėmis, dokumentais ir kitais istorinės reikšmės objektais.</text:span></text:p>
      <text:p text:style-name="P132"/>
      <text:p text:style-name="P133"><text:span text:style-name="T134">12</text:span><text:span text:style-name="T135"><text:s/>straipsnis</text:span></text:p>
      <text:p text:style-name="P136"/>
      <text:p text:style-name="P137"><text:span text:style-name="T138">Susitariančiosios Šalys skatins s</text:span><text:span text:style-name="T139">porto ir jaunimo organizacijas keistis informacija ir dalytis veiklos patirtimi.</text:span></text:p>
      <text:p text:style-name="P140"/>
      <text:p text:style-name="P141"><text:span text:style-name="T142">13</text:span><text:span text:style-name="T143"><text:s/>straipsnis</text:span></text:p>
      <text:p text:style-name="P144"/>
      <text:p text:style-name="P145"><text:span text:style-name="T146">Susitariančiosios Šalys skatins keistis įvairiomis politinio, ekonominio, kultūrinio ir socialinio abiejų šalių gyvenimo žiniomis. Tam tikslui bus<text:s/></text:span><text:span text:style-name="T147">panaudoti ir informacijos bei kultūros pasaulio atstovų vizitai.</text:span></text:p>
      <text:p text:style-name="P148"/>
      <text:p text:style-name="P149"><text:span text:style-name="T150">14</text:span><text:span text:style-name="T151"><text:s/>straipsnis</text:span></text:p>
      <text:p text:style-name="P152"/>
      <text:p text:style-name="P153"><text:span text:style-name="T154">Susitariančiosios Šalys skatins bendradarbiauti švietimo srityje, informuos viena kitą apie švietimo sistemas, keisis specialistais.</text:span></text:p>
      <text:p text:style-name="P155"/>
      <text:p text:style-name="P156"><text:span text:style-name="T157">15</text:span><text:span text:style-name="T158"><text:s/>straipsnis</text:span></text:p>
      <text:p text:style-name="P159"/>
      <text:p text:style-name="P160"><text:span text:style-name="T161">Susitariančios</text:span><text:span text:style-name="T162">ios Šalys skatins bendradarbiauti archyvus ir bibliotekas, keisis dokumentais ir ekspertais.</text:span></text:p>
      <text:p text:style-name="P163"/>
      <text:p text:style-name="P164"><text:span text:style-name="T165">16</text:span><text:span text:style-name="T166"><text:s/>straipsnis</text:span></text:p>
      <text:p text:style-name="P167"/>
      <text:p text:style-name="P168"><text:span text:style-name="T169">Susitariančiosios Šalys skatins radijo ir televizijos stotis užmegzti ryšius ir bendradarbiauti.</text:span></text:p>
      <text:p text:style-name="P170"/>
      <text:p text:style-name="P171"><text:span text:style-name="T172">17</text:span><text:span text:style-name="T173"><text:s/>straipsnis</text:span></text:p>
      <text:p text:style-name="P174"/>
      <text:p text:style-name="P175"><text:span text:style-name="T176">Siekdamos sudaryti<text:s/></text:span><text:span text:style-name="T177">sąlygas šiai Sutarčiai įgyvendinti, Susitariančiosios Šalys įkurs bendrą komitetą, kuris prižiūrės, kaip plėtojamas kultūrinis ir mokslinis bendradarbiavimas ir realizuojamos šios Sutarties pagrindu sudarytos programos. Komitetas rinksis pakaitomis šalių s</text:span><text:span text:style-name="T178">ostinėse.</text:span></text:p>
      <text:p text:style-name="P179"/>
      <text:p text:style-name="P180"><text:span text:style-name="T181">18</text:span><text:span text:style-name="T182"><text:s/>straipsnis</text:span></text:p>
      <text:p text:style-name="P183"/>
      <text:p text:style-name="P184"><text:span text:style-name="T185">Ši Sutartis bus ratifikuota.</text:span></text:p>
      <text:p text:style-name="P186"><text:span text:style-name="T187">Sutartis įsigalios po 60 dienų, kai šalys apsikeis ratifikaciniais raštais.</text:span></text:p>
      <text:p text:style-name="P188"/>
      <text:p text:style-name="P189"><text:span text:style-name="T190">19</text:span><text:span text:style-name="T191"><text:s/>straipsnis</text:span></text:p>
      <text:p text:style-name="P192"/>
      <text:p text:style-name="P193"><text:span text:style-name="T194">Sutarties galiojimo laikas neribotas. Kiekviena Susitariančioji Šalis, abiem sutikus, gali bet<text:s/></text:span><text:span text:style-name="T195">kuriuo metu diplomatiniais kanalais pakeisti arba nutraukti sutartį.</text:span></text:p>
      <text:p text:style-name="P196"><text:span text:style-name="T197">Sutartis nustos galios praėjus šešiems mėnesiams nuo tos dienos, kai viena iš Susitariančiųjų Šalių diplomatiniais kanalais pranešė kitai Susitariančiajai Šaliai apie Sutarties nutrauki</text:span><text:span text:style-name="T198">mą. Nepaisant Sutarties nutraukimo, jos pagrindu sudarytos programos bus vykdomos toliau, nebent Šalys susitartų kitaip.</text:span></text:p>
      <text:p text:style-name="P199"><text:span text:style-name="T200">Pasirašyta Vilniuje 1996 m. balandžio 4 d. dviem egzemplioriais lietuvių, italų ir anglų kalbomis. Visi trys tekstai yra autentiški.<text:s/></text:span><text:span text:style-name="T201">Jei interpretacija skirtųsi, bus vadovaujamasi anglišku tekstu.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ietuvos Respublikos</text:p>
            <text:p text:style-name="P209">Vyriausybės įgaliotas</text:p>
          </table:table-cell>
          <table:table-cell table:style-name="TableCell210">
            <text:p text:style-name="P211">Italijos Respublikos</text:p>
            <text:p text:style-name="P212"><text:span text:style-name="T213">Vyriausybės įgaliotas</text:span></text:p>
          </table:table-cell>
        </table:table-row>
      </table:table>
      <text:p text:style-name="P214"><text:span text:style-name="T2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3:00Z</meta:creation-date>
    <dc:date>2015-09-11T14:03:00Z</dc:date>
    <meta:template xlink:href="Normal" xlink:type="simple"/>
    <meta:editing-cycles>2</meta:editing-cycles>
    <meta:editing-duration>PT0S</meta:editing-duration>
    <meta:document-statistic meta:page-count="3" meta:paragraph-count="73" meta:word-count="715" meta:character-count="6098" meta:row-count="272" meta:non-whitespace-character-count="5456"/>
  </office:meta>
</office:document-meta>
</file>