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sausio 23 d. nutarimo NR. 81 „dėl NACIONALINĖS ŽEMĖS KONSOLIDACIJOS STRATEGIJOS PATVIRTINIMO“ pakeitimo</text:span></text:p>
      <text:p text:style-name="Normal"/>
      <text:p text:style-name="P17">2010 m. rugpjūčio 25 d. Nr.<text:s/>1262</text:p>
      <text:p text:style-name="P18">Vilnius</text:p>
      <text:p text:style-name="P19"/>
      <text:p text:style-name="P20">Lietuvos Respublikos Vyriausybė<text:span text:style-name="T21"><text:s/></text:span><text:span text:style-name="T22">nutari</text:span>a:</text:p>
      <text:p text:style-name="P23">1. Pakeisti Lietuvos Respublikos Vyriausybės 2008 m. sausio 23 d. nutarimą Nr. 81 „Dėl Nacionalinės žemės konsolidacijos strategijos patvirtinimo“ (Žin., 2008, Nr.<text:s/><text:a xlink:href="https://www.e-tar.lt/portal/lt/legalAct/TAR.1EFC8B4EAC17" office:target-frame-name="_blank" xlink:show="new"><text:span text:style-name="T24">18-635</text:span></text:a><text:span text:style-name="T25">):</text:span></text:p>
      <text:p text:style-name="P26">1.1. Išdėstyti 1 punktą taip:</text:p>
      <text:p text:style-name="P27">„1. Patvirtinti Nacionalinę žemės konsolidacijos strategiją (pridedama).“</text:p>
      <text:p text:style-name="P28">1.2. Papildyti nauju 2 punktu (ankstesnįjį 2 punktą laikyti 3 punktu):</text:p>
      <text:p text:style-name="P29">„2. Pavesti<text:s/>Žemės ūkio ministerijai parengti ir suderinus su suinteresuotomis institucijomis patvirtinti Nacionalinės žemės konsolidacijos strategijos įgyvendinimo 2010–2013 metų priemonių planą.“</text:p>
      <text:p text:style-name="P30">1.3. Įrašyti 3 punkte vietoj skaičiaus „2008“ skaičių „2010“.</text:p>
      <text:p text:style-name="P31">1.4. Išdėstyti nurodytu nutarimu patvirtintos Nacionalinės žemės konsolidacijos strategijos<text:s/><text:span text:style-name="T32">108 punktą taip:</text:span></text:p>
      <text:p text:style-name="P33">„108. Ši Strategija įgyvendinama pagal žemės ūkio ministro įsakymu patvirtintą jos įgyvendinimo 2010–2013 metų priemonių planą, kuris po 2013<text:s/>metų bus atnaujintas.“</text:p>
      <text:p text:style-name="P34">2. Pripažinti netekusiu galios Lietuvos Respublikos Vyriausybės 2009 m. vasario 25 d. nutarimą Nr. 136 „Dėl Lietuvos Respublikos Vyriausybės 2008 m. sausio 23 d. nutarimo Nr. 81 „Dėl Nacionalinės žemės konsolidacijos strategijos patvirtinimo“ pakeitimo“ (Žin., 2009, Nr.<text:s/><text:a xlink:href="https://www.e-tar.lt/portal/lt/legalAct/TAR.BDD43CBFEB15" office:target-frame-name="_blank" xlink:show="new"><text:span text:style-name="T35">26-1013</text:span></text:a>).</text:p>
      <text:p text:style-name="P36"/>
      <text:p text:style-name="P37"/>
      <text:p text:style-name="P38">MINISTRAS PIRMININKAS<text:tab/>ANDRIUS KUBILIUS</text:p>
      <text:p text:style-name="Normal"/>
      <text:p text:style-name="P39">ŽEMĖS ŪKIO MINISTRAS<text:tab/>KAZYS STARKEVIČIU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00:30:00Z</meta:creation-date>
    <dc:date>2015-09-17T00:30:00Z</dc:date>
    <meta:print-date>2010-09-02T06:46:00Z</meta:print-date>
    <meta:template xlink:href="Normal" xlink:type="simple"/>
    <meta:editing-cycles>2</meta:editing-cycles>
    <meta:editing-duration>PT0S</meta:editing-duration>
    <meta:document-statistic meta:page-count="1" meta:paragraph-count="23" meta:word-count="222" meta:character-count="1726" meta:row-count="80" meta:non-whitespace-character-count="1527"/>
  </office:meta>
</office:document-meta>
</file>