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>
        <style:tab-stops>
          <style:tab-stop style:type="left" style:position="4.3312in"/>
        </style:tab-stops>
      </style:paragraph-properties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DIPLOMATINĖS ATSTOVYBĖS JAPONIJOJE ĮSTEIGIMO</text:p>
      <text:p text:style-name="P14"/>
      <text:p text:style-name="P15">1998 m. birželio 30 d. Nr. 810</text:p>
      <text:p text:style-name="P16">Vilnius</text:p>
      <text:p text:style-name="Normal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nuo 1998 m. rugsėjo 1 d. Lietuvos Respublikos diplomatinę atstovybę Japonijoje.</text:span></text:p>
      <text:p text:style-name="P24"><text:span text:style-name="T25">2</text:span><text:span text:style-name="T26">. Iš dalies pakeisti Lietuvos Respublikos Vyriausybės 1995 m. vasario 1 d. nutarimu Nr. 161 „Dėl Lietuvos Respublikos diplomatinių atstovybių veiklos“ patvirtintus gyvenimo lygio vietos koeficientus Lietuvos Respublikos diplomatinėse atstovybėse – vietoj pastraipos „Japonija 1,5“ įrašyti pastraipą „Japonija 1,65“.</text:span></text:p>
      <text:p text:style-name="P27"><text:span text:style-name="T28">3</text:span><text:span text:style-name="T29">. Skirti iš Lietuvos Respublikos Vyriausybės rezervo fondo Užsienio reikalų ministerijai 130 tūkst. litų (nepaprastosios išlaidos) Lietuvos Respublikos diplomatinei atstovybei Japonijoje įsteigti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>UŽSIENIO REIKALŲ MINISTRAS<text:tab/>ALGIRDAS SAUDARG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09T07:59:00Z</meta:creation-date>
    <dc:date>2019-05-09T07:59:00Z</dc:date>
    <meta:template xlink:href="Normal.dotm" xlink:type="simple"/>
    <meta:editing-cycles>2</meta:editing-cycles>
    <meta:editing-duration>PT0S</meta:editing-duration>
    <meta:document-statistic meta:page-count="1" meta:paragraph-count="29" meta:word-count="126" meta:character-count="894" meta:row-count="53" meta:non-whitespace-character-count="797"/>
  </office:meta>
</office:document-meta>
</file>