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LIEPOS 29 d. ĮSAKYMO Nr. V-1485 „DĖL ŠVIETIMO IR MOKSLO MINISTRO 2005 m. KOVO 29 d. ĮSAKYMO Nr. 506 „DĖL KVALIFIKACINIŲ REIKALAVIMŲ MOKYTOJAMS, DIRBANTIEMS PAGAL IKIMOKYKLINIO, PRIEŠMOKYKLINIO, NEFORMALIOJO VAIKŲ ŠVIETIMO, PRADINIO, PAGRINDINIO, VIDURINIO, SPECIALIOJO UGDYMO IR PROFESINIO MOKYMO PROGRAMAS, APRAŠO TVIRTINIMO“ PAKEITIMO“ PAKEITIMO<text:s/></text:p>
      <text:p text:style-name="P6"/>
      <text:p text:style-name="P7">2013 m. liepos 3 d. Nr. V-619</text:p>
      <text:p text:style-name="P8">Vilnius</text:p>
      <text:p text:style-name="P9"/>
      <text:p text:style-name="P10"><text:span text:style-name="T11">P a k e i č i u Lietuvos Respublikos švietimo ir mokslo ministro 2011 m. liepos 29 d. įsakymą Nr. V-1485 „D</text:span><text:span text:style-name="T12">ėl švietimo ir mokslo ministro 2005 m. kovo 29 d. įsakymo Nr. 506<text:s/></text:span><text:span text:style-name="T13">„Dėl Kvalifikacinių reikalavimų mokytojams, dirbantiems pagal ikimokyklinio, priešmokyklinio, neformaliojo vaikų švietimo, pradinio, pagrindinio, vidurinio, specialiojo ugdymo ir profesinio mokymo programas, aprašo tvirtinimo“ pakeitimo“ (Žin., 2011, Nr. 99-4680):</text:span></text:p>
      <text:p text:style-name="P14"><text:span text:style-name="T15">1</text:span><text:span text:style-name="T16">. Išdėstau 1.2.7 punktą taip:</text:span></text:p>
      <text:p text:style-name="P17"><text:span text:style-name="T18">„</text:span><text:span text:style-name="T19">1.2.7</text:span><text:span text:style-name="T20">. Papildau šiuo 16 punktu:</text:span></text:p>
      <text:p text:style-name="P21"><text:span text:style-name="T22">„16. Dirbti mokytoju pagal ikimokyklinio, priešmokyklinio, bendrojo ugdymo programas gali asmuo, įgijęs aukštąjį (aukštesnįjį, įgytą iki 2009 metų, ar specialųjį vidurinį, įgytą iki 1995 metų) išsilavinimą, turintis pedagogo kvalifikaciją (neturintis jos privalo įgyti per 2 metus nuo darbo mokytoju pradžios) ir baigęs mokomąjį dalyką / ugdymo programą, atitinkančią studijų arba dalyko / pedagoginės specializacijos modulio programą, arba pagal aprašo 9 punktą laikomas mokomojo dalyko / srities specialistu.“</text:span></text:p>
      <text:p text:style-name="P23"><text:span text:style-name="T24">2</text:span><text:span text:style-name="T25">. Išdėstau 2 punktą taip:</text:span></text:p>
      <text:p text:style-name="P26"><text:span text:style-name="T27">„</text:span><text:span text:style-name="T28">2</text:span><text:span text:style-name="T29">. N u s t a t a u, kad šio įsakymo 1.2.7 punktas įsigalioja 2014 m. rugsėjo 1 d.“<text:s/></text:span></text:p>
      <text:p text:style-name="P30"/>
      <text:p text:style-name="P31"/>
      <text:p text:style-name="P32"/>
      <text:p text:style-name="P33"><text:span text:style-name="T34">Švietimo ir mokslo ministras</text:span><text:span text:style-name="T35"><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4-25T12:19:00Z</meta:creation-date>
    <dc:date>2017-04-25T12:19:00Z</dc:date>
    <meta:template xlink:href="Normal.dotm" xlink:type="simple"/>
    <meta:editing-cycles>2</meta:editing-cycles>
    <meta:editing-duration>PT0S</meta:editing-duration>
    <meta:document-statistic meta:page-count="1" meta:paragraph-count="11" meta:word-count="206" meta:character-count="1685" meta:row-count="46" meta:non-whitespace-character-count="1490"/>
  </office:meta>
</office:document-meta>
</file>