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font-style="italic" style:font-style-asian="italic" style:font-style-complex="italic" fo:color="#000000" fo:letter-spacing="-0.0013in"/>
    </style:style>
    <style:style style:name="T17" style:parent-style-name="DefaultParagraphFont" style:family="text">
      <style:text-properties fo:color="#000000" fo:letter-spacing="-0.0013in"/>
    </style:style>
    <style:style style:name="T18" style:parent-style-name="DefaultParagraphFont" style:family="text">
      <style:text-properties fo:color="#000000" fo:letter-spacing="-0.0006in"/>
    </style:style>
    <style:style style:name="T19" style:parent-style-name="DefaultParagraphFont" style:family="text">
      <style:text-properties fo:color="#000000" fo:letter-spacing="-0.0041in"/>
    </style:style>
    <style:style style:name="T20" style:parent-style-name="DefaultParagraphFont" style:family="text">
      <style:text-properties fo:color="#000000" fo:letter-spacing="-0.000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06in"/>
    </style:style>
    <style:style style:name="T49" style:parent-style-name="DefaultParagraphFont" style:family="text">
      <style:text-properties fo:color="#000000" fo:letter-spacing="-0.0006in"/>
    </style:style>
    <style:style style:name="T50" style:parent-style-name="DefaultParagraphFont" style:family="text">
      <style:text-properties fo:font-weight="bold" style:font-weight-asian="bold" style:font-weight-complex="bold" fo:color="#000000" fo:letter-spacing="-0.0006in"/>
    </style:style>
    <style:style style:name="T51" style:parent-style-name="DefaultParagraphFont" style:family="text">
      <style:text-properties fo:color="#000000" fo:letter-spacing="-0.0006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font-weight="bold" style:font-weight-asian="bold" style:font-weight-complex="bold"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FF" fo:letter-spacing="-0.0013in" style:text-underline-type="single" style:text-underline-style="solid" style:text-underline-width="auto" style:text-underline-mode="continuous"/>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margin-left="3.1493in">
        <style:tab-stops/>
      </style:paragraph-properties>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margin-left="3.1493in">
        <style:tab-stops/>
      </style:paragraph-properties>
      <style:text-properties fo:color="#000000" fo:hyphenate="false"/>
    </style:style>
    <style:style style:name="P185" style:parent-style-name="Normal" style:family="paragraph">
      <style:paragraph-properties fo:widows="0" fo:orphans="0" fo:margin-left="3.1493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margin-left="3.1493in">
        <style:tab-stops/>
      </style:paragraph-properties>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margin-left="3.1493in">
        <style:tab-stops/>
      </style:paragraph-properties>
      <style:text-properties fo:color="#000000" fo:hyphenate="false"/>
    </style:style>
    <style:style style:name="P220" style:parent-style-name="Normal" style:family="paragraph">
      <style:paragraph-properties fo:widows="0" fo:orphans="0" fo:margin-left="3.1493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in"/>
    </style:style>
    <style:style style:name="T229" style:parent-style-name="DefaultParagraphFont" style:family="text">
      <style:text-properties fo:color="#000000" fo:letter-spacing="-0.002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06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style:font-name="Symbol" style:font-name-asian="Symbol" style:font-name-complex="Symbol" fo:font-style="italic" style:font-style-asian="italic" style:font-style-complex="italic"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color="#000000" fo:hyphenate="false"/>
    </style:style>
    <style:style style:name="TableColumn400" style:family="table-column">
      <style:table-column-properties style:column-width="5.5131in" style:use-optimal-column-width="false"/>
    </style:style>
    <style:style style:name="TableColumn401" style:family="table-column">
      <style:table-column-properties style:column-width="0.7854in" style:use-optimal-column-width="false"/>
    </style:style>
    <style:style style:name="Table399" style:family="table">
      <style:table-properties style:width="6.2986in" fo:margin-left="0in" table:align="left"/>
    </style:style>
    <style:style style:name="TableRow402" style:family="table-row">
      <style:table-row-properties style:min-row-height="0.0416in"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style:font-name="Symbol" style:font-name-asian="Symbol" style:font-name-complex="Symbol" fo:font-style="italic" style:font-style-asian="italic" style:font-style-complex="italic"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style:font-name="Symbol" style:font-name-asian="Symbol" style:font-name-complex="Symbol" fo:font-style="italic" style:font-style-asian="italic" style:font-style-complex="italic" fo:color="#000000"/>
    </style:style>
    <style:style style:name="T408" style:parent-style-name="DefaultParagraphFont" style:family="text">
      <style:text-properties fo:font-style="italic" style:font-style-asian="italic" style:font-style-complex="italic" fo:color="#000000"/>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widows="0" fo:orphans="0" fo:text-align="center"/>
      <style:text-properties fo:color="#000000" fo:hyphenate="false"/>
    </style:style>
    <style:style style:name="P4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name="Symbol" style:font-name-asian="Symbol" style:font-name-complex="Symbol"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style:font-name="Symbol" style:font-name-asian="Symbol" style:font-name-complex="Symbol"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text-position="super 62.5%"/>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2in" style:text-position="super 62.5%"/>
    </style:style>
    <style:style style:name="T444" style:parent-style-name="DefaultParagraphFont" style:family="text">
      <style:text-properties fo:color="#000000" fo:letter-spacing="-0.002in"/>
    </style:style>
    <style:style style:name="T445" style:parent-style-name="DefaultParagraphFont" style:family="text">
      <style:text-properties fo:color="#000000" fo:letter-spacing="-0.002in" style:text-position="super 62.5%"/>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TableColumn454" style:family="table-column">
      <style:table-column-properties style:column-width="5.5131in" style:use-optimal-column-width="false"/>
    </style:style>
    <style:style style:name="TableColumn455" style:family="table-column">
      <style:table-column-properties style:column-width="0.7854in" style:use-optimal-column-width="false"/>
    </style:style>
    <style:style style:name="Table453" style:family="table">
      <style:table-properties style:width="6.2986in" fo:margin-left="0in" table:align="left"/>
    </style:style>
    <style:style style:name="TableRow456" style:family="table-row">
      <style:table-row-properties style:min-row-height="0.0138in"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style:font-name="Symbol" style:font-name-asian="Symbol" style:font-name-complex="Symbol" fo:font-style="italic" style:font-style-asian="italic" style:font-style-complex="italic" fo:color="#000000"/>
    </style:style>
    <style:style style:name="T461" style:parent-style-name="DefaultParagraphFont" style:family="text">
      <style:text-properties fo:font-style="italic" style:font-style-asian="italic" style:font-style-complex="italic" fo:color="#000000"/>
    </style:style>
    <style:style style:name="TableCell462" style:family="table-cell">
      <style:table-cell-properties fo:border="none" style:vertical-align="middle" fo:padding-top="0in" fo:padding-left="0.075in" fo:padding-bottom="0in" fo:padding-right="0.075in"/>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style:font-style-complex="italic" fo:color="#000000"/>
    </style:style>
    <style:style style:name="P46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name="Symbol" style:font-name-asian="Symbol" style:font-name-complex="Symbol"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503"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504" style:parent-style-name="Normal" style:family="paragraph">
      <style:paragraph-properties fo:widows="0" fo:orphans="0"/>
      <style:text-properties fo:hyphenate="false"/>
    </style:style>
    <style:style style:name="P505" style:parent-style-name="Normal" style:family="paragraph">
      <style:paragraph-properties fo:widows="0" fo:orphans="0" fo:break-before="page" fo:margin-left="3.1493in">
        <style:tab-stops/>
      </style:paragraph-properties>
      <style:text-properties fo:hyphenate="false"/>
    </style:style>
    <style:style style:name="T506" style:parent-style-name="DefaultParagraphFont" style:family="text">
      <style:text-properties fo:text-transform="uppercase" fo:color="#000000"/>
    </style:style>
    <style:style style:name="P507" style:parent-style-name="Normal" style:family="paragraph">
      <style:paragraph-properties fo:widows="0" fo:orphans="0" fo:margin-left="3.1493in">
        <style:tab-stops/>
      </style:paragraph-properties>
      <style:text-properties fo:color="#000000" fo:hyphenate="false"/>
    </style:style>
    <style:style style:name="P508" style:parent-style-name="Normal" style:family="paragraph">
      <style:paragraph-properties fo:widows="0" fo:orphans="0" fo:margin-left="3.1493in">
        <style:tab-stops/>
      </style:paragraph-properties>
      <style:text-properties fo:color="#000000" fo:hyphenate="false"/>
    </style:style>
    <style:style style:name="P509" style:parent-style-name="Normal" style:family="paragraph">
      <style:paragraph-properties fo:widows="0" fo:orphans="0" fo:margin-left="3.1493in">
        <style:tab-stops/>
      </style:paragraph-properties>
      <style:text-properties fo:color="#000000" fo:hyphenate="false"/>
    </style:style>
    <style:style style:name="P510" style:parent-style-name="Normal" style:family="paragraph">
      <style:paragraph-properties fo:widows="0" fo:orphans="0" fo:margin-left="3.1493in">
        <style:tab-stops/>
      </style:paragraph-properties>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06in"/>
    </style:style>
    <style:style style:name="T522" style:parent-style-name="DefaultParagraphFont" style:family="text">
      <style:text-properties fo:color="#000000" fo:letter-spacing="-0.0006in"/>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34in"/>
    </style:style>
    <style:style style:name="T532" style:parent-style-name="DefaultParagraphFont" style:family="text">
      <style:text-properties fo:color="#000000" fo:letter-spacing="-0.0034in"/>
    </style:style>
    <style:style style:name="TableColumn534" style:family="table-column">
      <style:table-column-properties style:column-width="1.4687in" style:use-optimal-column-width="false"/>
    </style:style>
    <style:style style:name="TableColumn535" style:family="table-column">
      <style:table-column-properties style:column-width="1.0222in" style:use-optimal-column-width="false"/>
    </style:style>
    <style:style style:name="TableColumn536" style:family="table-column">
      <style:table-column-properties style:column-width="1.168in" style:use-optimal-column-width="false"/>
    </style:style>
    <style:style style:name="TableColumn537" style:family="table-column">
      <style:table-column-properties style:column-width="1.3243in" style:use-optimal-column-width="false"/>
    </style:style>
    <style:style style:name="TableColumn538" style:family="table-column">
      <style:table-column-properties style:column-width="1.3152in" style:use-optimal-column-width="false"/>
    </style:style>
    <style:style style:name="Table533" style:family="table">
      <style:table-properties style:width="6.2986in" fo:margin-left="0in" table:align="left"/>
    </style:style>
    <style:style style:name="TableRow539" style:family="table-row">
      <style:table-row-properties style:min-row-height="0.0416in" style:use-optimal-row-height="false"/>
    </style:style>
    <style:style style:name="TableCell54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41" style:parent-style-name="Normal" style:family="paragraph">
      <style:paragraph-properties fo:widows="0" fo:orphans="0" fo:text-align="center"/>
      <style:text-properties fo:color="#000000" fo:hyphenate="false"/>
    </style:style>
    <style:style style:name="P542" style:parent-style-name="Normal" style:family="paragraph">
      <style:paragraph-properties fo:widows="0" fo:orphans="0" fo:text-align="center"/>
      <style:text-properties fo:color="#000000" fo:hyphenate="false"/>
    </style:style>
    <style:style style:name="P543" style:parent-style-name="Normal" style:family="paragraph">
      <style:paragraph-properties fo:widows="0" fo:orphans="0" fo:text-align="center"/>
      <style:text-properties fo:color="#000000" fo:hyphenate="false"/>
    </style:style>
    <style:style style:name="TableRow544" style:family="table-row">
      <style:table-row-properties style:min-row-height="0.0416in" style:use-optimal-row-height="false"/>
    </style:style>
    <style:style style:name="TableCell545" style:family="table-cell">
      <style:table-cell-properties fo:border-top="0.0069in solid #000000" fo:border-left="0.0069in solid #000000" fo:border-bottom="0.0069in solid #000000" fo:border-right="0.0034in solid #000000" fo:padding-top="0.0194in" fo:padding-left="0.075in" fo:padding-bottom="0.0194in" fo:padding-right="0.075in"/>
    </style:style>
    <style:style style:name="P546" style:parent-style-name="Normal" style:family="paragraph">
      <style:paragraph-properties fo:widows="0" fo:orphans="0" fo:text-align="center"/>
      <style:text-properties fo:color="#000000" fo:hyphenate="false"/>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top="0.0069in solid #000000" fo:border-left="0.0034in solid #000000" fo:border-bottom="0.0069in solid #000000" fo:border-right="0.0069in solid #000000" fo:padding-top="0.0194in" fo:padding-left="0.075in" fo:padding-bottom="0.0194in" fo:padding-right="0.07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fo:text-align="center"/>
      <style:text-properties fo:color="#000000" fo:hyphenate="false"/>
    </style:style>
    <style:style style:name="P552" style:parent-style-name="Normal" style:family="paragraph">
      <style:paragraph-properties fo:widows="0" fo:orphans="0" fo:text-align="center"/>
      <style:text-properties fo:color="#000000" fo:hyphenate="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fo:text-align="center"/>
      <style:text-properties fo:color="#000000" fo:hyphenate="false"/>
    </style:style>
    <style:style style:name="TableRow557" style:family="table-row">
      <style:table-row-properties style:min-row-height="0.1159in" style:use-optimal-row-height="false"/>
    </style:style>
    <style:style style:name="TableCell558" style:family="table-cell">
      <style:table-cell-properties fo:border-top="0.0069in solid #000000" fo:border-left="0.0069in solid #000000" fo:border-bottom="0.0034in solid #000000" fo:border-right="0.0034in solid #000000" fo:padding-top="0.0194in" fo:padding-left="0.075in" fo:padding-bottom="0.0194in" fo:padding-right="0.07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top="0.0069in solid #000000" fo:border-left="0.0034in solid #000000" fo:border-bottom="0.0034in solid #000000" fo:border-right="0.0069in solid #000000" fo:padding-top="0.0194in" fo:padding-left="0.075in" fo:padding-bottom="0.0194in" fo:padding-right="0.075in"/>
    </style:style>
    <style:style style:name="P561" style:parent-style-name="Normal" style:family="paragraph">
      <style:paragraph-properties fo:widows="0" fo:orphans="0"/>
    </style:style>
    <style:style style:name="TableCell562" style:family="table-cell">
      <style:table-cell-properties fo:border-top="0.0069in solid #000000" fo:border-left="0.0069in solid #000000" fo:border-bottom="0.0034in solid #000000" fo:border-right="0.0069in solid #000000" fo:padding-top="0.0194in" fo:padding-left="0.075in" fo:padding-bottom="0.0194in" fo:padding-right="0.075in"/>
    </style:style>
    <style:style style:name="P563" style:parent-style-name="Normal" style:family="paragraph">
      <style:paragraph-properties fo:widows="0" fo:orphans="0"/>
    </style:style>
    <style:style style:name="TableCell564" style:family="table-cell">
      <style:table-cell-properties fo:border-top="0.0069in solid #000000" fo:border-left="0.0069in solid #000000" fo:border-bottom="0.0034in solid #000000" fo:border-right="0.0069in solid #000000" fo:padding-top="0.0194in" fo:padding-left="0.075in" fo:padding-bottom="0.0194in" fo:padding-right="0.075in"/>
    </style:style>
    <style:style style:name="P565" style:parent-style-name="Normal" style:family="paragraph">
      <style:paragraph-properties fo:widows="0" fo:orphans="0"/>
    </style:style>
    <style:style style:name="TableCell566" style:family="table-cell">
      <style:table-cell-properties fo:border-top="0.0069in solid #000000" fo:border-left="0.0069in solid #000000" fo:border-bottom="0.0034in solid #000000" fo:border-right="0.0069in solid #000000" fo:padding-top="0.0194in" fo:padding-left="0.075in" fo:padding-bottom="0.0194in" fo:padding-right="0.075in"/>
    </style:style>
    <style:style style:name="P567" style:parent-style-name="Normal" style:family="paragraph">
      <style:paragraph-properties fo:widows="0" fo:orphans="0"/>
    </style:style>
    <style:style style:name="TableRow568" style:family="table-row">
      <style:table-row-properties style:min-row-height="0.0416in" style:use-optimal-row-height="false"/>
    </style:style>
    <style:style style:name="TableCell569" style:family="table-cell">
      <style:table-cell-properties fo:border-top="0.0034in solid #000000" fo:border-left="0.0069in solid #000000" fo:border-bottom="0.0069in solid #000000" fo:border-right="0.0034in solid #000000" fo:padding-top="0.0194in" fo:padding-left="0.075in" fo:padding-bottom="0.0194in" fo:padding-right="0.07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top="0.0034in solid #000000" fo:border-left="0.0034in solid #000000" fo:border-bottom="0.0069in solid #000000" fo:border-right="0.0069in solid #000000" fo:padding-top="0.0194in" fo:padding-left="0.075in" fo:padding-bottom="0.0194in" fo:padding-right="0.075in"/>
    </style:style>
    <style:style style:name="P572" style:parent-style-name="Normal" style:family="paragraph">
      <style:paragraph-properties fo:widows="0" fo:orphans="0"/>
    </style:style>
    <style:style style:name="TableCell573" style:family="table-cell">
      <style:table-cell-properties fo:border-top="0.0034in solid #000000" fo:border-left="0.0069in solid #000000" fo:border-bottom="0.0069in solid #000000" fo:border-right="0.0069in solid #000000" fo:padding-top="0.0194in" fo:padding-left="0.075in" fo:padding-bottom="0.0194in" fo:padding-right="0.075in"/>
    </style:style>
    <style:style style:name="P574" style:parent-style-name="Normal" style:family="paragraph">
      <style:paragraph-properties fo:widows="0" fo:orphans="0"/>
    </style:style>
    <style:style style:name="TableCell575" style:family="table-cell">
      <style:table-cell-properties fo:border-top="0.0034in solid #000000" fo:border-left="0.0069in solid #000000" fo:border-bottom="0.0069in solid #000000" fo:border-right="0.0069in solid #000000" fo:padding-top="0.0194in" fo:padding-left="0.075in" fo:padding-bottom="0.0194in" fo:padding-right="0.075in"/>
    </style:style>
    <style:style style:name="P576" style:parent-style-name="Normal" style:family="paragraph">
      <style:paragraph-properties fo:widows="0" fo:orphans="0"/>
    </style:style>
    <style:style style:name="TableCell577" style:family="table-cell">
      <style:table-cell-properties fo:border-top="0.0034in solid #000000" fo:border-left="0.0069in solid #000000" fo:border-bottom="0.0069in solid #000000" fo:border-right="0.0069in solid #000000" fo:padding-top="0.0194in" fo:padding-left="0.075in" fo:padding-bottom="0.0194in" fo:padding-right="0.075in"/>
    </style:style>
    <style:style style:name="P578" style:parent-style-name="Normal" style:family="paragraph">
      <style:paragraph-properties fo:widows="0" fo:orphans="0"/>
    </style:style>
    <style:style style:name="TableRow579" style:family="table-row">
      <style:table-row-properties style:min-row-height="0.0416in" style:use-optimal-row-height="false"/>
    </style:style>
    <style:style style:name="TableCell580" style:family="table-cell">
      <style:table-cell-properties fo:border-top="0.0069in solid #000000" fo:border-left="0.0069in solid #000000" fo:border-bottom="0.0069in solid #000000" fo:border-right="0.0034in solid #000000" fo:padding-top="0.0194in" fo:padding-left="0.075in" fo:padding-bottom="0.0194in" fo:padding-right="0.07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top="0.0069in solid #000000" fo:border-left="0.0034in solid #000000" fo:border-bottom="0.0069in solid #000000" fo:border-right="none" fo:padding-top="0.0194in" fo:padding-left="0.075in" fo:padding-bottom="0.0194in" fo:padding-right="0.075in"/>
    </style:style>
    <style:style style:name="P583" style:parent-style-name="Normal" style:family="paragraph">
      <style:paragraph-properties fo:widows="0" fo:orphans="0"/>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in"/>
    </style:style>
    <style:style style:name="T611" style:parent-style-name="DefaultParagraphFont" style:family="text">
      <style:text-properties fo:color="#000000" fo:letter-spacing="-0.002in"/>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8 M. GEGUŽĖS 7 D. ĮSAKYMO Nr. D1-239 „DĖL KASYBOS PRAMONĖS ATLIEKŲ TVARKYMO“ PAKEITIMO</text:p>
      <text:p text:style-name="P9"/>
      <text:p text:style-name="P10">2010 m. birželio 3 Nr. D1-468</text:p>
      <text:p text:style-name="P11">Vilnius</text:p>
      <text:p text:style-name="P12"/>
      <text:p text:style-name="P13"><text:span text:style-name="T14">Siekdamas įgyvendinti 2009 m. balandžio 30 d. Komisijos sprendimą 2009/359/EB, kuriuo papildoma inertinių atliekų apibrėžtis įgyvendinant Europos Parlamento ir Tarybos direktyvos 2006/21/EB 22 dėl kasybos pramonės atliekų tvarkymo 22 straipsnio 1 dalies f punktą (OL 2009 L 101, p. 48–51), 2009 m. balandžio 20 d. Komisijos sprendimą 2009/337/EB dėl atliekų įrenginių klasifikavimo kriterijų nustatymo pagal Europos Parlemento ir Tarnybos direktyvos 2006/21/E dėl kasybos<text:s/></text:span><text:span text:style-name="T15">pramonės atliekų tvarkymo III priedą (</text:span><text:span text:style-name="T16">OL 2009 L 102, p.7-11) ir<text:s/></text:span><text:span text:style-name="T17">Komisijos 2009 m. balandžio 29 d. sprendimą 2009/358/EB</text:span><text:span text:style-name="T18"><text:s/>dėl<text:s/></text:span><text:span text:style-name="T19">informacijos suderinimo ir reguliaraus perdavimo ir klausimyno, nurodytų Europos Parlamento ir Tarybos direktyvos 2006/21/E</text:span><text:span text:style-name="T20">B dėl kasybos pramonės atliekų tvarkymo 22 straipsnio 1 dalies a punkte ir 18 straipsnyje (OL 2009 L 110, p. 39-45),</text:span></text:p>
      <text:p text:style-name="P21"><text:span text:style-name="T22">p a k e i č i u Lietuvos Respublikos aplinkos ministro 2008 m. gegužės 7 d. įsakymą Nr. D1-239 „Dėl kasybos pramonės atliekų tvarkymo“ (Žin., 2008, Nr.<text:s/></text:span><text:a xlink:href="https://www.e-tar.lt/portal/lt/legalAct/TAR.B479E03BAB4F" office:target-frame-name="_blank" xlink:show="new"><text:span text:style-name="T23">58-2184</text:span></text:a><text:span text:style-name="T24">):</text:span></text:p>
      <text:p text:style-name="P25"><text:span text:style-name="T26">1</text:span><text:span text:style-name="T27">. Papildau nauju 4.2.4 punktu ir jį išdėstau taip:</text:span></text:p>
      <text:p text:style-name="P28"><text:span text:style-name="T29">„</text:span><text:span text:style-name="T30">4.2.4</text:span><text:span text:style-name="T31">. iki 2011 m. kovo 1 d. parengti Lietuvos gruntų, dengiančių atvirais kasiniais eksploatuojamas naudingąsias iškasenas ir kaupiamų kasybos atliekų įrenginiuose, fizinių savybių (granuliometrija, plastiškumas, tankis, vandens įgėrimas, tankinimo laipsnis, kerpamasis stipris, trinties kampas, pralaidumas, tuštymės (poringumo) koeficientas, spūdos koeficientas, konsolidacijos koeficientas) reikšmių sąvadą.“</text:span></text:p>
      <text:p text:style-name="P32"><text:span text:style-name="T33">2</text:span><text:span text:style-name="T34">. Nurodytuoju įsakymu patvirtintame Kasybos pramonės atliekų tvarkos apraše:</text:span></text:p>
      <text:p text:style-name="P35"><text:span text:style-name="T36">2.1</text:span><text:span text:style-name="T37">. išdėstau 4 punktą taip:</text:span></text:p>
      <text:p text:style-name="P38"><text:span text:style-name="T39">„</text:span><text:span text:style-name="T40">4</text:span><text:span text:style-name="T41">. Šiame Tvarkos apraše vartojamos šios sąvokos:</text:span></text:p>
      <text:p text:style-name="P42"><text:span text:style-name="T43">4.1</text:span><text:span text:style-name="T44">.</text:span><text:span text:style-name="T45"><text:s/>naudingųjų iškasenų apdorojimas</text:span><text:span text:style-name="T46"><text:s/>– mechaninis, fizinis, biologinis, terminis ar cheminis procesas ar jų derinys, įskaitant dydžio keitimą, klasifikavimą, separavimą ir filtravimą, išskyrus lydymą, terminius gamybos procesus (kitus nei klinčių deginimas) ir metalurgijos procesus, kurie naudojami iš naudingųjų iškasenų, įskaitant išgautas iš karjerų, išgauti naudingiesiems komponentams (mineralams), ir ankstesnių atliekų pakartotinis apdorojimas (toliau – apdorojimas);</text:span></text:p>
      <text:p text:style-name="P47"><text:span text:style-name="T48">4.2</text:span><text:span text:style-name="T49">.</text:span><text:span text:style-name="T50"><text:s/>naudingųjų iškasenų apdorojimo atliekos</text:span><text:span text:style-name="T51"><text:s/>– kietos arba suspensijos pavidalo atliekos, likusios naudingąsias iškasenas suskaidžius dalimis (pvz., trupinant, smulkinant, rūšiuojant pagal dydį, flotacijos būdu, kitokiais fiziniais ir cheminiais metodais), siekiant iš mažiau vertingų uolienų išskirti naudinguosius komponentus (mineralus) (toliau – apdorojimo atliekos);</text:span></text:p>
      <text:p text:style-name="P52"><text:span text:style-name="T53">4.3</text:span><text:span text:style-name="T54">.</text:span><text:span text:style-name="T55"><text:s/>atvira jūra</text:span><text:span text:style-name="T56"><text:s/>– jūros ir jūros dugno dalis, kuri prasideda nuo žemiausio vandens lygio ribos per įprastinius ar vidutinius potvynius ir tęsiasi tolyn į akvatoriją;</text:span></text:p>
      <text:p text:style-name="P57"><text:span text:style-name="T58">4.4</text:span><text:span text:style-name="T59">.</text:span><text:span text:style-name="T60"><text:s/>pylimas</text:span><text:span text:style-name="T61"><text:s/>– inžinerinė konstrukcija vandeniui ir (ar) atliekoms nusodinimo baseine išlaikyti ar izoliuoti;</text:span></text:p>
      <text:p text:style-name="P62"><text:span text:style-name="T63">4.5</text:span><text:span text:style-name="T64">.</text:span><text:span text:style-name="T65"><text:s/>filtratas<text:s/></text:span><text:span text:style-name="T66">– skystis, kuris sunkiasi per laikomas atliekas ir išteka iš atliekų įrenginio ar jame lieka, įskaitant užterštą drenažo skystį, kuris netinkamai tvarkomas gali pakenkti aplinkai;</text:span></text:p>
      <text:p text:style-name="P67"><text:span text:style-name="T68">4.6</text:span><text:span text:style-name="T69">.</text:span><text:span text:style-name="T70"><text:s/>geriausi prieinami gamybos būdai</text:span><text:span text:style-name="T71"><text:s/>apibrėžiami taip, kaip apibrėžta Taršos integruotos prevencijos ir kontrolės leidimų išdavimo, atnaujinimo ir panaikinimo taisyklių, patvirtintų aplinkos ministro 2002 m. vasario 27 d. įsakymu Nr. 80 „Dėl Taršos integruotos<text:s/></text:span><text:soft-page-break/><text:span text:style-name="T72">prevencijos ir kontrolės leidimų išdavimo, atnaujinimo ir panaikinimo taisyklių patvirtinimo“ (Žin., 2002, Nr.<text:s/></text:span><text:a xlink:href="https://www.e-tar.lt/portal/lt/legalAct/TAR.5C8F10257E92" office:target-frame-name="_blank" xlink:show="new"><text:span text:style-name="T73">85-3684</text:span></text:a><text:span text:style-name="T74">) (toliau – TIPKo leidimų išdavimo taisyklės), 5.5 punkte;</text:span></text:p>
      <text:p text:style-name="P75"><text:span text:style-name="T76">4.7</text:span><text:span text:style-name="T77">.</text:span><text:span text:style-name="T78"><text:s/>kasybos atliekų įrenginys</text:span><text:span text:style-name="T79"><text:s/>– inžinerinis įrenginys, kuriame kietos, skystos, tirpalo ar suspensijos pavidalo kasybos, įskaitant ir gręžybos, atliekos kaupiamos Kasybos pramonės atliekų tvarkymo tvarkos aprašo 8.1–8.2 punktuose nurodytiems laikotarpiams arba ilgiau nei trejus metus – jei yra neužteršto grunto ir (ar) inertinių atliekų įrenginiai. Laikoma, kad tokie atliekų įrenginiai apima bet kokius pylimus ar kitas konstrukcijas, reikalingas išsaugoti, sulaikyti, izoliuoti arba kitaip sutvirtinti tokius įrenginius, taip pat sąvartas ir nusodinimo baseinus, bet neapsiriboja jais, išskyrus iškastas ertmes, į kurias, išgavus naudingąsias iškasenas, atliekos grąžinamos jų rekultivavimo ir konstrukcijos sutvirtinimo tikslais;</text:span></text:p>
      <text:p text:style-name="P80"><text:span text:style-name="T81">4.8</text:span><text:span text:style-name="T82">.<text:s/></text:span><text:span text:style-name="T83">naudingosios išgavos</text:span><text:span text:style-name="T84"><text:s/>– žemės gelmėse esančios gamtinės mineralinės medžiagos, kurias galima naudoti gamyboje ar kitoms reikmėms: angliavandeniliai, metalų rūdos, nemetalinės naudingosios iškasenos, vertingieji mineralai (toliau – kasamos naudingosios išgavos, vadinamos naudingosiomis iškasenomis);</text:span></text:p>
      <text:p text:style-name="P85"><text:span text:style-name="T86">4.9</text:span><text:span text:style-name="T87">.</text:span><text:span text:style-name="T88"><text:s/>neužterštas gruntas</text:span><text:span text:style-name="T89"><text:s/>– gruntas, kuris kasybos metu pašalinimas iš viršutinio žemės sluoksnio ir kurio tarša neviršija aplinkos apsaugos normatyvų bei standartų reikalavimų;</text:span></text:p>
      <text:p text:style-name="P90"><text:span text:style-name="T91">4.10</text:span><text:span text:style-name="T92">.</text:span><text:span text:style-name="T93"><text:s/>nusodinimo baseinas</text:span><text:span text:style-name="T94"><text:s/>– natūralus baseinas ar inžinerinis įrenginys, kuriame apdorojant naudingąsias iškasenas dedamos kartu su vandeniu pašalintos smulkiagrūdės atliekos, kitos apdorojimo atliekos ir atliekos, atsiradusios skaidrinat apdorojimui naudotą vandenį;</text:span></text:p>
      <text:p text:style-name="P95"><text:span text:style-name="T96">4.11</text:span><text:span text:style-name="T97">.</text:span><text:span text:style-name="T98"><text:s/>naudingųjų išgavų paieška ir žvalgyba</text:span><text:span text:style-name="T99"><text:s/>– ekonominę vertę turinčių naudingųjų išgavų sankaupų geologinis tyrimas, įskaitant mėginių ėmimą, jungtinių mėginių ėmimą, gręžimą, žvalgybinių griovių ir tranšėjų kasimą, išskyrus darbus, kurie atliekami ruošiant telkinius eksploatuoti, ir tiesiogiai su kasybos darbais susijusią veiklą (toliau – paieška ir žvalgyba);</text:span></text:p>
      <text:p text:style-name="P100"><text:span text:style-name="T101">4.12</text:span><text:span text:style-name="T102">.</text:span><text:span text:style-name="T103"><text:s/>pavojinga medžiaga</text:span><text:span text:style-name="T104"><text:s/>– tai medžiaga, mišinys ar preparatas, atitinkantys Cheminių medžiagų ir preparatų įstatymo (Žin., 2000, Nr.<text:s/></text:span><text:a xlink:href="https://www.e-tar.lt/portal/lt/legalAct/TAR.2A629A227788" office:target-frame-name="_blank" xlink:show="new"><text:span text:style-name="T105">36-987</text:span></text:a><text:span text:style-name="T106">; 2006, Nr.<text:s/></text:span><text:a xlink:href="https://www.e-tar.lt/portal/lt/legalAct/TAR.2CBF7B3F4630" office:target-frame-name="_blank" xlink:show="new"><text:span text:style-name="T107">65-2381</text:span></text:a><text:span text:style-name="T108">) 3 straipsnio 19 dalies apibrėžimą;</text:span></text:p>
      <text:p text:style-name="P109"><text:span text:style-name="T110">4.13</text:span><text:span text:style-name="T111">.</text:span><text:span text:style-name="T112"><text:s/>priimantysis vandens baseinas</text:span><text:span text:style-name="T113"><text:s/>– tai paviršiniai vandenys, požeminiai vandenys, tarpiniai vandenys ir pakrančių vandenys, kaip apibrėžta Vandens įstatymo (Žin., 1997, Nr.<text:s/></text:span><text:a xlink:href="https://www.e-tar.lt/portal/lt/legalAct/TAR.B3CC2C0B9BD2" office:target-frame-name="_blank" xlink:show="new"><text:span text:style-name="T114">104-2615</text:span></text:a><text:span text:style-name="T115">; 2003, Nr. 36-1544; 2004, Nr.<text:s/></text:span><text:a xlink:href="https://www.e-tar.lt/portal/lt/legalAct/TAR.95FBC921E284" office:target-frame-name="_blank" xlink:show="new"><text:span text:style-name="T116">73-2528</text:span></text:a><text:span text:style-name="T117">) 3 straipsnio atitinkamai 19, 23–24 ir 26 dalyse;</text:span></text:p>
      <text:p text:style-name="P118"><text:span text:style-name="T119">4.14</text:span><text:span text:style-name="T120">.</text:span><text:span text:style-name="T121"><text:s/>rekultivavimas</text:span><text:span text:style-name="T122"><text:s/>– kasybos atliekų įrenginio paveiktos žemės apdorojimas siekiant atkurti jos patenkinamą būklę, ypač atsižvelgiant į grunto kokybę, augaliją ir gyvūniją, natūralias buveines, gėlo vandens sistemas, kraštovaizdį ir jo panaudojimo būdus;</text:span></text:p>
      <text:p text:style-name="P123"><text:span text:style-name="T124">4.15</text:span><text:span text:style-name="T125">.</text:span><text:span text:style-name="T126"><text:s/>sąvarta</text:span><text:span text:style-name="T127"><text:s/>– inžinerinis įrenginys kietoms kasybos ir (ar) gręžybos atliekoms kaupti žemės paviršiuje;</text:span></text:p>
      <text:p text:style-name="P128"><text:span text:style-name="T129">4.16</text:span><text:span text:style-name="T130">.</text:span><text:span text:style-name="T131"><text:s/>didelė avarija</text:span><text:span text:style-name="T132"><text:s/>– įvykis objekte, kuriam taikomas Kasybos pramonės atliekų tvarkymo tvarkos aprašas, galintis iš karto ar per tam tikrą laiką sukelti rimtą pavojų žmonių sveikatai ir (arba) aplinkai objekte ar už jo ribų;</text:span></text:p>
      <text:p text:style-name="P133"><text:span text:style-name="T134">4.17</text:span><text:span text:style-name="T135">.</text:span><text:span text:style-name="T136"><text:s/>naudingųjų išgavų naudojimo teritorija</text:span><text:span text:style-name="T137"><text:s/>– žemės sklypas, kurį valdo ir kuriame vykdo veiklą žemės gelmių naudotojas (toliau – teritorija);</text:span></text:p>
      <text:p text:style-name="P138"><text:span text:style-name="T139">4.18</text:span><text:span text:style-name="T140">.</text:span><text:span text:style-name="T141"><text:s/>žemės gelmių naudotojas<text:s/></text:span><text:span text:style-name="T142">– fizinis ar juridinis asmuo arba šių asmenų grupė, veikianti pagal jungtinės veiklos sutartį, kurie eksploatuoja žemės gelmių išteklius ir (ar) atlieka tiesioginius žemės gelmių tyrimus ir turi:</text:span></text:p>
      <text:p text:style-name="P143"><text:span text:style-name="T144">- leidimą naudoti žemės gelmių išteklius ir ertmes, išduotą pagal Žemės gelmių įstatymo (Žin., 1995, Nr.<text:s/></text:span><text:a xlink:href="https://www.e-tar.lt/portal/lt/legalAct/TAR.13E108ED3981" office:target-frame-name="_blank" xlink:show="new"><text:span text:style-name="T145">63-1582</text:span></text:a><text:span text:style-name="T146">; 2001, Nr.<text:s/></text:span><text:a xlink:href="https://www.e-tar.lt/portal/lt/legalAct/TAR.FC99661E0C1C" office:target-frame-name="_blank" xlink:show="new"><text:span text:style-name="T147">35-1164</text:span></text:a><text:span text:style-name="T148">; 2004, Nr.<text:s/></text:span><text:a xlink:href="https://www.e-tar.lt/portal/lt/legalAct/TAR.746E5B0683A6" office:target-frame-name="_blank" xlink:show="new"><text:span text:style-name="T149">167-6097</text:span></text:a><text:span text:style-name="T150">) 12 straipsnio 1 arba 2 dalį, ir yra sudarę su Vyriausybės įgaliota institucija žemės gelmių išteklių ir/ar ertmių naudojimo sutartį ir (ar)</text:span></text:p>
      <text:p text:style-name="P151"><text:span text:style-name="T152">- leidimą tirti žemės gelmes, išduotą pagal Leidimų tirti žemės gelmes išdavimo taisykles, patvirtintas Lietuvos Respublikos Vyriausybės 2001 m. lapkričio 29 d. nutarimu Nr. 1433 (Žin., 2001, Nr.<text:s/></text:span><text:a xlink:href="https://www.e-tar.lt/portal/lt/legalAct/TAR.633F92FEFFC9" office:target-frame-name="_blank" xlink:show="new"><text:span text:style-name="T153">102-3634</text:span></text:a><text:span text:style-name="T154">; 2005, Nr. 45-1448);</text:span></text:p>
      <text:p text:style-name="P155"><text:span text:style-name="T156">4.19</text:span><text:span text:style-name="T157">.<text:s/></text:span><text:span text:style-name="T158">atliekos, atliekų turėtojas, atliekų tvarkytojas, pavojingos atliekos, kasybos pramonė<text:s/></text:span><text:span text:style-name="T159">– atitinka Atliekų tvarkymo įstatyme (Žin., 1998, Nr.<text:s/></text:span><text:a xlink:href="https://www.e-tar.lt/portal/lt/legalAct/TAR.8D38517814F1" office:target-frame-name="_blank" xlink:show="new"><text:span text:style-name="T160">61-1726</text:span></text:a><text:span text:style-name="T161">; 2002, Nr.<text:s/></text:span><text:a xlink:href="https://www.e-tar.lt/portal/lt/legalAct/TAR.4D5E88FF9E5A" office:target-frame-name="_blank" xlink:show="new"><text:span text:style-name="T162">72-3016</text:span></text:a><text:span text:style-name="T163">) vartojamas sąvokas;</text:span></text:p>
      <text:p text:style-name="P164"><text:span text:style-name="T165">4.20</text:span><text:span text:style-name="T166">.<text:s/></text:span><text:span text:style-name="T167">inertinės atliekos<text:s/></text:span><text:span text:style-name="T168">– atitinka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span><text:a xlink:href="https://www.e-tar.lt/portal/lt/legalAct/TAR.0AEAA380147B" office:target-frame-name="_blank" xlink:show="new"><text:span text:style-name="T169">96-3051</text:span></text:a><text:span text:style-name="T170">), vartojamą sąvoką, jeigu jos trumpalaikiu ir ilgalaikiu laikotarpiu atitinka visus šio Tvarkos aprašo 4 priedo inertinių atliekų kriterijus.“;</text:span></text:p>
      <text:p text:style-name="P171"><text:span text:style-name="T172">2.2</text:span><text:span text:style-name="T173">. išdėstau 9 punktą taip:</text:span></text:p>
      <text:p text:style-name="P174"><text:span text:style-name="T175">„</text:span><text:span text:style-name="T176">9</text:span><text:span text:style-name="T177">. Kasybos atliekų, įskaitant neužterštą gruntą ir inertines atliekas, įrenginys priskiriamas A kategorijos kasybos atliekų įrenginiui, vadovaujantis šio Tvarkos aprašo 5 priede nustatytais kasybos atliekų įrenginių klasifikavimo kriterijų vertinimo reikalavimais, ir apie tai pažymima Atliekų tvarkymo įstatymo 10 straipsnyje nurodytame Atliekų naudojimo ar šalinimo techniniame reglamente, jei“;</text:span></text:p>
      <text:p text:style-name="P178"><text:span text:style-name="T179">2.3</text:span><text:span text:style-name="T180">. papildau nauju 4 priedu ir jį išdėstau taip:</text:span></text:p>
      <text:p text:style-name="P181"/>
      <text:p text:style-name="P182"><text:span text:style-name="T183">„Kasybos pramonės atliekų tvarkymo</text:span></text:p>
      <text:p text:style-name="P184">tvarkos aprašo<text:s/></text:p>
      <text:p text:style-name="P185"><text:span text:style-name="T186">4</text:span><text:span text:style-name="T187"><text:s/>priedas</text:span></text:p>
      <text:p text:style-name="P188"/>
      <text:p text:style-name="P189"><text:span text:style-name="T190">Inertinių ATLIEKŲ KRITERIJAI</text:span></text:p>
      <text:p text:style-name="P191"/>
      <text:p text:style-name="P192"><text:span text:style-name="T193">1</text:span><text:span text:style-name="T194">. Atliekos, kurios laikomos inertinėmis atliekomis, trumpalaikiu ir ilgalaikiu laikotarpiu turi atitikti šiuos kriterijus:</text:span></text:p>
      <text:p text:style-name="P195">- atliekoms nėra būdingas didelis irumas ar tirpumas arba kitoks reikšmingas pasikeitimas, dėl ko galėtų atsirasti bet koks neigiamas poveikis aplinkai arba gali būti padaryta žala žmonių sveikatai;</text:p>
      <text:p text:style-name="P196">- atliekose didžiausias sulfidinės sieros kiekis – 0,1 arba atliekose didžiausias sulfidinės sieros kiekis – 1 %, o neutralizacijos potencialo koeficientas, kuris apibrėžiamas kaip neutralizacijos potencialo ir rūgštėjimo potencialo santykis ir nustatomas remiantis statiniu bandymu LST EN 15875, yra didesnis negu 3;</text:p>
      <text:p text:style-name="P197">- atliekos nekelia savaiminio užsidegimo pavojaus ir nedega;</text:p>
      <text:p text:style-name="P198"><text:span text:style-name="T199">- atliekose medžiagų, kurios gali būti žalingos aplinkai arba žmonių sveikatai, visų pirma As, Cd, Co, Cr, Cu, Hg, Mo, Ni, Pb, V ir Zn, įskaitant medžiagas, kurios yra bet kokiose smulkiose atliekose esančiose dalelėse, kiekis yra toks nedidelis, kad trumpalaikiu ir ilgalaikiu laikotarpiu pavojus žmonėms bei ekologinė rizika yra nereikšmingi. Kad tokį kiekį būtų galima laikyti pakankamai nedideliu, kad pavojus žmonėms ir ekologinė rizika būtų nereikšmingi, šių medžiagų kiekis neturi viršyti cheminių medžiagų ribinių verčių, nurodytų Cheminėmis medžiagomis užterštų teritorijų tvarkymo aplinkos apsaugos reikalavimuose, patvirtintuose Lietuvos Respublikos aplinkos ministro 2008 m. balandžio 30 d. įsakymu Nr. D1-230 (Žin., 2008, Nr.<text:s/></text:span><text:a xlink:href="https://www.e-tar.lt/portal/lt/legalAct/TAR.554EE563D95B" office:target-frame-name="_blank" xlink:show="new"><text:span text:style-name="T200">53-1987</text:span></text:a><text:span text:style-name="T201">);</text:span></text:p>
      <text:p text:style-name="P202"><text:span text:style-name="T203">- atliekose iš esmės nėra kasybos arba perdirbimo procesuose naudojamų produktų, kurie galėtų pakenkti aplinkai arba žmonių sveikatai.</text:span></text:p>
      <text:p text:style-name="P204"><text:span text:style-name="T205">2</text:span><text:span text:style-name="T206">. Atliekų inertinių savybių įvertinimui reikalinga informacija sukaupiama vadovaujantis šaltiniais ir kriterijais, išdėstytais Naudingųjų iškasenų (išskyrus angliavandenilius) išteklių ir žemės gelmių ertmių naudojimo projektų rengimo taisyklėmis, patvirtintomis Lietuvos geologijos tarnybos prie Aplinkos ministerijos direktoriaus 2005 m. rugsėjo 5 d. įsakymu Nr. 1-107 (Žin., 2006, Nr.<text:s/></text:span><text:a xlink:href="https://www.e-tar.lt/portal/lt/legalAct/TAR.46D16EF14432" office:target-frame-name="_blank" xlink:show="new"><text:span text:style-name="T207">14-518</text:span></text:a><text:span text:style-name="T208">).</text:span></text:p>
      <text:p text:style-name="P209"><text:span text:style-name="T210">3</text:span><text:span text:style-name="T211">. Nuo 2011 m. kovo 1 d. inertinių atliekų fizinės savybės galės būti vertinamos, vadovaujantis Lietuvos gruntų, dengiančių atvirais kasiniais eksploatuojamas naudingąsias iškasenas ir kaupiamų kasybos atliekų įrenginiuose, fizinių savybių (granuliometrija,<text:s/></text:span><text:soft-page-break/><text:span text:style-name="T212">plastiškumas, tankis, vandens įgėrimas, tankinimo laipsnis, kerpamasis stipris, trinties kampas, pralaidumas, tuštymės (poringumo) koeficientas, spūdos koeficientas, konsolidacijos koeficientas) reikšmių sąvadu.“;</text:span></text:p>
      <text:p text:style-name="P213"><text:span text:style-name="T214">2.4</text:span><text:span text:style-name="T215">. papildau nauju 5 priedu ir jį išdėstau taip:</text:span></text:p>
      <text:p text:style-name="P216"/>
      <text:p text:style-name="P217"><text:span text:style-name="T218">„Kasybos pramonės atliekų tvarkymo</text:span></text:p>
      <text:p text:style-name="P219">tvarkos aprašo<text:s/></text:p>
      <text:p text:style-name="P220"><text:span text:style-name="T221">5</text:span><text:span text:style-name="T222"><text:s/>priedas</text:span></text:p>
      <text:p text:style-name="P223"/>
      <text:p text:style-name="P224"><text:span text:style-name="T225">Kasybos atliekų įrenginių klasifikavimo kriterijų vertinimo reikalavimai</text:span></text:p>
      <text:p text:style-name="P226"/>
      <text:p text:style-name="P227"><text:span text:style-name="T228">1</text:span><text:span text:style-name="T229">. Kasybos atliekų įrenginių klasifikavimo kriterijų vertinimo reikalavimai (toliau – Vertinimo reikalavimai) nustato Tvarkos aprašo 9 punkte numatytų kriterijų, kurių pagrindu kasybos atliekų įrenginiai priskiriami A kategorijai, vertinimo reikalavimus.</text:span></text:p>
      <text:p text:style-name="P230"><text:span text:style-name="T231">2</text:span><text:span text:style-name="T232">. Kasybos atliekų įrenginys pagal Tvarkos aprašo 9.1 punktą priskiriamas A kategorijai, jei prognozuojamos trumpalaikės ar ilgalaikės gedimo, kurio priežastis yra kasybos atliekų įrenginio struktūrinio vientisumo netekimas arba jo netinkama veikla, pasekmės galėtų būti:</text:span></text:p>
      <text:p text:style-name="P233"><text:span text:style-name="T234">2.1</text:span><text:span text:style-name="T235">. nemaža tikimybė prarasti žmonių gyvybes;</text:span></text:p>
      <text:p text:style-name="P236"><text:span text:style-name="T237">2.2</text:span><text:span text:style-name="T238">. rimtas pavojus žmonių sveikatai;</text:span></text:p>
      <text:p text:style-name="P239"><text:span text:style-name="T240">2.3</text:span><text:span text:style-name="T241">. didelis pavojus aplinkai.</text:span></text:p>
      <text:p text:style-name="P242"><text:span text:style-name="T243">3</text:span><text:span text:style-name="T244">. Kai vertinamas kasybos atliekų įrenginio pavojingumas, siekiant jį priskirti/nepriskirti A kategorijai pagal šių Vertinimo reikalavimų 2 punktą, atsižvelgiama į visą kasybos atliekų įrenginio eksploatavimo laikotarpį, įskaitant laikotarpį po uždarymo.</text:span></text:p>
      <text:p text:style-name="P245"><text:span text:style-name="T246">4</text:span><text:span text:style-name="T247">. Kasybos atliekų įrenginio struktūrinis vientisumas yra gebėjimas išlaikyti sukauptas atliekas kasybos atliekų įrenginio ribose taip, kaip numatyta kasybos atliekų įrenginio projekte.</text:span></text:p>
      <text:p text:style-name="P248"><text:span text:style-name="T249">5</text:span><text:span text:style-name="T250">. Struktūrinio vientisumo netekimas apima visus įmanomus su kasybos atliekų įrenginio struktūra susijusius gedimus.</text:span></text:p>
      <text:p text:style-name="P251"><text:span text:style-name="T252">6</text:span><text:span text:style-name="T253">. Struktūrinio vientisumo netekimo pasekmių vertinimas taip pat apima tiesioginį bet kokių medžiagų išvežimo iš kasybos atliekų įrenginio poveikį bei jo trumpalaikius ir ilgalaikius padarinius.</text:span></text:p>
      <text:p text:style-name="P254"><text:span text:style-name="T255">7</text:span><text:span text:style-name="T256">. Kasybos atliekų įrenginio netinkama veikla yra bet kokia veikla, dėl kurios gali kilti didelė avarija, įskaitant netinkamą aplinkos apsaugos priemonių taikymą ir trūkumų turinčią arba nepatenkinamą kasybos įrenginio konstrukciją.</text:span></text:p>
      <text:p text:style-name="P257"><text:span text:style-name="T258">8</text:span><text:span text:style-name="T259">. Vertinant teršalų išleidimą dėl netinkamos veiklos, atsižvelgiama į trumpalaikio ir ilgalaikio teršalų išleidimo padarinius. Vertinamas ne tik kasybos atliekų įrenginio eksploatacijos laikotarpis, bet ir ilgalaikė perspektyva po uždarymo. Be to, vertinamas ir galimas kasybos atliekų įrenginių, kuriuose yra reaktyviųjų atliekų, keliamas pavojus, nepriklausomai nuo to, ar tos atliekos laikomos pavojingomis pagal Atliekų tvarkymo įstatymą (Žin., 1998, Nr.<text:s/></text:span><text:a xlink:href="https://www.e-tar.lt/portal/lt/legalAct/TAR.8D38517814F1" office:target-frame-name="_blank" xlink:show="new"><text:span text:style-name="T260">61-1726</text:span></text:a><text:span text:style-name="T261">; 2002, Nr.<text:s/></text:span><text:a xlink:href="https://www.e-tar.lt/portal/lt/legalAct/TAR.4D5E88FF9E5A" office:target-frame-name="_blank" xlink:show="new"><text:span text:style-name="T262">72-3016</text:span></text:a><text:span text:style-name="T263">).</text:span></text:p>
      <text:p text:style-name="P264"><text:span text:style-name="T265">9</text:span><text:span text:style-name="T266">. Kasybos atliekų įrenginio padarinių vertinimas dėl gedimo, kurio priežastis yra struktūrinio vientisumo netekimas arba netinkama veikla, vykdomas vadovaujantis šių Vertinimo reikalavimų 10, 11 ir12 punktų nuostatomis.</text:span></text:p>
      <text:p text:style-name="P267"><text:span text:style-name="T268">10</text:span><text:span text:style-name="T269">. Tikimybė prarasti žmonių gyvybes yra nedidelė arba poveikis žmonių sveikatai nėra rimtas, jei prognozuojama, kad žmonės (išskyrus kasybos atliekų įrenginio darbuotojus) galimai pavojingose kasybos atliekų įrenginio aplinkos vietose bus ne nuolat arba neilgą laiką. Sužalojimai, dėl kurių žmogus tampa neįgalus arba patiria ilgalaikį sveikatos sutrikdymą, laikomi rimtu pavojumi žmogaus sveikatai.</text:span></text:p>
      <text:p text:style-name="P270"><text:span text:style-name="T271">11</text:span><text:span text:style-name="T272">. Galimas aplinkai keliamas pavojus yra nedidelis, jei:</text:span></text:p>
      <text:p text:style-name="P273"><text:span text:style-name="T274">11.1</text:span><text:span text:style-name="T275">. galimo teršalų šaltinio stiprumas smarkiai mažėja per trumpą laikotarpį;</text:span></text:p>
      <text:p text:style-name="P276"><text:span text:style-name="T277">11.2</text:span><text:span text:style-name="T278">. gedimas nesukelia jokios nuolatinės arba ilgalaikės žalos aplinkai;</text:span></text:p>
      <text:p text:style-name="P279"><text:span text:style-name="T280">11.3</text:span><text:span text:style-name="T281">. paveiktos aplinkos būklė gali būti atkurta, atlikus nedidelį valymą ir nedidelius atkuriamuosius darbus.</text:span></text:p>
      <text:p text:style-name="P282"><text:span text:style-name="T283">12</text:span><text:span text:style-name="T284">. Nustatant tikimybę prarasti žmonių gyvybes bei pavojų žmonių sveikatai ar aplinkai, galimo poveikio mastas vertinamas atsižvelgiant į konkretų taršos šaltinį, jos kelią ir taršos vietą. Jei tarp taršos šaltinio ir taršos vietos nėra kelio, atitinkamas įrenginys nepriskiriamas A kategorijai dėl struktūrinio vientisumo netekimo ar netinkamos veiklos.</text:span></text:p>
      <text:p text:style-name="P285"><text:span text:style-name="T286">13</text:span><text:span text:style-name="T287">. Struktūrinio vientisumo netekusios apdorojimo atliekų užtvankos laikomos pavojingomis žmonių gyvybei, jei vanduo arba suspensija yra bent 0,7 m virš žemės paviršiaus lygio arba jei vanduo ar suspensija teka didesniu kaip 0,5 m/s greičiu.</text:span></text:p>
      <text:p text:style-name="P288"><text:span text:style-name="T289">14</text:span><text:span text:style-name="T290">. Vertinant tikimybę prarasti žmonių gyvybes arba sukelti pavojų žmonių sveikatai apdorojimo atliekų užtvankų gedimo atveju, atsižvelgiama į:</text:span></text:p>
      <text:p text:style-name="P291"><text:span text:style-name="T292">14.1</text:span><text:span text:style-name="T293">. kasybos atliekų įrenginio dydį, konstrukciją ir ypatybes;</text:span></text:p>
      <text:p text:style-name="P294"><text:span text:style-name="T295">14.2</text:span><text:span text:style-name="T296">. kasybos atliekų įrenginio atliekų kiekybę ir kokybę, įskaitant fizines ir chemines savybes;</text:span></text:p>
      <text:p text:style-name="P297"><text:span text:style-name="T298">14.3</text:span><text:span text:style-name="T299">. kasybos atliekų įrenginio teritorijos topografinius ypatumus, įskaitant gebėjimą sulaikyti vandenį;</text:span></text:p>
      <text:p text:style-name="P300"><text:span text:style-name="T301">14.4</text:span><text:span text:style-name="T302">. laiką, per kurį išsiliejimo banga pasiektų žmonių buvimo vietas;</text:span></text:p>
      <text:p text:style-name="P303"><text:span text:style-name="T304">14.5</text:span><text:span text:style-name="T305">. prognozuojamą vandens ar suspensijos lygį;</text:span></text:p>
      <text:p text:style-name="P306"><text:span text:style-name="T307">14.6</text:span><text:span text:style-name="T308">. potvynio bangos sklidimo greitį;</text:span></text:p>
      <text:p text:style-name="P309"><text:span text:style-name="T310">14.7</text:span><text:span text:style-name="T311">. vandens ar suspensijos lygio kilimo greitį;</text:span></text:p>
      <text:p text:style-name="P312"><text:span text:style-name="T313">14.8</text:span><text:span text:style-name="T314">. kitus su konkrečia teritorija susijusius veiksnius, kurie gali turėti įtakos, kad gedimo atveju bus prarastos žmonių gyvybės arba sukeltas pavojus žmonių sveikatai.</text:span></text:p>
      <text:p text:style-name="P315"><text:span text:style-name="T316">15</text:span><text:span text:style-name="T317">. Kasybos atliekų įrenginio sąvartos nuošliaužos atveju bet koks atliekų masės judėjimas laikomas pavojingu žmonių gyvybei, jei šios masės judėjimo kelyje gali būti žmonių.</text:span></text:p>
      <text:p text:style-name="P318"><text:span text:style-name="T319">16</text:span><text:span text:style-name="T320">. Vertinant tikimybę prarasti žmonių gyvybes arba sukelti pavojų žmonių sveikatai atliekų nuošliaužos atveju, atsižvelgiama į:</text:span></text:p>
      <text:p text:style-name="P321"><text:span text:style-name="T322">16.1</text:span><text:span text:style-name="T323">. kasybos atliekų įrenginio dydį, konstrukciją ir ypatybes;</text:span></text:p>
      <text:p text:style-name="P324"><text:span text:style-name="T325">16.2</text:span><text:span text:style-name="T326">. kasybos atliekų įrenginio atliekų kiekybę ir kokybę, įskaitant fizines ir chemines savybes;</text:span></text:p>
      <text:p text:style-name="P327"><text:span text:style-name="T328">16.3</text:span><text:span text:style-name="T329">. sąvartos nuolydžio kampą;</text:span></text:p>
      <text:p text:style-name="P330"><text:span text:style-name="T331">16.4</text:span><text:span text:style-name="T332">. atmosferinių kritulių ir sniego tirpsmo vandens sankaupos sąvartoje tikimybę;</text:span></text:p>
      <text:p text:style-name="P333"><text:span text:style-name="T334">16.5</text:span><text:span text:style-name="T335">. grunto stabilumą;</text:span></text:p>
      <text:p text:style-name="P336"><text:span text:style-name="T337">16.6</text:span><text:span text:style-name="T338">. topografinius duomenis;</text:span></text:p>
      <text:p text:style-name="P339"><text:span text:style-name="T340">16.7</text:span><text:span text:style-name="T341">. artumą iki statinių ir inžinerinių įrenginių;</text:span></text:p>
      <text:p text:style-name="P342"><text:span text:style-name="T343">16.8</text:span><text:span text:style-name="T344">. kasybos atliekų įrenginio formavimo technologiją;</text:span></text:p>
      <text:p text:style-name="P345"><text:span text:style-name="T346">16.9</text:span><text:span text:style-name="T347">. kitus konkrečiai teritorijai būdingus veiksnius, kurie gali padidinti kasybos atliekų įrenginio keliamą grėsmę.</text:span></text:p>
      <text:p text:style-name="P348"><text:span text:style-name="T349">17</text:span><text:span text:style-name="T350">. Tvarkos aprašo 9.2 punkte įrašytų pavojingų atliekų riba apskaičiuojama kaip šių dydžių santykis:</text:span></text:p>
      <text:p text:style-name="P351"><text:span text:style-name="T352">17.1</text:span><text:span text:style-name="T353">. visų atliekų, laikomų pavojingomis pagal Atliekų tvarkymo įstatymą, kurios, kaip numatyta projekte, turėtų būti kasybos atliekų įrenginyje pasibaigus planuojamam jo eksploatavimo laikotarpiui, sausosios medžiagos masės ir</text:span></text:p>
      <text:p text:style-name="P354"><text:span text:style-name="T355">17.2</text:span><text:span text:style-name="T356">. visų atliekų, kurios, kaip numatyta projekte, turėtų būti įrenginyje pasibaigus planuojamam jo eksploatavimo laikotarpiui, sausosios medžiagos masės.</text:span></text:p>
      <text:p text:style-name="P357"><text:span text:style-name="T358">18</text:span><text:span text:style-name="T359">. Kasybos atliekų įrenginys priskiriamas A kategorijai, jei šių Vertinimo reikalavimų 17 punkte numatytas santykis yra:</text:span></text:p>
      <text:p text:style-name="P360"><text:span text:style-name="T361">18.1</text:span><text:span text:style-name="T362">. didesnis kaip 50 %;</text:span></text:p>
      <text:p text:style-name="P363"><text:span text:style-name="T364">18.2</text:span><text:span text:style-name="T365">. 5–50 %.</text:span></text:p>
      <text:p text:style-name="P366"><text:span text:style-name="T367">19</text:span><text:span text:style-name="T368">. Šių Vertinimo reikalavimų 18.2 punkte numatytu atveju kasybos atliekų įrenginys gali būti nepriskiriamas A kategorijai, jei atlikus konkretaus kasybos atliekų įrenginio<text:s/></text:span><text:soft-page-break/><text:span text:style-name="T369">teritorijos rizikos vertinimą (ypač kreipiant dėmesį į pavojingų atliekų poveikį), įrodoma, kad kasybos atliekų įrenginio nereikėtų priskirti A kategorijai dėl jame esančių pavojingų medžiagų.</text:span></text:p>
      <text:p text:style-name="P370"><text:span text:style-name="T371">Jei šių Vertinimo reikalavimų 17 punkte nustatytas santykis yra mažesnis kaip 5 %, įrenginys nepriskiriamas A kategorijai dėl jame esančių pavojingų medžiagų.</text:span></text:p>
      <text:p text:style-name="P372"><text:span text:style-name="T373">20</text:span><text:span text:style-name="T374">. Kasybos atliekų įrenginys vertinamas pagal Tvarkos aprašo 9.3 punktą, atsižvelgiant į šių Vertinimo reikalavimų 21, 22, 23 ir 24 punktų reikalavimus.</text:span></text:p>
      <text:p text:style-name="P375"><text:span text:style-name="T376">21</text:span><text:span text:style-name="T377">. Planuojant apdorojimo atliekų baseinus, turi būti:</text:span></text:p>
      <text:p text:style-name="P378"><text:span text:style-name="T379">21.1</text:span><text:span text:style-name="T380">. atliekamas apdorojimo procese naudojamų medžiagų ir preparatų, kurie vėliau išmetami su apdorojimo atliekų suspensija į apdorojimo atliekų baseiną, sąrašas;</text:span></text:p>
      <text:p text:style-name="P381"><text:span text:style-name="T382">21.2</text:span><text:span text:style-name="T383">. kiekvieniems planuojamos eksploatacijos metams apskaičiuojamas kiekvienos medžiagos ir kiekvieno preparato kiekis, per metus sunaudojamas apdorojimo procese;</text:span></text:p>
      <text:p text:style-name="P384"><text:span text:style-name="T385">21.3</text:span><text:span text:style-name="T386">. nustatoma, ar kiekviena medžiaga ir kiekvienas preparatas yra laikomi pavojingais pagal Cheminių medžiagų ir preparatų įstatymo (Žin., 2000, Nr.<text:s/></text:span><text:a xlink:href="https://www.e-tar.lt/portal/lt/legalAct/TAR.2A629A227788" office:target-frame-name="_blank" xlink:show="new"><text:span text:style-name="T387">36-987</text:span></text:a><text:span text:style-name="T388">; 2008, Nr.<text:s/></text:span><text:a xlink:href="https://www.e-tar.lt/portal/lt/legalAct/TAR.7648B39FBE4C" office:target-frame-name="_blank" xlink:show="new"><text:span text:style-name="T389">76-3000</text:span></text:a><text:span text:style-name="T390">) reikalavimus;</text:span></text:p>
      <text:p text:style-name="P391"><text:span text:style-name="T392">21.4</text:span><text:span text:style-name="T393">. kiekvieniems planuojamos eksploatacijos metams apskaičiuojamas metinis apdorojimo atliekų baseine laikomo vandens kiekio padidėjimas<text:s/></text:span><text:span text:style-name="T394">(</text:span><text:span text:style-name="T395"></text:span><text:span text:style-name="T396">Qi)</text:span><text:span text:style-name="T397"><text:s/>stabilios būsenos sąlygomis, pagal formulę:</text:span></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text:span><text:span text:style-name="T406">Qi = (</text:span><text:span text:style-name="T407"></text:span><text:span text:style-name="T408">Mi/D) * P;</text:span></text:p>
          </table:table-cell>
          <table:table-cell table:style-name="TableCell409">
            <text:p text:style-name="P410">(1)</text:p>
          </table:table-cell>
        </table:table-row>
      </table:table>
      <text:p text:style-name="P411"/>
      <text:p text:style-name="P412">čia:</text:p>
      <text:p text:style-name="P413"><text:span text:style-name="T414"></text:span><text:span text:style-name="T415">Qi</text:span><text:span text:style-name="T416"><text:s/>– metinis apdorojimo atliekų baseine laikomo vandens kiekio padidėjimas (m</text:span><text:span text:style-name="T417">3</text:span><text:span text:style-name="T418">/per metus)<text:s/></text:span><text:span text:style-name="T419">„i“<text:s/></text:span><text:span text:style-name="T420">metais;</text:span></text:p>
      <text:p text:style-name="P421"><text:span text:style-name="T422"></text:span><text:span text:style-name="T423">Mi</text:span><text:span text:style-name="T424"><text:s/>– metinis į baseiną išleidžiamų apdorojimo atliekų kiekis (sauso svorio tonomis/per metus)<text:s/></text:span><text:span text:style-name="T425">„i“</text:span><text:span text:style-name="T426"><text:s/>metais;</text:span></text:p>
      <text:p text:style-name="P427"><text:span text:style-name="T428">D<text:s/></text:span><text:span text:style-name="T429">– vidutinis išmestų apdorojimo atliekų sausos masės tankis (t/m</text:span><text:span text:style-name="T430">3</text:span><text:span text:style-name="T431">);</text:span></text:p>
      <text:p text:style-name="P432"><text:span text:style-name="T433">P</text:span><text:span text:style-name="T434"><text:s/>– vidutinis nusėdusių apdorojimo atliekų poringumas (m</text:span><text:span text:style-name="T435">3</text:span><text:span text:style-name="T436">/m</text:span><text:span text:style-name="T437">3</text:span><text:span text:style-name="T438">), išreikštas kaip tuštumų tūrio ir viso apdorojimo atliekų nuosėdų tūrio santykis;</text:span></text:p>
      <text:p text:style-name="P439"><text:span text:style-name="T440">Jei neturima tikslių duomenų, naudojamos šios standartinės vertės: sausos masės tankis 1,4 t/m</text:span><text:span text:style-name="T441">3</text:span><text:span text:style-name="T442"><text:s/>ir poringumas 0,5 m</text:span><text:span text:style-name="T443">3</text:span><text:span text:style-name="T444">/m</text:span><text:span text:style-name="T445">3</text:span><text:span text:style-name="T446">;</text:span></text:p>
      <text:p text:style-name="P447"><text:span text:style-name="T448">21.5</text:span><text:span text:style-name="T449">. apskaičiuojama kiekvienos pagal šių Vertinimo reikalavimų 21.3 punktą nustatytos pavojingos medžiagos ir kiekvieno pavojingo preparato didžiausia metinė koncentracija<text:s/></text:span><text:span text:style-name="T450">(C max)</text:span><text:span text:style-name="T451"><text:s/>vandeninėje fazėje, pagal formulę:</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C max = didžiausia Si/</text:span><text:span text:style-name="T460"></text:span><text:span text:style-name="T461">Qi;</text:span></text:p>
          </table:table-cell>
          <table:table-cell table:style-name="TableCell462">
            <text:p text:style-name="P463"><text:span text:style-name="T464">(2)</text:span></text:p>
          </table:table-cell>
        </table:table-row>
      </table:table>
      <text:p text:style-name="P465"/>
      <text:p text:style-name="P466">čia:</text:p>
      <text:p text:style-name="P467"><text:span text:style-name="T468">Si</text:span><text:span text:style-name="T469"><text:s/>– metinis kiekvienos medžiagos ir preparato, nustatyto pagal šių Vertinimo reikalavimų 21.3 punktą<text:s/></text:span><text:span text:style-name="T470">„i“</text:span><text:span text:style-name="T471"><text:s/>metais į baseiną išleistas kiekis;</text:span></text:p>
      <text:p text:style-name="P472"><text:span text:style-name="T473"></text:span><text:span text:style-name="T474">Qi</text:span><text:span text:style-name="T475"><text:s/>– metinis apdorojimo atliekų baseine laikomo vandens kiekio padidėjimas (m</text:span><text:span text:style-name="T476">3</text:span><text:span text:style-name="T477">/per metus)<text:s/></text:span><text:span text:style-name="T478">„i“<text:s/></text:span><text:span text:style-name="T479">metais.</text:span></text:p>
      <text:p text:style-name="P480"><text:span text:style-name="T481">22</text:span><text:span text:style-name="T482">. Jei apskaičiavus šių Vertinimo reikalavimų 21 punkte nurodytų medžiagų ir preparatų didžiausios metinės koncentracijos vertes<text:s/></text:span><text:span text:style-name="T483">(C max)</text:span><text:span text:style-name="T484"><text:s/>vandeninėje fazėje jie laikomi pavojingais pagal Cheminių medžiagų ir preparatų įstatymą, įrenginys priskiriamas A kategorijai.</text:span></text:p>
      <text:p text:style-name="P485"><text:span text:style-name="T486">23</text:span><text:span text:style-name="T487">. Eksploatuojami apdorojimo atliekų baseinai klasifikuojami pagal šių Vertinimo reikalavimų 21 punkte numatytus reikalavimus arba atlikus tiesioginę cheminę įrenginyje esančio vandens ir kietųjų atliekų analizę. Jei vandeninė fazė ir joje esančios atliekos turi būti laikomi pavojingu preparatu pagal Cheminių medžiagų ir preparatų įstatymą, įrenginys priskiriamas A kategorijai.</text:span></text:p>
      <text:p text:style-name="P488"><text:span text:style-name="T489">24</text:span><text:span text:style-name="T490">. Nustatyta tvarka uždarant rūdos plovimo įrenginius, kuriuose metalai išgaunami iš<text:s/></text:span><text:soft-page-break/><text:span text:style-name="T491">rūdos krūvos juos išplaunant plovimo tirpalu, turi būti patikrinta, ar įrenginiuose nėra pavojingų medžiagų, vadovaujantis ekstrahavimui naudotų chemikalų sąrašu ir šių plovimo chemikalų liekanų koncentracijomis drenaže pabaigus plovimą. Jei tokios išplovos turi būti laikomos pavojingais preparatais pagal Cheminių medžiagų ir preparatų įstatymą, įrenginys priskiriamas A kategorijai.</text:span></text:p>
      <text:p text:style-name="P492"><text:span text:style-name="T493">25</text:span><text:span text:style-name="T494">. Šių Vertinimo reikalavimų 17–24 punktų reikalavimai netaikomi atliekų įrenginiams, kuriuose yra tik inertinės atliekos arba neužterštas gruntas.</text:span></text:p>
      <text:p text:style-name="P495"><text:span text:style-name="T496">26</text:span><text:span text:style-name="T497">. Jei leidimas iš esmės keičiamas arba labai pasikeičia veiklos sąlygos, nustatyta tvarka yra persvarstoma įrenginio klasifikacija. Klasifikacija persvarstoma ne vėliau kaip iki įrenginio eksploatavimo pabaigos.“</text:span></text:p>
      <text:p text:style-name="P498"><text:span text:style-name="T499">3</text:span><text:span text:style-name="T500">. Išdėstau nauja redakcija nurodytuoju įsakymu patvirtintą Ataskaitų apie Europos Parlamento ir Tarybos 2006 m. kovo 15 d. direktyvos 2006/21/EB dėl kasybos pramonės atliekų tvarkymo, iš dalies keičiančios Tarybos direktyvą 2004/35/EB, įgyvendinimą ir kitos informacijos teikimo Europos Komisijai tvarkos aprašą (pridedama).</text:span></text:p>
      <text:p text:style-name="P501"/>
      <text:p text:style-name="P502"/>
      <text:p text:style-name="P503">Aplinkos ministras<text:s/><text:tab/>Gediminas Kazlauskas</text:p>
      <text:p text:style-name="P504"/>
      <text:soft-page-break/>
      <text:p text:style-name="P505"><text:span text:style-name="T506">Patvirtinta</text:span></text:p>
      <text:p text:style-name="P507">Lietuvos Respublikos aplinkos ministro</text:p>
      <text:p text:style-name="P508">2008 m. gegužės 7 d. įsakymo Nr. D1-239</text:p>
      <text:p text:style-name="P509">(Lietuvos Respublikos aplinkos ministro</text:p>
      <text:p text:style-name="P510">2010 m. birželio 3 d. įsakymo Nr. D1-468 redakcija)</text:p>
      <text:p text:style-name="P511"/>
      <text:p text:style-name="P512"><text:span text:style-name="T513">ATASKAITŲ APIE EUROPOS PARLAMENTO IR TARYBOS 2006 M. KOVO 15 D. DIREKTYVOS 2006/21/EB DĖL KASYBOS PRAMONĖS ATLIEKŲ TVARKYMO, IŠ DALIES KEIČIANČIOS TARYBOS DIREKTYVĄ 2004/35/EB, ĮGYVENDINIMĄ IR KITOS INFORMACIJOS TEIKIMO EUROPOS KOMISIJAI TVARKOS APRAŠAS</text:span></text:p>
      <text:p text:style-name="P514"/>
      <text:p text:style-name="P515"><text:span text:style-name="T516">1</text:span><text:span text:style-name="T517">. Ataskaitų apie Europos Parlamento ir Tarybos 2006 m. kovo 15 d. direktyvos 2006/21/EB dėl kasybos pramonės atliekų tvarkymo, iš dalies keičiančios Tarybos direktyvą 2004/35/EB, įgyvendinimą ir kitos informacijos teikimo Europos Komisijai tvarkos aprašas (toliau – Tvarkos aprašas) reglamentuoja ataskaitų Europos Komisijai rengimo ir teikimo tvarką apie Europos Parlamento ir Tarybos 2006 m. kovo 15 d. direktyvos 2006/21/EB dėl kasybos pramonės atliekų tvarkymo, iš dalies keičiančios Tarybos direktyvą 2004/35/EB (OL 2006 m. L 102, p.15) (toliau – Kasybos atliekų direktyva), įgyvendinimą.</text:span></text:p>
      <text:p text:style-name="P518"><text:span text:style-name="T519">Lietuvos geologijos tarnyba prie Aplinkos ministerijos rengia ir teikia ataskaitas Europos Komisijai apie Kasybos atliekų direktyvos įgyvendinimą.</text:span></text:p>
      <text:p text:style-name="P520"><text:span text:style-name="T521">2</text:span><text:span text:style-name="T522">. Ataskaita apima trejų metų laikotarpį ir yra rengiama pagal Komisijos 2009 m. balandžio 29 d. sprendimo 2009/358/E</text:span><text:span text:style-name="T523">B dėl informacijos suderinimo ir reguliaraus perdavimo ir klausimyno, nurodytų Europos Parlamento ir Tarybos direktyvos 2006/21/EB dėl kasybos pramonės atliekų tvarkymo 22 straipsnio 1 dalies a punkte ir 18 straipsnyje (OL 2009 L 110, p. 39–45) bei minėto sprendimo III priede nustatytus reikalavimus.</text:span></text:p>
      <text:p text:style-name="P524"><text:span text:style-name="T525">3</text:span><text:span text:style-name="T526">. Ataskaitos teikiamos Europos Komisijai kas treji metai per devynis mėnesius nuo ataskaitinio laikotarpio pabaigos. Pirmoji ataskaita apima 2008 m. gegužės 1 d.–2011 m. balandžio 30 d. laikotarpį ir pateikiama iki 2012 m. vasario 1 d.</text:span></text:p>
      <text:p text:style-name="P527"><text:span text:style-name="T528">4</text:span><text:span text:style-name="T529">. Aplinkos ministerijos regionų aplinkos apsaugos departamentai renka ir kiekvienais metais iki sausio 31 d. už praėjusius metus teikia Lietuvos geologijos tarnybai prie Aplinkos ministerijos duomenis apie:</text:span></text:p>
      <text:p text:style-name="P530"><text:span text:style-name="T531">4.1</text:span><text:span text:style-name="T532">. kasybos pramonės atliekų įrenginius pagal žemiau pateiktą lentelę, kurią pasirašo institucijos vadovas ar jo įgaliotas asmuo ir tvirtina institucijos antspaudu:</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5">
            <text:p text:style-name="P541"/>
            <text:p text:style-name="P542">______________ regiono aplinkos apsaugos departamentas</text:p>
            <text:p text:style-name="P543"/>
          </table:table-cell>
          <table:covered-table-cell/>
          <table:covered-table-cell/>
          <table:covered-table-cell/>
          <table:covered-table-cell/>
        </table:table-row>
        <table:table-row table:style-name="TableRow544">
          <table:table-cell table:style-name="TableCell545">
            <text:p text:style-name="P546">Kasybos pramonės atliekų įrenginiai</text:p>
            <text:p text:style-name="P547">(toliau – įrenginiai)</text:p>
          </table:table-cell>
          <table:table-cell table:style-name="TableCell548">
            <text:p text:style-name="P549">Naudingųjų iškasenų telkinio pavadinimas</text:p>
          </table:table-cell>
          <table:table-cell table:style-name="TableCell550">
            <text:p text:style-name="P551">Kaupiamos atliekos</text:p>
            <text:p text:style-name="P552">(pvz., smėlis, priemolis ir pan.)</text:p>
          </table:table-cell>
          <table:table-cell table:style-name="TableCell553">
            <text:p text:style-name="P554">Įrenginio konstrukcija (pvz., sąvarta, nusodinimo baseinas ir kt.)</text:p>
          </table:table-cell>
          <table:table-cell table:style-name="TableCell555">
            <text:p text:style-name="P556">Įrenginių skaičius</text:p>
          </table:table-cell>
        </table:table-row>
        <table:table-row table:style-name="TableRow557">
          <table:table-cell table:style-name="TableCell558">
            <text:p text:style-name="P559">A kategorijos įrenginiai</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Kiti įrenginiai</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Bendras įrenginių skaičius</text:p>
          </table:table-cell>
          <table:table-cell table:style-name="TableCell582" table:number-columns-spanned="3">
            <text:p text:style-name="P583"/>
          </table:table-cell>
          <table:covered-table-cell/>
          <table:covered-table-cell/>
          <table:table-cell table:style-name="TableCell584">
            <text:p text:style-name="P585"/>
          </table:table-cell>
        </table:table-row>
      </table:table>
      <text:p text:style-name="P586"/>
      <text:p text:style-name="P587"><text:span text:style-name="T588">4.2</text:span><text:span text:style-name="T589">. išduotus leidimus veikti kasybos pramonės atliekų įrenginiui, kuriuose turi būti nurodyta:</text:span></text:p>
      <text:p text:style-name="P590"><text:span text:style-name="T591">4.2.1</text:span><text:span text:style-name="T592">. įrenginio pavadinimas ir adresas, leidimą išduodanti institucija bei nustatyta<text:s/></text:span><text:soft-page-break/><text:span text:style-name="T593">tvarka patikrinimus atliekanti institucija;</text:span></text:p>
      <text:p text:style-name="P594"><text:span text:style-name="T595">4.2.2</text:span><text:span text:style-name="T596">. leidimo išdavimo data, galiojimo laikas, atliekų įrenginio kategorija, įrenginio veiklos etapas (eksploatuojamas, uždaromas, uždarytas);</text:span></text:p>
      <text:p text:style-name="P597"><text:span text:style-name="T598">4.2.3</text:span><text:span text:style-name="T599">. jei tai numatyta leidime, informacija apie atliekų rūšį ir glaustas įrenginio bei stebėsenos ir kontrolės procedūrų aprašymas.</text:span></text:p>
      <text:p text:style-name="P600"><text:span text:style-name="T601">5</text:span><text:span text:style-name="T602">. Lietuvos geologijos tarnyba prie Aplinkos ministerijos renka šio Tvarkos aprašo:</text:span></text:p>
      <text:p text:style-name="P603"><text:span text:style-name="T604">5.1</text:span><text:span text:style-name="T605">. 4.1 punkte nurodytus duomenis, juos apdoroja ir teikia Europos Komisijai atžvelgiant į šio Tvarkos aprašo 3 punkte numatytus terminus;</text:span></text:p>
      <text:p text:style-name="P606"><text:span text:style-name="T607">5.2</text:span><text:span text:style-name="T608">. 4.2 punkte nurodytus duomenis, juos apdoroja ir esant reikalui teikia įgaliotoms institucijoms statistiniams duomenims rengti.</text:span></text:p>
      <text:p text:style-name="P609"><text:span text:style-name="T610">6</text:span><text:span text:style-name="T611">. Aplinkos ministerijos regionų aplinkos apsaugos departamentai kaupia ir teikia Lietuvos geologijos tarnybai prie Aplinkos ministerijos informaciją:</text:span></text:p>
      <text:p text:style-name="P612">apie bet kokius įvykius, galinčius turėti poveikį kasybos atliekų įrenginio stabilumui, ir apie bet kokį didelį neigiamą poveikį aplinkai, nustatytą vykdant tokio atliekų įrenginio kontrolę ir stebėseną;</text:p>
      <text:p text:style-name="P613"><text:span text:style-name="T614">apie bet kokius įvykius ar procesus, vyksiančius po kasybos pramonės atliekų įrenginio uždarymo ir galinčius paveikti tokio atliekų įrenginio stabilumą, bei apie bet kokį didelį neigiamą poveikį aplinkai, pastebėtą atitinkamų kontrolės ir stebėsenos procedūrų metu.</text:span></text:p>
      <text:p text:style-name="P615"><text:span text:style-name="T616">7</text:span><text:span text:style-name="T617">. Šio Tvarkos aprašo 6 punkte nurodytoje ir perduodamoje informacijoje apie kiekvieną įvykį turi būti nurodyta:</text:span></text:p>
      <text:p text:style-name="P618"><text:span text:style-name="T619">7.1</text:span><text:span text:style-name="T620">. įrenginio pavadinimas ir adresas, leidimą išdavusi institucija, patikrinimą atlikusi institucija;</text:span></text:p>
      <text:p text:style-name="P621"><text:span text:style-name="T622">7.2</text:span><text:span text:style-name="T623">. informacija apie išduotą leidimą ir įrenginį (leidimo išdavimo data, galiojimo laikas, įrenginio kategorija, atliekų rūšis, detalus kontrolės procedūrų aprašymas, įrenginio veiklos etapas (eksploatuojamas, uždarytas ar uždaromas);</text:span></text:p>
      <text:p text:style-name="P624"><text:span text:style-name="T625">7.3</text:span><text:span text:style-name="T626">. įvykio aprašymas, nurodant:</text:span></text:p>
      <text:p text:style-name="P627"><text:span text:style-name="T628">7.3.1</text:span><text:span text:style-name="T629">. incidento pobūdį, detalų incidento aprašymą, informaciją, iš kur sužinota apie incidentą, incidento vietą ir laiką;</text:span></text:p>
      <text:p text:style-name="P630"><text:span text:style-name="T631">7.3.2</text:span><text:span text:style-name="T632">. veiklos vykdytojo kompetentingai institucijai perduotos informacijos laiką ir aprašymą, taip pat visuomenei bei prireikus kitoms galimai susijusioms valstybėms narėms, jei įvykio poveikis būtų tarpvalstybinio pobūdžio, perduotos informacijos laiką ir aprašymą;</text:span></text:p>
      <text:p text:style-name="P633"><text:span text:style-name="T634">7.3.3</text:span><text:span text:style-name="T635">. galimo poveikio aplinkai ir visuomenės sveikatai vertinimą, susijusį su atliekų įrenginio veikimo stabilumu;</text:span></text:p>
      <text:p text:style-name="P636"><text:span text:style-name="T637">7.3.4</text:span><text:span text:style-name="T638">. galimų įvykio priežasčių analizę;</text:span></text:p>
      <text:p text:style-name="P639"><text:span text:style-name="T640">7.4</text:span><text:span text:style-name="T641">. priemonių, kurių buvo imtasi įvykio padariniams pašalinti, aprašymas:</text:span></text:p>
      <text:p text:style-name="P642"><text:span text:style-name="T643">7.4.1</text:span><text:span text:style-name="T644">. paaiškinimas, kaip buvo įgyvendinamas avarinis planas (jei buvo taikoma);</text:span></text:p>
      <text:p text:style-name="P645"><text:span text:style-name="T646">7.4.2</text:span><text:span text:style-name="T647">. kompetentingų institucijų duotų nurodymų pobūdis;</text:span></text:p>
      <text:p text:style-name="P648"><text:span text:style-name="T649">7.4.3</text:span><text:span text:style-name="T650">. kitos svarbios priemonės;</text:span></text:p>
      <text:p text:style-name="P651"><text:span text:style-name="T652">7.5</text:span><text:span text:style-name="T653">. priemonių, kurių buvo imtasi siekiant išvengti kito panašaus incidento, aprašymas:</text:span></text:p>
      <text:p text:style-name="P654"><text:span text:style-name="T655">7.5.1</text:span><text:span text:style-name="T656">. naujos leidime numatytos sąlygos;</text:span></text:p>
      <text:p text:style-name="P657"><text:span text:style-name="T658">7.5.2</text:span><text:span text:style-name="T659">. stebėsenos ir kontrolės sistemų tobulinimas;</text:span></text:p>
      <text:p text:style-name="P660"><text:span text:style-name="T661">7.5.3</text:span><text:span text:style-name="T662">. informacijos perdavimo tobulinimas;</text:span></text:p>
      <text:p text:style-name="P663"><text:span text:style-name="T664">7.5.4</text:span><text:span text:style-name="T665">. kitos svarbios priemonės;</text:span></text:p>
      <text:p text:style-name="P666"><text:span text:style-name="T667">7.6</text:span><text:span text:style-name="T668">. papildoma reikšminga informacija.</text:span></text:p>
      <text:p text:style-name="P669"><text:span text:style-name="T670">8</text:span><text:span text:style-name="T671">. Lietuvos geologijos tarnyba prie Aplinkos ministerijos apie kiekvieną šio Tvarkos aprašo 6 punkte nurodytą įvykį teikia šio Tvarkos aprašo 7 punkte nurodytą informaciją Europos Komisijai. Pirmasis šio Tvarkos aprašo 7 punkte nurodytos informacijos pateikimo laikotarpis apima laikotarpį nuo 2009 m. gegužės 1 d. iki 2010 m. balandžio 30 d. Informacija Europos Komisijai teikiama kas metai ne vėliau kaip iki einamųjų metų liepos 1 d.</text:span></text:p>
      <text:p text:style-name="P672"><text:span text:style-name="T673">Jei įvykiai, nurodyti šio Tvarkos aprašo 6 punkte, per nustatytą informavimo laikotarpį neįvyksta, informacija Europos Komisijai neteikiama.</text:span></text:p>
      <text:p text:style-name="P674"><text:span text:style-name="T6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12:29:00Z</meta:creation-date>
    <dc:date>2016-04-21T12:29:00Z</dc:date>
    <meta:template xlink:href="Normal" xlink:type="simple"/>
    <meta:editing-cycles>2</meta:editing-cycles>
    <meta:editing-duration>PT0S</meta:editing-duration>
    <meta:document-statistic meta:page-count="9" meta:paragraph-count="545" meta:word-count="4135" meta:character-count="29480" meta:row-count="2157" meta:non-whitespace-character-count="25890"/>
  </office:meta>
</office:document-meta>
</file>