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text-position="sub 62.5%"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TableColumn54" style:family="table-column">
      <style:table-column-properties style:column-width="3.5229in"/>
    </style:style>
    <style:style style:name="Table53" style:family="table">
      <style:table-properties style:width="3.5229in" fo:margin-left="1.5in" table:align="left"/>
    </style:style>
    <style:style style:name="TableRow55" style:family="table-row">
      <style:table-row-properties style:min-row-height="0.14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center"/>
      <style:text-properties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TableColumn87" style:family="table-column">
      <style:table-column-properties style:column-width="3.5187in"/>
    </style:style>
    <style:style style:name="Table86" style:family="table">
      <style:table-properties style:width="3.518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color="#000000" style:language-asian="lt" style:country-asian="LT"/>
    </style:style>
    <style:style style:name="P93" style:parent-style-name="Normal" style:family="paragraph">
      <style:paragraph-properties fo:text-align="center"/>
      <style:text-properties fo:color="#000000" style:font-size-complex="11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color="#000000" style:language-asian="lt" style:country-asian="LT"/>
    </style:style>
    <style:style style:name="TableColumn104" style:family="table-column">
      <style:table-column-properties style:column-width="5.1965in"/>
    </style:style>
    <style:style style:name="Table103" style:family="table">
      <style:table-properties style:width="5.1965in" fo:margin-left="0.7125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font-style="italic" style:font-style-asian="italic" style:font-style-complex="italic"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KEITIMO</text:p>
      <text:p text:style-name="P12"/>
      <text:p text:style-name="P13">2004 m. balandžio 29 d. Nr. V-293</text:p>
      <text:p text:style-name="P14">Vilnius</text:p>
      <text:p text:style-name="P15"/>
      <text:p text:style-name="P16"/>
      <text:p text:style-name="P17"><text:span text:style-name="T18">Pakeičiu</text:span><text:span text:style-name="T19"><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3, Nr.<text:s/></text:span><text:a xlink:href="https://www.e-tar.lt/portal/lt/legalAct/TAR.F616EC951044" office:target-frame-name="_blank" xlink:show="new"><text:span text:style-name="T22">50-2242</text:span></text:a><text:span text:style-name="T23">) patvirtintas:</text:span></text:p>
      <text:p text:style-name="P24"><text:span text:style-name="T25">1</text:span><text:span text:style-name="T26">. Cukrinio diabeto diagnostikos kriterijų bei ambulatorinio gydymo, kompensuojamo iš Privalomojo sveikatos draudimo fondo biudžeto, metodikos skyrių „Insulinas ir insulino analogas“:</text:span></text:p>
      <text:p text:style-name="P27"><text:span text:style-name="T28">„Pradedant paciento gydymą insulinu, būtinas tamprus pirminio ir antrinio sveikatos priežiūros lygių medikų bendradarbiavimas, vienodas cukrinio diabeto kontrolės kriterijų ir jų korekcijos suvokimas ir interpretavimas.</text:span></text:p>
      <text:p text:style-name="P29"><text:span text:style-name="T30">2 tipo cukrinio diabeto atveju insulinas gali būti skiriamas iš karto tik diagnozavus ligą, kai yra išreikšta glikemija (&gt;16 mmol/l). Vėliau gydymo strategija peržiūrima įvertinant paciento amžių, kūno masę bei metabolinių sutrikimų laipsnį.</text:span></text:p>
      <text:p text:style-name="P31"><text:span text:style-name="T32">Insulinas skiriamas įvairiomis schemomis:</text:span></text:p>
      <text:p text:style-name="P33"><text:span text:style-name="T34">• Viena arba dvi (ryte ir vakare) monofazinio vidutinės trukmės insulino injekcijos.</text:span></text:p>
      <text:p text:style-name="P35"><text:span text:style-name="T36">• Viena arba dvi bifazinio vidutinės trukmės insulino injekcijos.</text:span></text:p>
      <text:p text:style-name="P37"><text:span text:style-name="T38">• Trumpo veikimo insulino injekcijos prieš pagrindinius valgymus + vidutinės veikimo trukmės insulinas vakare.</text:span></text:p>
      <text:p text:style-name="P39"><text:span text:style-name="T40">Ligoniams, kuriems šios paprastos schemos neefektyvios, kombinuojamas gydymas vidutinės trukmės ir Rapid (greito) arba trumpo veikimo insulino preparatais keliomis injekcijomis.</text:span></text:p>
      <text:p text:style-name="P41"><text:span text:style-name="T42">Ilgai veikiantis insulinas (išskyrus gyvulinės kilmės) skiriamas pacientams, sergantiems 1 tipo cukriniu diabetu, kuriems po 3 mėn. įprastinio insulino terapijos išlieka stabili &gt; 7,8 mmol/l rytinė hiperglikemija (tyrimai atliekami ne rečiau kaip kas 2 sav.) ir &gt;7,5 proc. glikuotas hemoglobinas (HbA1</text:span><text:span text:style-name="T43">C</text:span><text:span text:style-name="T44">).</text:span></text:p>
      <text:p text:style-name="P45"><text:span text:style-name="T46">Ilgai veikiantis insulinas (išskyrus gyvulinės kilmės) skiriamas kombinuotam gydymui kartu su peroraliniais hipoglikemizuojamaisiais vaistais ar įprastiniu insulinu pacientams, sergantiems 2 tipo cukriniu diabetu, kuriems po 3 mėn. įprastinio insulino ar insulino ir peroralinių hipoglikemizuojamųjų preparatų terapijos kliniškai ir savikontrolės priemonėmis ar laboratoriniais glikemijos tyrimais nustatomas hipoglikemijos sindromas (tyrimai atliekami ne rečiau kaip kas 2 sav.) ir 12 mėn. laikotarpiu dokumentais patvirtinamos lėtinės kardiologinės komplikacijos – stabili III–IV funkcinės klasės krūtinės angina, persirgtas miokardo infarktas, koronarografija ar kitais tyrimais (echoskopija, dobutamino mėginys, veloergometrija) įrodyta vainikinių kraujagyslių patologija, aterosklerozės kilmės širdies ritmo ir laidumo sutrikimai, lėtinės neurologinės komplikacijos ar ligos (persirgtas ischeminis hemoraginis insultas, vaskulinės smegenų ishemijos būklė, epilepsinis sindromas) ir proliferacinė retinopatija.</text:span></text:p>
      <text:p text:style-name="P47"><text:span text:style-name="T48">Vyresnio amžiaus pacientams insuliną reikia skirti atsargiai, įvertinant lėtines komplikacijas ir gretutines ligas. Insuliną reikėtų rinktis tada, kai yra išreikšti hiperglikemijos požymiai.“</text:span></text:p>
      <text:p text:style-name="P49"><text:span text:style-name="T50">2</text:span><text:span text:style-name="T51">. Šizofrenijos (TLK-10 kodai F20-F29) diagnostikos ir ambulatorinio gydymo metodikos skyrių „Neuroleptikų parinkimo eiliškumas“:</text:span></text:p>
      <text:p text:style-name="P52"/>
      <table:table table:style-name="Table53">
        <table:table-columns>
          <table:table-column table:style-name="TableColumn54"/>
        </table:table-columns>
        <table:table-row table:style-name="TableRow55">
          <table:table-cell table:style-name="TableCell56">
            <text:p text:style-name="P57"><text:span text:style-name="T58">PIRMASIS PARINKIMAS</text:span></text:p>
          </table:table-cell>
        </table:table-row>
      </table:table>
      <text:p text:style-name="P59"/>
      <text:p text:style-name="P60"><text:span text:style-name="T61">KLASIKNIAI NEUROLEPTIKAI</text:span></text:p>
      <text:p text:style-name="P62"><text:span text:style-name="T63">Haloperidolis</text:span></text:p>
      <text:p text:style-name="P64"><text:span text:style-name="T65">Trifluoperazinas</text:span></text:p>
      <text:p text:style-name="P66"><text:span text:style-name="T67">Flufenazinas</text:span></text:p>
      <text:p text:style-name="P68"><text:span text:style-name="T69">Zuklopentiksolis</text:span></text:p>
      <text:p text:style-name="P70"><text:span text:style-name="T71">Flupentiksolis</text:span></text:p>
      <text:p text:style-name="P72"/>
      <text:p text:style-name="P73"><text:span text:style-name="T74">arba ATIPINIAI NEUROLEPTIKAI</text:span></text:p>
      <text:p text:style-name="P75"><text:span text:style-name="T76">(išskyrus modifikuoto veikimo formas)</text:span></text:p>
      <text:p text:style-name="P77"/>
      <text:p text:style-name="P78"><text:span text:style-name="T79">Amisulpridas*+</text:span></text:p>
      <text:p text:style-name="P80"><text:span text:style-name="T81">Risperidonas*+</text:span></text:p>
      <text:p text:style-name="P82"><text:span text:style-name="T83">Olanzapinas*++</text:span></text:p>
      <text:p text:style-name="P84">Ouetiapinas*++</text:p>
      <text:p text:style-name="P85"/>
      <table:table table:style-name="Table86">
        <table:table-columns>
          <table:table-column table:style-name="TableColumn87"/>
        </table:table-columns>
        <table:table-row table:style-name="TableRow88">
          <table:table-cell table:style-name="TableCell89">
            <text:p text:style-name="P90"><text:span text:style-name="T91">ANTRASIS PARINKIMAS</text:span></text:p>
          </table:table-cell>
        </table:table-row>
      </table:table>
      <text:p text:style-name="P92"/>
      <text:p text:style-name="P93"/>
      <text:p text:style-name="P94"><text:span text:style-name="T95">Amisulpridas+</text:span></text:p>
      <text:p text:style-name="P96"><text:span text:style-name="T97">Risperidonas** ir +</text:span></text:p>
      <text:p text:style-name="P98"><text:span text:style-name="T99">Olanzapinas++</text:span></text:p>
      <text:p text:style-name="P100"><text:span text:style-name="T101">Ouetiapinas++</text:span></text:p>
      <text:p text:style-name="P102"/>
      <table:table table:style-name="Table103">
        <table:table-columns>
          <table:table-column table:style-name="TableColumn104"/>
        </table:table-columns>
        <table:table-row table:style-name="TableRow105">
          <table:table-cell table:style-name="TableCell106">
            <text:p text:style-name="P107"><text:span text:style-name="T108">TREČIASIS PARINKIMAS (REZISTENTIŠKOM FORMOM GYDYTI)</text:span></text:p>
          </table:table-cell>
        </table:table-row>
      </table:table>
      <text:p text:style-name="P109"/>
      <text:p text:style-name="P110"><text:span text:style-name="T111">Klozapinas</text:span></text:p>
      <text:p text:style-name="P112"/>
      <text:p text:style-name="P113"><text:span text:style-name="T114">* Pirmu psichozės epizodu, dirbantiems ar besimokantiems ir socialiai adaptuotiems pacientams (neturintiems I–II invalidumo grupės ir savarankiškai gyvenantiems).</text:span></text:p>
      <text:p text:style-name="P115"><text:span text:style-name="T116">**</text:span><text:span text:style-name="T117"><text:s/>Risperidonum</text:span><text:span text:style-name="T118"><text:s/>injekcinė modifikuotojo veikimo forma skiriama tik dirbantiems ar besimokantiems ir socialiai adaptuotiems pacientams (neturintiems I ir II invalidumo grupės ir gyvenantiems savarankiškai), gydytiems psichiatrijos stacionare ar dienos stacionare per paskutiniuosius 12 mėn. dėl psichikos būklės pablogėjimo, sukelto medikamentų nevartojimo ar nereguliaraus vartojimo. Gydymą minėtu preparatu skiria ir receptus išrašo psichiatrijos stacionaro, dienos stacionaro ar pirmines psichikos sveikatos priežiūros paslaugas teikiančios sveikatos priežiūros įstaigos psichiatrai. Gydymo įstaigos, skiriančios<text:s/></text:span><text:span text:style-name="T119">Risperidonum</text:span><text:span text:style-name="T120"><text:s/>injekcinę modifikuotojo veikimo formą, privalo užtikrinti adekvačią pacientų slaugą.</text:span></text:p>
      <text:p text:style-name="P121"/>
      <text:p text:style-name="P122"><text:span text:style-name="T123">+ pacientams nuo 15 metų.</text:span></text:p>
      <text:p text:style-name="P124"><text:span text:style-name="T125">++ pacientams nuo 18 metų.</text:span></text:p>
      <text:p text:style-name="P126"/>
      <text:p text:style-name="P127"/>
      <text:p text:style-name="P128"/>
      <text:p text:style-name="P129"><text:span text:style-name="T130">SVEIKATOS APSAUGOS MINISTRAS</text:span><text:span text:style-name="T1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5T12:28:00Z</meta:creation-date>
    <dc:date>2016-06-15T12:28:00Z</dc:date>
    <meta:template xlink:href="Normal" xlink:type="simple"/>
    <meta:editing-cycles>2</meta:editing-cycles>
    <meta:editing-duration>PT60S</meta:editing-duration>
    <meta:document-statistic meta:page-count="2" meta:paragraph-count="50" meta:word-count="582" meta:character-count="4921" meta:row-count="115" meta:non-whitespace-character-count="4389"/>
  </office:meta>
</office:document-meta>
</file>