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ĮMONIŲ STANDARTŲ PROJEKTŲ</text:p>
      <text:p text:style-name="P9"/>
      <text:p text:style-name="P10">2001 m. birželio 26 d. Nr. 357</text:p>
      <text:p text:style-name="P11">Vilnius</text:p>
      <text:p text:style-name="P12"/>
      <text:p text:style-name="P13"/>
      <text:p text:style-name="P14"><text:span text:style-name="T15">Vadovaudamasis Lietuvos Respublikos maisto įstatymo (Žin., 2000</text:span>, Nr. 32-893) 9 straipsnio 2 dalies 1 ir 3 punktais ir siekdamas, kad tiekiami į rinką maisto produktai ir su maistu susiliečiantys gaminiai atitiktų Lietuvos Respublikoje galiojančių teisės aktų reikalavimus ir būtų saugūs sveikatai:</text:p>
      <text:p text:style-name="P16"><text:span text:style-name="T17">1</text:span><text:span text:style-name="T18">.<text:s/></text:span><text:span text:style-name="T19">Nustatau</text:span><text:span text:style-name="T20">, kad įmonių standartų projektai dėl maisto produktų ir su maistu besiliečiančių gaminių turi būti derinami su:</text:span></text:p>
      <text:p text:style-name="P21"><text:span text:style-name="T22">1.1</text:span><text:span text:style-name="T23">. Sveikatos apsaugos ministerijos Respublikiniu mitybos centru.</text:span></text:p>
      <text:p text:style-name="P24"><text:span text:style-name="T25">1.2</text:span><text:span text:style-name="T26">. Apskričių visuomenės sveikatos centrais, kai maisto produktai ir su maistu besiliečiantys gaminiai skirti apskrities arba kelių apskričių, esančių ne toliau kaip 80 km atstumu nuo maistą tiekiančios įmonės, rinkai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alstybinės visuomenės sveikatos priežiūros tarnybos prie Sveikatos apsaugos ministerijos direktoriui Vytautui Kriauzai.</text:span></text:p>
      <text:p text:style-name="P32"/>
      <text:p text:style-name="P33"/>
      <text:p text:style-name="P34"/>
      <text:p text:style-name="P35">L. E. SVEIKATOS APSAUGOS</text:p>
      <text:p text:style-name="P36"><text:span text:style-name="T37">MINISTRO PAREIGAS</text:span><text:span text:style-name="T3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09:00Z</meta:creation-date>
    <dc:date>2018-08-14T07:0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3" meta:character-count="1081" meta:row-count="40" meta:non-whitespace-character-count="965"/>
  </office:meta>
</office:document-meta>
</file>