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font-style="italic" style:font-style-asian="italic"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KOMERCINIŲ BANKŲ ĮSTATYMO PAPILDYMO</text:p>
      <text:p text:style-name="P11"/>
      <text:p text:style-name="P12">1995 m. gruodžio 29 d. Nr. I-1165</text:p>
      <text:p text:style-name="P13">Vilnius</text:p>
      <text:p text:style-name="P14"/>
      <text:p text:style-name="P15"><text:span text:style-name="T16">Papildyti Lietuvos Respublikos komercinių bankų įstatymą (Žin., 1995, Nr.<text:s/></text:span><text:a xlink:href="https://www.e-tar.lt/portal/lt/legalAct/TAR.A52415BA2085" office:target-frame-name="_blank" xlink:show="new"><text:span text:style-name="T17">2-33</text:span></text:a><text:span text:style-name="T18">):</text:span></text:p>
      <text:p text:style-name="P19"><text:span text:style-name="T20">1</text:span><text:span text:style-name="T21">. 14 straipsnį papildyti aštuntąja, devintąja ir dešimtąja dalimis:</text:span></text:p>
      <text:p text:style-name="P22"><text:span text:style-name="T23">„Akciniam kapitalui padidinti banko akcininkų sprendimu išleidžiamos naujos akcijos. Naujai išleisto</text:span><text:span text:style-name="T24">sios banko akcijos turi būti pasirašytos ir visiškai apmokėtos per akcijų pasirašymo sutartyje nurodytą laiką, ne ilgesnį kaip 12 mėnesių nuo akcininkų susirinkimo, priėmusio nutarimą išleisti naujas akcijas, dienos.</text:span></text:p>
      <text:p text:style-name="P25"><text:span text:style-name="T26">Jeigu per 12 mėnesių nuo akcininkų su</text:span><text:span text:style-name="T27">sirinkimo, priėmusio nutarimą padidinti banko akcinį kapitalą, banko statuto (įstatų) pakeitimai, susiję su akcinio kapitalo padidėjimu, nebuvo įregistruoti Lietuvos Respublikos įstatymų nustatyta tvarka, akcinis kapitalas laikomas nepadidintu.</text:span></text:p>
      <text:p text:style-name="P28"><text:span text:style-name="T29">Leidimą į</text:span><text:span text:style-name="T30">registruoti banko statuto pakeitimus, susijusius su akcinio kapitalo padidėjimu, Lietuvos bankas suteikia, jeigu banko pateikta ir Lietuvos banko turima informacija liudija, kad:</text:span></text:p>
      <text:p text:style-name="P31"><text:span text:style-name="T32">1</text:span><text:span text:style-name="T33">) išleistosios akcijos pasirašytos ir apmokėtos;</text:span></text:p>
      <text:p text:style-name="P34"><text:span text:style-name="T35">2</text:span><text:span text:style-name="T36">) akcijos išleisto</text:span><text:span text:style-name="T37">s ir apmokėtos nepažeidžiant įstatymų ir kitų teisės aktų, taip pat akcininkų susirinkimo sprendime, banko statute, akcijų emisijos prospekte (memorandume) bei akcijų pasirašymo sutartyse nurodytų sąlygų ir terminų;</text:span></text:p>
      <text:p text:style-name="P38"><text:span text:style-name="T39">3</text:span><text:span text:style-name="T40">) lėšų už nupirktas akcijas kilmė y</text:span><text:span text:style-name="T41">ra legali.“</text:span></text:p>
      <text:p text:style-name="P42"><text:span text:style-name="T43">2</text:span><text:span text:style-name="T44">. 34 straipsnį papildyti ketvirtąja, penktąja, šeštąja, septintąja ir aštuntąja dalimis:</text:span></text:p>
      <text:p text:style-name="P45"><text:span text:style-name="T46">„Banko akcinis kapitalas turi būti sumažintas visuotinio akcininkų susirinkimo nutarimu, jeigu banko balanse esantys nuostoliai pasiekia 50 procen</text:span><text:span text:style-name="T47">tų banko akcinio kapitalo nominalios vertės.</text:span></text:p>
      <text:p text:style-name="P48"><text:span text:style-name="T49">Banko balanse esantiems nuostoliams pasiekus 50 procentų banko akcinio kapitalo nominalios vertės, banko valdyba privalo per 3 dienas apie tai informuoti banko tarybą bei Lietuvos banką ir ne vėliau kaip per 3</text:span><text:span text:style-name="T50">0 dienų sušaukti neeilinį visuotinį akcininkų susirinkimą, kad jis nuostolių suma sumažintų akcinį kapitalą ir nustatytų tolesnę banko veiklą.</text:span></text:p>
      <text:p text:style-name="P51"><text:span text:style-name="T52">Jei visuotinis akcininkų susirinkimas per nustatytą laiką nesušaukiamas, neįvyksta ar nepritaria akcinio kapita</text:span><text:span text:style-name="T53">lo sumažinimui nuostolių suma, Lietuvos bankas šio įstatymo 39 straipsnio nustatyta tvarka skiria laikinąjį administratorių.</text:span></text:p>
      <text:p text:style-name="P54"><text:span text:style-name="T55">Šiuo atveju laikinasis administratorius ne vėliau kaip per 7 dienas nuo jo paskyrimo turi kreiptis į teismą dėl banko akcinio kap</text:span><text:span text:style-name="T56">italo sumažinimo. Kai teismas priima sprendimą sumažinti akcinį kapitalą, laikinasis administratorius Lietuvos banko pritarimu priima sprendimą banką reorganizuoti arba pasiūlo Lietuvos bankui remiantis 45 straipsniu iškelti bankui bankroto bylą.</text:span></text:p>
      <text:p text:style-name="P57"><text:span text:style-name="T58">Šio str</text:span><text:span text:style-name="T59">aipsnio ketvirtojoje, penktojoje, šeštojoje ir septintojoje dalyse nustatyta tvarka taikoma ir tuo atveju, jei Lietuvos bankas nustato banko balanse esančius nuostolius iki šio straipsnio ketvirtojoje dalyje nustatyto dydžio ir apie tai praneša banko valdy</text:span><text:span text:style-name="T60">bai.“</text:span></text:p>
      <text:p text:style-name="P61"><text:span text:style-name="T62">3</text:span><text:span text:style-name="T63">. 40 straipsnio penktojoje dalyje po žodžių „likviduoti banką“ įrašyti žodžius „išskyrus 34 straipsnio septintojoje dalyje numatytus atvejus“ ir šį straipsnį papildyti vienuoliktąja dalimi:</text:span></text:p>
      <text:p text:style-name="P64"><text:span text:style-name="T65">„Kai Lietuvos bankas paskiria laikinąjį<text:s/></text:span><text:span text:style-name="T66">administratorių, sustabdomi išieškojimai teisme ar ne ginčo tvarka ir be Lietuvos banko leidimo draudžiami visų šio banko finansinių prievolių, įskaitant palūkanas ir mokesčius, mokėjimai, taip pat draudžiama banko kreditorių reikalavimus perleisti kitiems</text:span><text:span text:style-name="T67"><text:s/>asmenims ir draudžiama dalyti ar kitaip skirstyti banko turtą, išskyrus išlaidas, reikalingas laikinojo administratoriaus veiklai užtikrinti, pagal išlaidų sąmatą, suderintą su Lietuvos banku.“</text:span></text:p>
      <text:p text:style-name="P68"/>
      <text:p text:style-name="P69"/>
      <text:p text:style-name="P70"><text:span text:style-name="T71">Skelbiu šį Lietuvos Respublikos Seimo priimtą<text:s/></text:span><text:span text:style-name="T72">įstatymą.</text:span></text:p>
      <text:p text:style-name="P73"/>
      <text:p text:style-name="P74">RESPUBLIKOS PREZIDENTAS<text:tab/>ALGIRDAS BRAZAUSKAS</text:p>
      <text:p text:style-name="P75">______________</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05:00Z</meta:creation-date>
    <dc:date>2015-07-04T10:05:00Z</dc:date>
    <meta:template xlink:href="Normal" xlink:type="simple"/>
    <meta:editing-cycles>2</meta:editing-cycles>
    <meta:editing-duration>PT60S</meta:editing-duration>
    <meta:document-statistic meta:page-count="2" meta:paragraph-count="28" meta:word-count="493" meta:character-count="3837" meta:row-count="105" meta:non-whitespace-character-count="3372"/>
  </office:meta>
</office:document-meta>
</file>