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7 M. GEGUŽĖS 14 D. ĮSAKYMO Nr. A1-131 „DĖL PERSONALINĖS MOTERŲ IR VYRŲ LYGIŲ GALIMYBIŲ KOMISIJOS SUDĖTIES PATVIRTINIMO“ PAKEITIMO</text:p>
      <text:p text:style-name="P12"/>
      <text:p text:style-name="P13">2011 m. kovo 7 d. Nr.A1-123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07 m. gegužės 14 d. įsakymą Nr. A1-131<text:s/></text:span><text:span text:style-name="T19">„Dėl personalinės Moterų ir vyrų lygių galimybių k</text:span><text:span text:style-name="T20">omisijos sudėties patvirtinimo“ (Žin., 2007, Nr.<text:s/></text:span><text:a xlink:href="https://www.e-tar.lt/portal/lt/legalAct/TAR.C25FC311963C" office:target-frame-name="_blank" xlink:show="new"><text:span text:style-name="T21">54-2114</text:span></text:a><text:span text:style-name="T22">; 2008, Nr.<text:s/></text:span><text:a xlink:href="https://www.e-tar.lt/portal/lt/legalAct/TAR.5D972899390B" office:target-frame-name="_blank" xlink:show="new"><text:span text:style-name="T23">124-4740</text:span></text:a><text:span text:style-name="T24">; 2009, Nr.<text:s/></text:span><text:a xlink:href="https://www.e-tar.lt/portal/lt/legalAct/TAR.36250EEF976D" office:target-frame-name="_blank" xlink:show="new"><text:span text:style-name="T25">40-1523</text:span></text:a><text:span text:style-name="T26">; 2010, Nr.<text:s/></text:span><text:a xlink:href="https://www.e-tar.lt/portal/lt/legalAct/TAR.3E02FE5DED94" office:target-frame-name="_blank" xlink:show="new"><text:span text:style-name="T27">23-1082</text:span></text:a><text:span text:style-name="T28">, Nr.<text:s/></text:span><text:a xlink:href="https://www.e-tar.lt/portal/lt/legalAct/TAR.79F24FBEC98E" office:target-frame-name="_blank" xlink:show="new"><text:span text:style-name="T29">89-4743</text:span></text:a><text:span text:style-name="T30">, Nr.<text:s/></text:span><text:a xlink:href="https://www.e-tar.lt/portal/lt/legalAct/TAR.95F226E6B0AD" office:target-frame-name="_blank" xlink:show="new"><text:span text:style-name="T31">148-7626</text:span></text:a><text:span text:style-name="T32">) <text:s/>– išbraukiu iš nurodytu įsakymu patvirtintos personalinės Moterų ir vyrų lygių galimybių komisijos sudėties Audronę Morkūnienę bei Dalių Liaugminą ir<text:s/></text:span><text:span text:style-name="T33">įrašau į ją Audrių Bitiną – Socialinės apsaugos ir darbo viceministrą (komisijos pirmininkas), Ireną Liachovič – Aplinkos ministerijos <text:s/>Teisės ir personalo departamento Personalo skyriaus vyriausiąją specialistę, ir Nijolę Slavinskienę – Aplinkos ministeri</text:span><text:span text:style-name="T34">jos Teisės ir personalo departamento Personalo skyriaus vyriausiąją specialistę.<text:s/></text:span>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3T20:04:00Z</meta:creation-date>
    <dc:date>2015-09-13T20:04:00Z</dc:date>
    <meta:template xlink:href="Normal" xlink:type="simple"/>
    <meta:editing-cycles>2</meta:editing-cycles>
    <meta:editing-duration>PT0S</meta:editing-duration>
    <meta:document-statistic meta:page-count="1" meta:paragraph-count="13" meta:word-count="231" meta:character-count="1639" meta:row-count="44" meta:non-whitespace-character-count="1421"/>
  </office:meta>
</office:document-meta>
</file>