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letter-spacing="0.0416in"/>
    </style:style>
    <style:style style:name="T373" style:parent-style-name="DefaultParagraphFont" style:family="text">
      <style:text-properties fo:color="#000000"/>
    </style:style>
    <style:style style:name="TableColumn375" style:family="table-column">
      <style:table-column-properties style:column-width="0.6041in"/>
    </style:style>
    <style:style style:name="TableColumn376" style:family="table-column">
      <style:table-column-properties style:column-width="5.6638in"/>
    </style:style>
    <style:style style:name="Table374" style:family="table">
      <style:table-properties style:width="6.268in" fo:margin-left="0.575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fo:letter-spacing="0.0416in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fo:letter-spacing="0.0416in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6" style:parent-style-name="DefaultParagraphFont" style:family="text">
      <style:text-properties fo:text-transform="uppercase"/>
    </style:style>
    <style:style style:name="T5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PASLAUGŲ, UŽ KURIAS MOKAMA IŠ PRIVALOMOJO SVEIKATOS DRAUDIMO FONDO BIUDŽETO, KLASIFIKATORIAUS PAPILDYMO</text:p>
      <text:p text:style-name="P11"/>
      <text:p text:style-name="P12">2003 m. rugpjūčio 29 d. Nr. 1K-76</text:p>
      <text:p text:style-name="P13">Vilnius</text:p>
      <text:p text:style-name="P14"/>
      <text:p text:style-name="P15"/>
      <text:p text:style-name="P16"><text:span text:style-name="T17">Vadovaudamasis Lietuvos Respublikos sveikatos apsaugos ministro 2003 m. liepos 11 d. įsakymu Nr. V-444 „Dėl medicininės reabilitacijos ir sanatorinio (antirecidyvinio) gydymo organizavimo“ bei siekdamas pagerinti paslaugų, už kurias mokama iš Privalomojo sveikatos draudimo fondo biudžeto, apskaitą:</text:span></text:p>
      <text:p text:style-name="P18"><text:span text:style-name="T19">1</text:span><text:span text:style-name="T20">.<text:s/></text:span><text:span text:style-name="T21">Papildau</text:span><text:span text:style-name="T22"><text:s/>Valstybinės ligonių kasos direktoriaus 1999 m. kovo 10 d. įsakymu Nr. 29 patvirtinto Paslaugų, už kurias mokama iš Privalomojo sveikatos draudimo fondo biudžeto, klasifikatoriaus<text:s/></text:span></text:p>
      <text:p text:style-name="P23"><text:span text:style-name="T24">1.1</text:span><text:span text:style-name="T25">. XI dalį „Reabilitacijos, sveikatos grąžinamojo gydymo ir antirecidyvinio gydymo paslaugos“ šiomis paslaugomis:</text:span></text:p>
      <text:p text:style-name="P26"><text:span text:style-name="T27">„</text:span><text:span text:style-name="T28">909</text:span><text:span text:style-name="T29">. Ambulatorinė reabilitacija: ausų, nosies, gerklės ligos, II reabilitacijos etapas;</text:span></text:p>
      <text:p text:style-name="P30"><text:span text:style-name="T31">910</text:span><text:span text:style-name="T32">. Ambulatorinė reabilitacija: ausų, nosies, gerklės ligos, III reabilitacijos etapas;</text:span></text:p>
      <text:p text:style-name="P33"><text:span text:style-name="T34">911</text:span><text:span text:style-name="T35">. Ambulatorinė reabilitacija: kvėpavimo sistemos ligos, II reabilitacijos etapas;</text:span></text:p>
      <text:p text:style-name="P36"><text:span text:style-name="T37">912</text:span><text:span text:style-name="T38">. Ambulatorinė reabilitacija: kvėpavimo sistemos ligos, III reabilitacijos etapas;</text:span></text:p>
      <text:p text:style-name="P39"><text:span text:style-name="T40">913</text:span><text:span text:style-name="T41">. Ambulatorinė reabilitacija: nervų sistemos ligos, II reabilitacijos etapas (reabilitacijos trukmė 48 dienos);</text:span></text:p>
      <text:p text:style-name="P42"><text:span text:style-name="T43">914</text:span><text:span text:style-name="T44">. Ambulatorinė reabilitacija: nervų sistemos ligos, II reabilitacijos etapas (reabilitacijos trukmė 40 dienų);</text:span></text:p>
      <text:p text:style-name="P45"><text:span text:style-name="T46">915</text:span><text:span text:style-name="T47">. Ambulatorinė reabilitacija: nervų sistemos ligos, II reabilitacijos etapas (reabilitacijos trukmė 30 dienų);</text:span></text:p>
      <text:p text:style-name="P48"><text:span text:style-name="T49">916</text:span><text:span text:style-name="T50">. Ambulatorinė reabilitacija: nervų sistemos ligos, II reabilitacijos etapas (reabilitacijos trukmė 24 dienos);</text:span></text:p>
      <text:p text:style-name="P51"><text:span text:style-name="T52">917</text:span><text:span text:style-name="T53">. Ambulatorinė reabilitacija: nervų sistemos ligos, III reabilitacijos etapas;</text:span></text:p>
      <text:p text:style-name="P54"><text:span text:style-name="T55">918</text:span><text:span text:style-name="T56">. Ambulatorinė reabilitacija: judamojo–atramos aparato pažeidimai, II reabilitacijos etapas;</text:span></text:p>
      <text:p text:style-name="P57"><text:span text:style-name="T58">919</text:span><text:span text:style-name="T59">. Ambulatorinė reabilitacija: judamojo–atramos aparato pažeidimai, III reabilitacijos etapas;</text:span></text:p>
      <text:p text:style-name="P60"><text:span text:style-name="T61">920</text:span><text:span text:style-name="T62">. Ambulatorinė reabilitacija: kraujotakos sistemos ligos, II reabilitacijos etapas;</text:span></text:p>
      <text:p text:style-name="P63"><text:span text:style-name="T64">921</text:span><text:span text:style-name="T65">. Ambulatorinė reabilitacija: kraujotakos sistemos ligos, III reabilitacijos etapas;</text:span></text:p>
      <text:p text:style-name="P66"><text:span text:style-name="T67">922</text:span><text:span text:style-name="T68">. Ambulatorinė reabilitacija: endokrininės ligos, II reabilitacijos etapas;</text:span></text:p>
      <text:p text:style-name="P69"><text:span text:style-name="T70">923</text:span><text:span text:style-name="T71">. Ambulatorinė reabilitacija: endokrininės ligos, II ir III reabilitacijos etapai;</text:span></text:p>
      <text:p text:style-name="P72"><text:span text:style-name="T73">924</text:span><text:span text:style-name="T74">. Ambulatorinė reabilitacija: virškinimo sistemos ligos, II ir III reabilitacijos etapai;</text:span></text:p>
      <text:p text:style-name="P75"><text:span text:style-name="T76">925</text:span><text:span text:style-name="T77">. Ambulatorinė reabilitacija: inkstų ligos, II ir III reabilitacijos etapai;</text:span></text:p>
      <text:p text:style-name="P78"><text:span text:style-name="T79">926</text:span><text:span text:style-name="T80">. Ambulatorinė reabilitacija: akių ligos, II reabilitacijos etapas;</text:span></text:p>
      <text:p text:style-name="P81"><text:span text:style-name="T82">927</text:span><text:span text:style-name="T83">. Ambulatorinė reabilitacija: akių ligos, II ir III reabilitacijos etapai;</text:span></text:p>
      <text:p text:style-name="P84"><text:span text:style-name="T85">928</text:span><text:span text:style-name="T86">. Ambulatorinė reabilitacija: ginekologinės ligos, II reabilitacijos etapas;</text:span></text:p>
      <text:p text:style-name="P87"><text:span text:style-name="T88">929</text:span><text:span text:style-name="T89">. Ambulatorinė reabilitacija: ginekologinės ligos, II ir III reabilitacijos etapai;</text:span></text:p>
      <text:p text:style-name="P90"><text:span text:style-name="T91">930</text:span><text:span text:style-name="T92">. Ambulatorinė reabilitacija: odos ligos, II reabilitacijos etapas;</text:span></text:p>
      <text:p text:style-name="P93"><text:span text:style-name="T94">931</text:span><text:span text:style-name="T95">. Ambulatorinė reabilitacija: odos ligos, III reabilitacijos etapas;</text:span></text:p>
      <text:p text:style-name="P96"><text:span text:style-name="T97">932</text:span><text:span text:style-name="T98">. Palaikomoji reabilitacija: akių ligos;</text:span></text:p>
      <text:p text:style-name="P99"><text:span text:style-name="T100">933</text:span><text:span text:style-name="T101">. Palaikomoji reabilitacija: ausų, nosies, gerklės ligos;</text:span></text:p>
      <text:p text:style-name="P102"><text:span text:style-name="T103">934</text:span><text:span text:style-name="T104">. Palaikomoji reabilitacija: nervų sistemos ligos;</text:span></text:p>
      <text:p text:style-name="P105"><text:span text:style-name="T106">935</text:span><text:span text:style-name="T107">. Palaikomoji reabilitacija: judamojo–atramos aparato pažeidimai;</text:span></text:p>
      <text:p text:style-name="P108"><text:span text:style-name="T109">936</text:span><text:span text:style-name="T110">. Reabilitacija II: nervų sistemos ligos (reabilitacijos trukmė 48 dienos);</text:span></text:p>
      <text:p text:style-name="P111"><text:span text:style-name="T112">937</text:span><text:span text:style-name="T113">. Reabilitacija II: nervų sistemos ligos (reabilitacijos trukmė 40 dienų);</text:span></text:p>
      <text:p text:style-name="P114"><text:span text:style-name="T115">938</text:span><text:span text:style-name="T116">. Reabilitacija II: nervų sistemos ligos (reabilitacijos trukmė 30 dienų);</text:span></text:p>
      <text:p text:style-name="P117"><text:span text:style-name="T118">939</text:span><text:span text:style-name="T119">. Reabilitacija II: nervų sistemos ligos (reabilitacijos trukmė 24 dienos);</text:span></text:p>
      <text:p text:style-name="P120"><text:span text:style-name="T121">940</text:span><text:span text:style-name="T122">. Reabilitacija II: judamojo–atramos aparato pažeidimai (reabilitacijos trukmė 30 dienų);</text:span></text:p>
      <text:p text:style-name="P123"><text:span text:style-name="T124">941</text:span><text:span text:style-name="T125">. Reabilitacija II: judamojo–atramos aparato pažeidimai (reabilitacijos trukmė 24 dienos);</text:span></text:p>
      <text:p text:style-name="P126"><text:span text:style-name="T127">943</text:span><text:span text:style-name="T128">. Reabilitacija III: nervų sistemos ligos (reabilitacijos trukmė 130 dienų);</text:span></text:p>
      <text:p text:style-name="P129"><text:span text:style-name="T130">944</text:span><text:span text:style-name="T131">. Reabilitacija III: nervų sistemos ligos (reabilitacijos trukmė 100 dienų);</text:span></text:p>
      <text:p text:style-name="P132"><text:span text:style-name="T133">945</text:span><text:span text:style-name="T134">. Reabilitacija III: nervų sistemos ligos (reabilitacijos trukmė 70 dienų);</text:span></text:p>
      <text:p text:style-name="P135"><text:span text:style-name="T136">946</text:span><text:span text:style-name="T137">. Reabilitacija II: nervų sistemos ligos (reabilitacijos trukmė 54 dienos);</text:span></text:p>
      <text:p text:style-name="P138"><text:span text:style-name="T139">947</text:span><text:span text:style-name="T140">. Reabilitacija III: nervų sistemos ligos (reabilitacijos trukmė 45 dienos);</text:span></text:p>
      <text:p text:style-name="P141"><text:span text:style-name="T142">948</text:span><text:span text:style-name="T143">. Reabilitacija III: nervų sistemos ligos (reabilitacijos trukmė 35 dienos);</text:span></text:p>
      <text:p text:style-name="P144"><text:span text:style-name="T145">949</text:span><text:span text:style-name="T146">. Reabilitacija III: nervų sistemos ligos (reabilitacijos trukmė 30 dienų);</text:span></text:p>
      <text:p text:style-name="P147"><text:span text:style-name="T148">950</text:span><text:span text:style-name="T149">. Reabilitacija III: judamojo–atramos aparato pažeidimai (reabilitacijos trukmė 35 dienos);</text:span></text:p>
      <text:p text:style-name="P150"><text:span text:style-name="T151">951</text:span><text:span text:style-name="T152">. Reabilitacija III: judamojo–atramos aparato pažeidimai (reabilitacijos trukmė 30 dienų);</text:span></text:p>
      <text:p text:style-name="P153"><text:span text:style-name="T154">952</text:span><text:span text:style-name="T155">. Reabilitacija III: judamojo–atramos aparato pažeidimai, antras ciklas;</text:span></text:p>
      <text:p text:style-name="P156"><text:span text:style-name="T157">953</text:span><text:span text:style-name="T158">. Reabilitacija III: judamojo–atramos aparato pažeidimai, pirmas ciklas;</text:span></text:p>
      <text:p text:style-name="P159"><text:span text:style-name="T160">954</text:span><text:span text:style-name="T161">. Sveikatos grąžinamasis gydymas: dėl jonizuojančiosios spinduliuotės poveikio;</text:span></text:p>
      <text:p text:style-name="P162"><text:span text:style-name="T163">955</text:span><text:span text:style-name="T164">. Sveikatos grąžinamasis gydymas: judamojo–atramos aparato pažeidimai;</text:span></text:p>
      <text:p text:style-name="P165"><text:span text:style-name="T166">956</text:span><text:span text:style-name="T167">. Reabilitacija II: vaikų nervų sistemos ligos (reabilitacijos trukmė 48 dienos);</text:span></text:p>
      <text:p text:style-name="P168"><text:span text:style-name="T169">957</text:span><text:span text:style-name="T170">. Reabilitacija II: vaikų nervų sistemos ligos (reabilitacijos trukmė 40 dienų);</text:span></text:p>
      <text:p text:style-name="P171"><text:span text:style-name="T172">958</text:span><text:span text:style-name="T173">. Reabilitacija II: vaikų nervų sistemos ligos (reabilitacijos trukmė 30 dienų);</text:span></text:p>
      <text:p text:style-name="P174"><text:span text:style-name="T175">959</text:span><text:span text:style-name="T176">. Reabilitacija II: vaikų nervų sistemos ligos (reabilitacijos trukmė 24 dienos);</text:span></text:p>
      <text:p text:style-name="P177"><text:span text:style-name="T178">960</text:span><text:span text:style-name="T179">. Reabilitacija II: vaikų judamojo–atramos aparato pažeidimai (reabilitacijos trukmė 120 dienų);</text:span></text:p>
      <text:p text:style-name="P180"><text:span text:style-name="T181">961</text:span><text:span text:style-name="T182">. Reabilitacija II: vaikų judamojo–atramos aparato pažeidimai (reabilitacijos trukmė 60 dienų);</text:span></text:p>
      <text:p text:style-name="P183"><text:span text:style-name="T184">962</text:span><text:span text:style-name="T185">. Reabilitacija II: vaikų judamojo–atramos aparato pažeidimai (reabilitacijos trukmė 30 dienų);</text:span></text:p>
      <text:p text:style-name="P186"><text:span text:style-name="T187">963</text:span><text:span text:style-name="T188">. Reabilitacija II: vaikų judamojo–atramos aparato pažeidimai (reabilitacijos trukmė 24 dienos);</text:span></text:p>
      <text:p text:style-name="P189"><text:span text:style-name="T190">964</text:span><text:span text:style-name="T191">. Reabilitacija II: vaikų kraujotakos sistemos ligos;</text:span></text:p>
      <text:p text:style-name="P192"><text:span text:style-name="T193">965</text:span><text:span text:style-name="T194">. Reabilitacija II: vaikų kvėpavimo sistemos ligos;</text:span></text:p>
      <text:p text:style-name="P195"><text:span text:style-name="T196">966</text:span><text:span text:style-name="T197">. Reabilitacija II: vaikų endokrininės ligos;</text:span></text:p>
      <text:p text:style-name="P198"><text:span text:style-name="T199">967</text:span><text:span text:style-name="T200">. Reabilitacija II: vaikų virškinimo sistemos ligos;</text:span></text:p>
      <text:p text:style-name="P201"><text:span text:style-name="T202">968</text:span><text:span text:style-name="T203">. Reabilitacija II: vaikų inkstų ligos;</text:span></text:p>
      <text:p text:style-name="P204"><text:span text:style-name="T205">969</text:span><text:span text:style-name="T206">. Reabilitacija II: vaikų kraujo ir limfos ligos;</text:span></text:p>
      <text:p text:style-name="P207"><text:span text:style-name="T208">970</text:span><text:span text:style-name="T209">. Sveikatos grąžinamasis gydymas: vaikų nervų sistemos ligos (reabilitacijos trukmė 24 dienos);</text:span></text:p>
      <text:p text:style-name="P210"><text:span text:style-name="T211">971</text:span><text:span text:style-name="T212">. Sveikatos grąžinamasis gydymas: vaikų nervų sistemos ligos (reabilitacijos trukmė 22 dienos);</text:span></text:p>
      <text:p text:style-name="P213"><text:span text:style-name="T214">972</text:span><text:span text:style-name="T215">. Sveikatos grąžinamasis gydymas: vaikų judamojo–atramos aparato pažeidimai;</text:span></text:p>
      <text:p text:style-name="P216"><text:span text:style-name="T217">973</text:span><text:span text:style-name="T218">. Sveikatos grąžinamasis gydymas: vaikų kraujotakos sistemos ligos;</text:span></text:p>
      <text:p text:style-name="P219"><text:span text:style-name="T220">974</text:span><text:span text:style-name="T221">. Sveikatos grąžinamasis gydymas: vaikų kvėpavimo sistemos ligos;</text:span></text:p>
      <text:p text:style-name="P222"><text:span text:style-name="T223">975</text:span><text:span text:style-name="T224">. Sveikatos grąžinamasis gydymas: vaikų endokrininės ligos;</text:span></text:p>
      <text:p text:style-name="P225"><text:span text:style-name="T226">976</text:span><text:span text:style-name="T227">. Sveikatos grąžinamasis gydymas: vaikų virškinimo sistemos ligos;</text:span></text:p>
      <text:p text:style-name="P228"><text:span text:style-name="T229">977</text:span><text:span text:style-name="T230">. Sveikatos grąžinamasis gydymas: vaikų inkstų ligos;</text:span></text:p>
      <text:p text:style-name="P231"><text:span text:style-name="T232">978</text:span><text:span text:style-name="T233">. Sveikatos grąžinamasis gydymas: vaikų psichikos ir elgesio sutrikimai;</text:span></text:p>
      <text:p text:style-name="P234"><text:span text:style-name="T235">979</text:span><text:span text:style-name="T236">. Sveikatos grąžinamasis gydymas: vaikų ausų, nosies, gerklės ligos;</text:span></text:p>
      <text:p text:style-name="P237"><text:span text:style-name="T238">980</text:span><text:span text:style-name="T239">. Sveikatos grąžinamasis gydymas: vaikų akių ligos;</text:span></text:p>
      <text:p text:style-name="P240"><text:span text:style-name="T241">981</text:span><text:span text:style-name="T242">. Sveikatos grąžinamasis gydymas: vaikų odos ligos;</text:span></text:p>
      <text:p text:style-name="P243"><text:span text:style-name="T244">982</text:span><text:span text:style-name="T245">. Ambulatorinė reabilitacija: vaikų nervų sistemos ligos, II reabilitacijos etapas (reabilitacijos trukmė 48 dienos);</text:span></text:p>
      <text:p text:style-name="P246"><text:span text:style-name="T247">983</text:span><text:span text:style-name="T248">. Ambulatorinė reabilitacija: vaikų nervų sistemos ligos, II reabilitacijos etapas (reabilitacijos trukmė 40 dienų);</text:span></text:p>
      <text:p text:style-name="P249"><text:span text:style-name="T250">984</text:span><text:span text:style-name="T251">. Ambulatorinė reabilitacija: vaikų nervų sistemos ligos, II reabilitacijos etapas (reabilitacijos trukmė 30 dienų);</text:span></text:p>
      <text:p text:style-name="P252"><text:span text:style-name="T253">985</text:span><text:span text:style-name="T254">. Ambulatorinė reabilitacija: vaikų nervų sistemos ligos, II reabilitacijos etapas (reabilitacijos trukmė 24 dienos);</text:span></text:p>
      <text:p text:style-name="P255"><text:span text:style-name="T256">986</text:span><text:span text:style-name="T257">. Ambulatorinė reabilitacija: vaikų nervų sistemos ligos, III reabilitacijos etapas (reabilitacijos trukmė 16 dienų);</text:span></text:p>
      <text:p text:style-name="P258"><text:span text:style-name="T259">987</text:span><text:span text:style-name="T260">. Ambulatorinė reabilitacija: vaikų judamojo–atramos aparato pažeidimai, II reabilitacijos etapas (reabilitacijos trukmė 30 dienų);</text:span></text:p>
      <text:p text:style-name="P261"><text:span text:style-name="T262">988</text:span><text:span text:style-name="T263">. Ambulatorinė reabilitacija: vaikų judamojo–atramos aparato pažeidimai, II reabilitacijos etapas (reabilitacijos trukmė 24 dienos);</text:span></text:p>
      <text:p text:style-name="P264"><text:span text:style-name="T265">989</text:span><text:span text:style-name="T266">. Ambulatorinė reabilitacija: vaikų judamojo–atramos aparato pažeidimai, II reabilitacijos etapas (reabilitacijos trukmė 22 dienos);</text:span></text:p>
      <text:p text:style-name="P267"><text:span text:style-name="T268">990</text:span><text:span text:style-name="T269">. Ambulatorinė reabilitacija: vaikų judamojo–atramos aparato pažeidimai, III reabilitacijos etapas;</text:span></text:p>
      <text:p text:style-name="P270"><text:span text:style-name="T271">991</text:span><text:span text:style-name="T272">. Ambulatorinė reabilitacija: vaikų kraujotakos sistemos ligos, II reabilitacijos etapas (reabilitacijos trukmė 22 dienos);</text:span></text:p>
      <text:p text:style-name="P273"><text:span text:style-name="T274">992</text:span><text:span text:style-name="T275">. Ambulatorinė reabilitacija: vaikų kraujotakos sistemos ligos, II reabilitacijos etapas (reabilitacijos trukmė 18 dienų);</text:span></text:p>
      <text:p text:style-name="P276"><text:span text:style-name="T277">993</text:span><text:span text:style-name="T278">. Ambulatorinė reabilitacija: vaikų kraujotakos sistemos ligos, III reabilitacijos etapas;</text:span></text:p>
      <text:p text:style-name="P279"><text:span text:style-name="T280">994</text:span><text:span text:style-name="T281">. Ambulatorinė reabilitacija: vaikų kvėpavimo sistemos ligos, II reabilitacijos etapas (reabilitacijos trukmė 22 dienos);</text:span></text:p>
      <text:p text:style-name="P282"><text:span text:style-name="T283">995</text:span><text:span text:style-name="T284">. Ambulatorinė reabilitacija: vaikų kvėpavimo sistemos ligos, II reabilitacijos etapas (reabilitacijos trukmė 18 dienų);</text:span></text:p>
      <text:p text:style-name="P285"><text:span text:style-name="T286">996</text:span><text:span text:style-name="T287">. Ambulatorinė reabilitacija: vaikų kvėpavimo sistemos ligos, III reabilitacijos etapas;</text:span></text:p>
      <text:p text:style-name="P288"><text:span text:style-name="T289">997</text:span><text:span text:style-name="T290">. Ambulatorinė reabilitacija: vaikų endokrininės ligos, II reabilitacijos etapas;</text:span></text:p>
      <text:p text:style-name="P291"><text:span text:style-name="T292">998</text:span><text:span text:style-name="T293">. Ambulatorinė reabilitacija: vaikų endokrininės ligos, III reabilitacijos etapas;</text:span></text:p>
      <text:p text:style-name="P294"><text:span text:style-name="T295">999</text:span><text:span text:style-name="T296">. Ambulatorinė reabilitacija: vaikų virškinimo sistemos ligos, II reabilitacijos etapas (reabilitacijos trukmė 22 dienos);</text:span></text:p>
      <text:p text:style-name="P297"><text:span text:style-name="T298">1000</text:span><text:span text:style-name="T299">. Ambulatorinė reabilitacija: vaikų virškinimo sistemos ligos, II reabilitacijos etapas (reabilitacijos trukmė 18 dienų);</text:span></text:p>
      <text:p text:style-name="P300"><text:span text:style-name="T301">1001</text:span><text:span text:style-name="T302">. Ambulatorinė reabilitacija: vaikų virškinimo sistemos ligos, III reabilitacijos etapas;</text:span></text:p>
      <text:p text:style-name="P303"><text:span text:style-name="T304">1002</text:span><text:span text:style-name="T305">. Ambulatorinė reabilitacija: vaikų inkstų ligos, II reabilitacijos etapas (reabilitacijos trukmė 24 dienos);</text:span></text:p>
      <text:p text:style-name="P306"><text:span text:style-name="T307">1003</text:span><text:span text:style-name="T308">. Ambulatorinė reabilitacija: vaikų inkstų ligos, II reabilitacijos etapas (reabilitacijos trukmė 18 dienų);</text:span></text:p>
      <text:p text:style-name="P309"><text:span text:style-name="T310">1004</text:span><text:span text:style-name="T311">. Ambulatorinė reabilitacija: vaikų inkstų ligos, III reabilitacijos etapas;</text:span></text:p>
      <text:p text:style-name="P312"><text:span text:style-name="T313">1005</text:span><text:span text:style-name="T314">. Ambulatorinė reabilitacija: vaikų psichikos ir elgesio sutrikimai, II reabilitacijos etapas;</text:span></text:p>
      <text:p text:style-name="P315"><text:span text:style-name="T316">1006</text:span><text:span text:style-name="T317">. Ambulatorinė reabilitacija: vaikų psichikos ir elgesio sutrikimai, III reabilitacijos etapas;</text:span></text:p>
      <text:p text:style-name="P318"><text:span text:style-name="T319">1007</text:span><text:span text:style-name="T320">. Ambulatorinė reabilitacija: vaikų ausų, nosies gerklės ligos, II reabilitacijos etapas (reabilitacijos trukmė 22 dienos);</text:span></text:p>
      <text:p text:style-name="P321"><text:span text:style-name="T322">1008</text:span><text:span text:style-name="T323">. Ambulatorinė reabilitacija: vaikų ausų, nosies gerklės ligos, II reabilitacijos etapas (reabilitacijos trukmė 18 dienų);</text:span></text:p>
      <text:p text:style-name="P324"><text:span text:style-name="T325">1009</text:span><text:span text:style-name="T326">. Ambulatorinė reabilitacija: vaikų ausų, nosies gerklės ligos, III reabilitacijos etapas;</text:span></text:p>
      <text:p text:style-name="P327"><text:span text:style-name="T328">1010</text:span><text:span text:style-name="T329">. Ambulatorinė reabilitacija: vaikų akių ligos, II reabilitacijos etapas (reabilitacijos trukmė 22 dienos);</text:span></text:p>
      <text:p text:style-name="P330"><text:span text:style-name="T331">1011</text:span><text:span text:style-name="T332">. Ambulatorinė reabilitacija: vaikų akių ligos, II reabilitacijos etapas (reabilitacijos trukmė 18 dienų);</text:span></text:p>
      <text:p text:style-name="P333"><text:span text:style-name="T334">1012</text:span><text:span text:style-name="T335">. Ambulatorinė reabilitacija: vaikų akių ligos, III reabilitacijos etapas;</text:span></text:p>
      <text:p text:style-name="P336"><text:span text:style-name="T337">1013</text:span><text:span text:style-name="T338">. Ambulatorinė reabilitacija: vaikų odos ligos, II reabilitacijos etapas;</text:span></text:p>
      <text:p text:style-name="P339"><text:span text:style-name="T340">1014</text:span><text:span text:style-name="T341">. Ambulatorinė reabilitacija: vaikų odos ligos, III reabilitacijos etapas;</text:span></text:p>
      <text:p text:style-name="P342"><text:span text:style-name="T343">1015</text:span><text:span text:style-name="T344">. Palaikomoji reabilitacija: vaikų nervų sistemos ligos;</text:span></text:p>
      <text:p text:style-name="P345"><text:span text:style-name="T346">1016</text:span><text:span text:style-name="T347">. Palaikomoji reabilitacija: vaikų judamojo–atramos aparato pažeidimai;</text:span></text:p>
      <text:p text:style-name="P348"><text:span text:style-name="T349">1017</text:span><text:span text:style-name="T350">. Palaikomoji reabilitacija: vaikų ausų, nosies, gerklės ligos;</text:span></text:p>
      <text:p text:style-name="P351"><text:span text:style-name="T352">1018</text:span><text:span text:style-name="T353">. Palaikomoji reabilitacija: vaikų akių ligos;</text:span></text:p>
      <text:p text:style-name="P354"><text:span text:style-name="T355">1019</text:span><text:span text:style-name="T356">. Palaikomoji reabilitacija: vaikų kraujo ir limfos ligos;</text:span></text:p>
      <text:p text:style-name="P357"><text:span text:style-name="T358">1020</text:span><text:span text:style-name="T359">. Antirecidyvinis gydymas: vaikų akių ligos;</text:span></text:p>
      <text:p text:style-name="P360"><text:span text:style-name="T361">1021</text:span><text:span text:style-name="T362">. Ambulatorinė reabilitacija: vaikų nervų sistemos ligos, II reabilitacijos etapas (reabilitacijos trukmė 22 dienos).“</text:span></text:p>
      <text:p text:style-name="P363"><text:span text:style-name="T364">1.2</text:span><text:span text:style-name="T365">. VI dalį „Suaugusiųjų stacionarinės asmens sveikatos priežiūros paslaugos (ligų gydymo profiliai)“ šia paslauga:</text:span></text:p>
      <text:p text:style-name="P366"><text:span text:style-name="T367">1022.</text:span><text:span text:style-name="T368"><text:s/>Ginekologija I (I grupės paslauga).</text:span></text:p>
      <text:p text:style-name="Normal"/>
      <text:p text:style-name="P369"><text:span text:style-name="T370">2</text:span><text:span text:style-name="T371">.<text:s/></text:span><text:span text:style-name="T372">Išbraukiu</text:span><text:span text:style-name="T373"><text:s/>iš klasifikatoriaus šias paslaugas: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Kodas</text:p>
          </table:table-cell>
          <table:table-cell table:style-name="TableCell380">
            <text:p text:style-name="P381">Paslaugos pavadinimas</text:p>
          </table:table-cell>
        </table:table-row>
        <table:table-row table:style-name="TableRow382">
          <table:table-cell table:style-name="TableCell383">
            <text:p text:style-name="P384">255</text:p>
          </table:table-cell>
          <table:table-cell table:style-name="TableCell385">
            <text:p text:style-name="P386">Ambulatorinė reabilitacija sergant ausų, nosies, gerklės ligomis;</text:p>
          </table:table-cell>
        </table:table-row>
        <table:table-row table:style-name="TableRow387">
          <table:table-cell table:style-name="TableCell388">
            <text:p text:style-name="P389">256</text:p>
          </table:table-cell>
          <table:table-cell table:style-name="TableCell390">
            <text:p text:style-name="P391">Ambulatorinė reabilitacija sergant kvėpavimo sistemos ligomis;</text:p>
          </table:table-cell>
        </table:table-row>
        <table:table-row table:style-name="TableRow392">
          <table:table-cell table:style-name="TableCell393">
            <text:p text:style-name="P394">257</text:p>
          </table:table-cell>
          <table:table-cell table:style-name="TableCell395">
            <text:p text:style-name="P396">Ambulatorinė reabilitacija sergant nervų sistemos ligomis;</text:p>
          </table:table-cell>
        </table:table-row>
        <table:table-row table:style-name="TableRow397">
          <table:table-cell table:style-name="TableCell398">
            <text:p text:style-name="P399">258</text:p>
          </table:table-cell>
          <table:table-cell table:style-name="TableCell400">
            <text:p text:style-name="P401">Ambulatorinė reabilitacija po traumų ir operacijų;</text:p>
          </table:table-cell>
        </table:table-row>
        <table:table-row table:style-name="TableRow402">
          <table:table-cell table:style-name="TableCell403">
            <text:p text:style-name="P404">259</text:p>
          </table:table-cell>
          <table:table-cell table:style-name="TableCell405">
            <text:p text:style-name="P406">Ambulatorinė reabilitacija sergant sąnarių ir jungiamojo audinio ligomis;</text:p>
          </table:table-cell>
        </table:table-row>
        <table:table-row table:style-name="TableRow407">
          <table:table-cell table:style-name="TableCell408">
            <text:p text:style-name="P409">260</text:p>
          </table:table-cell>
          <table:table-cell table:style-name="TableCell410">
            <text:p text:style-name="P411">Ambulatorinė reabilitacija sergant kraujotakos sistemos ligomis;</text:p>
          </table:table-cell>
        </table:table-row>
        <table:table-row table:style-name="TableRow412">
          <table:table-cell table:style-name="TableCell413">
            <text:p text:style-name="P414">261</text:p>
          </table:table-cell>
          <table:table-cell table:style-name="TableCell415">
            <text:p text:style-name="P416">Antirecidyvinis gydymas sergant akių ligomis;</text:p>
          </table:table-cell>
        </table:table-row>
        <table:table-row table:style-name="TableRow417">
          <table:table-cell table:style-name="TableCell418">
            <text:p text:style-name="P419">262</text:p>
          </table:table-cell>
          <table:table-cell table:style-name="TableCell420">
            <text:p text:style-name="P421">Antirecidyvinis gydymas sergant ausų, nosies, gerklės ligomis;</text:p>
          </table:table-cell>
        </table:table-row>
        <table:table-row table:style-name="TableRow422">
          <table:table-cell table:style-name="TableCell423">
            <text:p text:style-name="P424">263</text:p>
          </table:table-cell>
          <table:table-cell table:style-name="TableCell425">
            <text:p text:style-name="P426">Antirecidyvinis gydymas sergant endokrininėmis ligomis;</text:p>
          </table:table-cell>
        </table:table-row>
        <table:table-row table:style-name="TableRow427">
          <table:table-cell table:style-name="TableCell428">
            <text:p text:style-name="P429">264</text:p>
          </table:table-cell>
          <table:table-cell table:style-name="TableCell430">
            <text:p text:style-name="P431">Antirecidyvinis gydymas sergant ginekologinėmis ligomis;</text:p>
          </table:table-cell>
        </table:table-row>
        <table:table-row table:style-name="TableRow432">
          <table:table-cell table:style-name="TableCell433">
            <text:p text:style-name="P434">265</text:p>
          </table:table-cell>
          <table:table-cell table:style-name="TableCell435">
            <text:p text:style-name="P436">Antirecidyvinis gydymas sergant kvėpavimo sistemos ligomis;</text:p>
          </table:table-cell>
        </table:table-row>
        <table:table-row table:style-name="TableRow437">
          <table:table-cell table:style-name="TableCell438">
            <text:p text:style-name="P439">266</text:p>
          </table:table-cell>
          <table:table-cell table:style-name="TableCell440">
            <text:p text:style-name="P441">Antirecidyvinis gydymas sergant nefrologinėmis ligomis;</text:p>
          </table:table-cell>
        </table:table-row>
        <table:table-row table:style-name="TableRow442">
          <table:table-cell table:style-name="TableCell443">
            <text:p text:style-name="P444">267</text:p>
          </table:table-cell>
          <table:table-cell table:style-name="TableCell445">
            <text:p text:style-name="P446">Antirecidyvinis gydymas sergant nervų sistemos ligomis;</text:p>
          </table:table-cell>
        </table:table-row>
        <table:table-row table:style-name="TableRow447">
          <table:table-cell table:style-name="TableCell448">
            <text:p text:style-name="P449">268</text:p>
          </table:table-cell>
          <table:table-cell table:style-name="TableCell450">
            <text:p text:style-name="P451">Antirecidyvinis gydymas po traumų ir operacijų;</text:p>
          </table:table-cell>
        </table:table-row>
        <table:table-row table:style-name="TableRow452">
          <table:table-cell table:style-name="TableCell453">
            <text:p text:style-name="P454">269</text:p>
          </table:table-cell>
          <table:table-cell table:style-name="TableCell455">
            <text:p text:style-name="P456">Antirecidyvinis gydymas sergant sąnarių ir jungiamojo audinio ligomis;</text:p>
          </table:table-cell>
        </table:table-row>
        <table:table-row table:style-name="TableRow457">
          <table:table-cell table:style-name="TableCell458">
            <text:p text:style-name="P459">270</text:p>
          </table:table-cell>
          <table:table-cell table:style-name="TableCell460">
            <text:p text:style-name="P461">Antirecidyvinis gydymas sergant kraujotakos sistemos ligomis;</text:p>
          </table:table-cell>
        </table:table-row>
        <table:table-row table:style-name="TableRow462">
          <table:table-cell table:style-name="TableCell463">
            <text:p text:style-name="P464">271</text:p>
          </table:table-cell>
          <table:table-cell table:style-name="TableCell465">
            <text:p text:style-name="P466">Antirecidyvinis gydymas sergant virškinimo sistemos ligomis;</text:p>
          </table:table-cell>
        </table:table-row>
        <table:table-row table:style-name="TableRow467">
          <table:table-cell table:style-name="TableCell468">
            <text:p text:style-name="P469">272</text:p>
          </table:table-cell>
          <table:table-cell table:style-name="TableCell470">
            <text:p text:style-name="P471">Palaikomoji reabilitacija sergant akių ligomis;</text:p>
          </table:table-cell>
        </table:table-row>
        <table:table-row table:style-name="TableRow472">
          <table:table-cell table:style-name="TableCell473">
            <text:p text:style-name="P474">273</text:p>
          </table:table-cell>
          <table:table-cell table:style-name="TableCell475">
            <text:p text:style-name="P476">Palaikomoji reabilitacija sergant ausų, nosies, gerklės ligomis;</text:p>
          </table:table-cell>
        </table:table-row>
        <table:table-row table:style-name="TableRow477">
          <table:table-cell table:style-name="TableCell478">
            <text:p text:style-name="P479">274</text:p>
          </table:table-cell>
          <table:table-cell table:style-name="TableCell480">
            <text:p text:style-name="P481">Palaikomoji reabilitacija sergant nervų sistemos ligomis;</text:p>
          </table:table-cell>
        </table:table-row>
        <text:soft-page-break/>
        <table:table-row table:style-name="TableRow482">
          <table:table-cell table:style-name="TableCell483">
            <text:p text:style-name="P484">275</text:p>
          </table:table-cell>
          <table:table-cell table:style-name="TableCell485">
            <text:p text:style-name="P486">Palaikomoji reabilitacija po traumų ir operacijų;</text:p>
          </table:table-cell>
        </table:table-row>
        <table:table-row table:style-name="TableRow487">
          <table:table-cell table:style-name="TableCell488">
            <text:p text:style-name="P489">280</text:p>
          </table:table-cell>
          <table:table-cell table:style-name="TableCell490">
            <text:p text:style-name="P491">Reabilitacija II sergant nervų sistemos ligomis;</text:p>
          </table:table-cell>
        </table:table-row>
        <table:table-row table:style-name="TableRow492">
          <table:table-cell table:style-name="TableCell493">
            <text:p text:style-name="P494">281</text:p>
          </table:table-cell>
          <table:table-cell table:style-name="TableCell495">
            <text:p text:style-name="P496">Reabilitacija II sergant onkologinėmis ligomis;</text:p>
          </table:table-cell>
        </table:table-row>
        <table:table-row table:style-name="TableRow497">
          <table:table-cell table:style-name="TableCell498">
            <text:p text:style-name="P499">282</text:p>
          </table:table-cell>
          <table:table-cell table:style-name="TableCell500">
            <text:p text:style-name="P501">Reabilitacija II po traumų ir operacijų;</text:p>
          </table:table-cell>
        </table:table-row>
        <table:table-row table:style-name="TableRow502">
          <table:table-cell table:style-name="TableCell503">
            <text:p text:style-name="P504">283</text:p>
          </table:table-cell>
          <table:table-cell table:style-name="TableCell505">
            <text:p text:style-name="P506">Reabilitacija II sergant sąnarių ir jungiamojo audinio ligomis;</text:p>
          </table:table-cell>
        </table:table-row>
        <table:table-row table:style-name="TableRow507">
          <table:table-cell table:style-name="TableCell508">
            <text:p text:style-name="P509">285</text:p>
          </table:table-cell>
          <table:table-cell table:style-name="TableCell510">
            <text:p text:style-name="P511">Reabilitacija III sergant nervų sistemos ligomis;</text:p>
          </table:table-cell>
        </table:table-row>
        <table:table-row table:style-name="TableRow512">
          <table:table-cell table:style-name="TableCell513">
            <text:p text:style-name="P514">286</text:p>
          </table:table-cell>
          <table:table-cell table:style-name="TableCell515">
            <text:p text:style-name="P516">Reabilitacija III po traumų ir operacijų;</text:p>
          </table:table-cell>
        </table:table-row>
        <table:table-row table:style-name="TableRow517">
          <table:table-cell table:style-name="TableCell518">
            <text:p text:style-name="P519">295</text:p>
          </table:table-cell>
          <table:table-cell table:style-name="TableCell520">
            <text:p text:style-name="P521">Sveikatos grąžinamasis gydymas sergant onkologinėmis ligomis;</text:p>
          </table:table-cell>
        </table:table-row>
        <table:table-row table:style-name="TableRow522">
          <table:table-cell table:style-name="TableCell523">
            <text:p text:style-name="P524">296</text:p>
          </table:table-cell>
          <table:table-cell table:style-name="TableCell525">
            <text:p text:style-name="P526">Sveikatos grąžinamasis gydymas po jonizuojančiosios spinduliuotės poveikio;</text:p>
          </table:table-cell>
        </table:table-row>
        <table:table-row table:style-name="TableRow527">
          <table:table-cell table:style-name="TableCell528">
            <text:p text:style-name="P529">297</text:p>
          </table:table-cell>
          <table:table-cell table:style-name="TableCell530">
            <text:p text:style-name="P531">Sveikatos grąžinamasis gydymas po traumų ir operacijų;</text:p>
          </table:table-cell>
        </table:table-row>
        <table:table-row table:style-name="TableRow532">
          <table:table-cell table:style-name="TableCell533">
            <text:p text:style-name="P534">298</text:p>
          </table:table-cell>
          <table:table-cell table:style-name="TableCell535">
            <text:p text:style-name="P536">Sveikatos grąžinamasis gydymas sergant profesinėmis ligomis;</text:p>
          </table:table-cell>
        </table:table-row>
        <table:table-row table:style-name="TableRow537">
          <table:table-cell table:style-name="TableCell538">
            <text:p text:style-name="P539">300</text:p>
          </table:table-cell>
          <table:table-cell table:style-name="TableCell540">
            <text:p text:style-name="P541">Sveikatos grąžinamasis gydymas sergant sąnarių ir jungiamojo audinio ligomis;</text:p>
          </table:table-cell>
        </table:table-row>
        <table:table-row table:style-name="TableRow542">
          <table:table-cell table:style-name="TableCell543">
            <text:p text:style-name="P544">339</text:p>
          </table:table-cell>
          <table:table-cell table:style-name="TableCell545">
            <text:p text:style-name="P546">Palaikomoji reabilitacija sergant onkologinėmis ligomis;</text:p>
          </table:table-cell>
        </table:table-row>
        <table:table-row table:style-name="TableRow547">
          <table:table-cell table:style-name="TableCell548">
            <text:p text:style-name="P549">340</text:p>
          </table:table-cell>
          <table:table-cell table:style-name="TableCell550">
            <text:p text:style-name="P551">Palaikomoji reabilitacija sergant sąnarių ir jungiamojo audinio ligomis;</text:p>
          </table:table-cell>
        </table:table-row>
        <table:table-row table:style-name="TableRow552">
          <table:table-cell table:style-name="TableCell553">
            <text:p text:style-name="P554">341</text:p>
          </table:table-cell>
          <table:table-cell table:style-name="TableCell555">
            <text:p text:style-name="P556">Reabilitacija III sergant sąnarių ir jungiamojo audinio ligomis;</text:p>
          </table:table-cell>
        </table:table-row>
        <table:table-row table:style-name="TableRow557">
          <table:table-cell table:style-name="TableCell558">
            <text:p text:style-name="P559">342</text:p>
          </table:table-cell>
          <table:table-cell table:style-name="TableCell560">
            <text:p text:style-name="P561">Ambulatorinė reabilitacija sergant endokrininėmis ligomis;</text:p>
          </table:table-cell>
        </table:table-row>
        <table:table-row table:style-name="TableRow562">
          <table:table-cell table:style-name="TableCell563">
            <text:p text:style-name="P564">370</text:p>
          </table:table-cell>
          <table:table-cell table:style-name="TableCell565">
            <text:p text:style-name="P566">Ambulatorinė reabilitacija sergant onkologinėmis ligomis;</text:p>
          </table:table-cell>
        </table:table-row>
        <table:table-row table:style-name="TableRow567">
          <table:table-cell table:style-name="TableCell568">
            <text:p text:style-name="P569">371</text:p>
          </table:table-cell>
          <table:table-cell table:style-name="TableCell570">
            <text:p text:style-name="P571">Ambulatorinė reabilitacija sergant akių ligomis.</text:p>
          </table:table-cell>
        </table:table-row>
      </table:table>
      <text:p text:style-name="Normal"/>
      <text:p text:style-name="P572"><text:span text:style-name="T573">3</text:span><text:span text:style-name="T574">.<text:s/></text:span><text:span text:style-name="T575">Nustata</text:span><text:span text:style-name="T576">u, kad klasifikatoriaus pataisos įsigalioja nuo 2003 m. rugsėjo 1 dienos.</text:span></text:p>
      <text:p text:style-name="P577"><text:span text:style-name="T578">4</text:span><text:span text:style-name="T579">.<text:s/></text:span><text:span text:style-name="T580">Pavedu</text:span><text:span text:style-name="T581"><text:s/>įsakymo vykdymo kontrolę VLK direktoriaus pavaduotojai J. Kulik.</text:span></text:p>
      <text:p text:style-name="P582"/>
      <text:p text:style-name="P583"/>
      <text:p text:style-name="P584"/>
      <text:p text:style-name="P585"><text:span text:style-name="T586">Direktorius</text:span><text:span text:style-name="T587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08:05:00Z</meta:creation-date>
    <dc:date>2017-06-12T08:05:00Z</dc:date>
    <meta:template xlink:href="Normal.dotm" xlink:type="simple"/>
    <meta:editing-cycles>2</meta:editing-cycles>
    <meta:editing-duration>PT0S</meta:editing-duration>
    <meta:document-statistic meta:page-count="5" meta:paragraph-count="81" meta:word-count="1689" meta:character-count="14026" meta:row-count="264" meta:non-whitespace-character-count="12418"/>
  </office:meta>
</office:document-meta>
</file>