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3" style:parent-style-name="Normal" style:family="paragraph">
      <style:paragraph-properties fo:text-align="center"/>
      <style:text-properties style:font-size-complex="4pt"/>
    </style:style>
    <style:style style:name="P14" style:parent-style-name="Normal" style:family="paragraph">
      <style:paragraph-properties fo:text-align="center"/>
      <style:text-properties style:font-size-complex="4pt"/>
    </style:style>
    <style:style style:name="P15" style:parent-style-name="Normal" style:family="paragraph">
      <style:paragraph-properties fo:text-align="center"/>
      <style:text-properties style:font-size-complex="4pt"/>
    </style:style>
    <style:style style:name="P16" style:parent-style-name="Normal" style:family="paragraph">
      <style:paragraph-properties fo:text-align="justify" fo:text-indent="0.4923in"/>
      <style:text-properties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 style:font-size-complex="11pt"/>
    </style:style>
    <style:style style:name="T23" style:parent-style-name="DefaultParagraphFont" style:family="text">
      <style:text-properties style:font-size-complex="11pt"/>
    </style:style>
    <style:style style:name="P24" style:parent-style-name="Normal" style:family="paragraph">
      <style:paragraph-properties fo:text-align="justify" fo:text-indent="0.4923in"/>
      <style:text-properties style:font-size-complex="4pt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break-before="page" fo:text-indent="3.543in"/>
    </style:style>
    <style:style style:name="T33" style:parent-style-name="DefaultParagraphFont" style:family="text">
      <style:text-properties style:font-size-complex="11pt"/>
    </style:style>
    <style:style style:name="P34" style:parent-style-name="Normal" style:family="paragraph">
      <style:paragraph-properties fo:text-indent="3.543in"/>
    </style:style>
    <style:style style:name="T35" style:parent-style-name="DefaultParagraphFont" style:family="text">
      <style:text-properties style:font-size-complex="11pt"/>
    </style:style>
    <style:style style:name="P36" style:parent-style-name="Normal" style:family="paragraph">
      <style:paragraph-properties fo:text-indent="3.543in"/>
      <style:text-properties style:font-size-complex="11pt"/>
    </style:style>
    <style:style style:name="P37" style:parent-style-name="Normal" style:family="paragraph">
      <style:paragraph-properties fo:text-indent="3.543in"/>
      <style:text-properties style:font-size-complex="11pt"/>
    </style:style>
    <style:style style:name="P38" style:parent-style-name="Normal" style:family="paragraph">
      <style:paragraph-properties fo:text-indent="3.543in"/>
      <style:text-properties style:font-size-complex="11pt"/>
    </style:style>
    <style:style style:name="P39" style:parent-style-name="Normal" style:family="paragraph">
      <style:paragraph-properties fo:text-indent="3.543in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paragraph-properties fo:text-align="justify" fo:text-indent="0.4923in"/>
      <style:text-properties style:font-size-complex="4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46" style:parent-style-name="Normal" style:family="paragraph">
      <style:paragraph-properties fo:text-align="justify" fo:text-indent="0.4923in"/>
      <style:text-properties style:font-size-complex="4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1pt"/>
    </style:style>
    <style:style style:name="T86" style:parent-style-name="DefaultParagraphFont" style:family="text">
      <style:text-properties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1pt"/>
    </style:style>
    <style:style style:name="T89" style:parent-style-name="DefaultParagraphFont" style:family="text">
      <style:text-properties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1pt"/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1pt"/>
    </style:style>
    <style:style style:name="T99" style:parent-style-name="DefaultParagraphFont" style:family="text">
      <style:text-properties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1pt"/>
    </style:style>
    <style:style style:name="T102" style:parent-style-name="DefaultParagraphFont" style:family="text">
      <style:text-properties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1pt"/>
    </style:style>
    <style:style style:name="T105" style:parent-style-name="DefaultParagraphFont" style:family="text">
      <style:text-properties style:font-size-complex="11pt"/>
    </style:style>
    <style:style style:name="T106" style:parent-style-name="DefaultParagraphFont" style:family="text">
      <style:text-properties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1pt"/>
    </style:style>
    <style:style style:name="T109" style:parent-style-name="DefaultParagraphFont" style:family="text">
      <style:text-properties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1pt"/>
    </style:style>
    <style:style style:name="T112" style:parent-style-name="DefaultParagraphFont" style:family="text">
      <style:text-properties style:font-size-complex="11pt"/>
    </style:style>
    <style:style style:name="T113" style:parent-style-name="DefaultParagraphFont" style:family="text">
      <style:text-properties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1pt"/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1pt"/>
    </style:style>
    <style:style style:name="T120" style:parent-style-name="DefaultParagraphFont" style:family="text">
      <style:text-properties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1pt"/>
    </style:style>
    <style:style style:name="T123" style:parent-style-name="DefaultParagraphFont" style:family="text">
      <style:text-properties style:font-size-complex="11pt"/>
    </style:style>
    <style:style style:name="T124" style:parent-style-name="DefaultParagraphFont" style:family="text">
      <style:text-properties fo:font-weight="bold" style:font-weight-asian="bold" style:font-weight-complex="bold" style:font-size-complex="11pt"/>
    </style:style>
    <style:style style:name="T125" style:parent-style-name="DefaultParagraphFont" style:family="text">
      <style:text-properties style:font-size-complex="11pt"/>
    </style:style>
    <style:style style:name="T126" style:parent-style-name="DefaultParagraphFont" style:family="text">
      <style:text-properties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1pt"/>
    </style:style>
    <style:style style:name="T129" style:parent-style-name="DefaultParagraphFont" style:family="text">
      <style:text-properties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1pt"/>
    </style:style>
    <style:style style:name="T132" style:parent-style-name="DefaultParagraphFont" style:family="text">
      <style:text-properties style:font-size-complex="11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1pt"/>
    </style:style>
    <style:style style:name="T135" style:parent-style-name="DefaultParagraphFont" style:family="text">
      <style:text-properties style:font-size-complex="11pt"/>
    </style:style>
    <style:style style:name="T136" style:parent-style-name="DefaultParagraphFont" style:family="text">
      <style:text-properties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1pt"/>
    </style:style>
    <style:style style:name="T139" style:parent-style-name="DefaultParagraphFont" style:family="text">
      <style:text-properties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1pt"/>
    </style:style>
    <style:style style:name="T142" style:parent-style-name="DefaultParagraphFont" style:family="text">
      <style:text-properties style:font-size-complex="11pt"/>
    </style:style>
    <style:style style:name="T143" style:parent-style-name="DefaultParagraphFont" style:family="text">
      <style:text-properties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1pt"/>
    </style:style>
    <style:style style:name="T146" style:parent-style-name="DefaultParagraphFont" style:family="text">
      <style:text-properties style:font-size-complex="11pt"/>
    </style:style>
    <style:style style:name="T147" style:parent-style-name="DefaultParagraphFont" style:family="text">
      <style:text-properties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1pt"/>
    </style:style>
    <style:style style:name="T150" style:parent-style-name="DefaultParagraphFont" style:family="text">
      <style:text-properties style:font-size-complex="11pt"/>
    </style:style>
    <style:style style:name="T151" style:parent-style-name="DefaultParagraphFont" style:family="text">
      <style:text-properties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1pt"/>
    </style:style>
    <style:style style:name="T154" style:parent-style-name="DefaultParagraphFont" style:family="text">
      <style:text-properties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1pt"/>
    </style:style>
    <style:style style:name="T157" style:parent-style-name="DefaultParagraphFont" style:family="text">
      <style:text-properties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size-complex="11pt"/>
    </style:style>
    <style:style style:name="T160" style:parent-style-name="DefaultParagraphFont" style:family="text">
      <style:text-properties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1pt"/>
    </style:style>
    <style:style style:name="T163" style:parent-style-name="DefaultParagraphFont" style:family="text">
      <style:text-properties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size-complex="11pt"/>
    </style:style>
    <style:style style:name="T166" style:parent-style-name="DefaultParagraphFont" style:family="text">
      <style:text-properties style:font-size-complex="11pt"/>
    </style:style>
    <style:style style:name="T167" style:parent-style-name="DefaultParagraphFont" style:family="text">
      <style:text-properties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1pt"/>
    </style:style>
    <style:style style:name="T170" style:parent-style-name="DefaultParagraphFont" style:family="text">
      <style:text-properties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1pt"/>
    </style:style>
    <style:style style:name="T173" style:parent-style-name="DefaultParagraphFont" style:family="text">
      <style:text-properties style:font-size-complex="11pt"/>
    </style:style>
    <style:style style:name="T174" style:parent-style-name="DefaultParagraphFont" style:family="text">
      <style:text-properties style:font-size-complex="11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size-complex="11pt"/>
    </style:style>
    <style:style style:name="T177" style:parent-style-name="DefaultParagraphFont" style:family="text">
      <style:text-properties style:font-size-complex="11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size-complex="11pt"/>
    </style:style>
    <style:style style:name="T180" style:parent-style-name="DefaultParagraphFont" style:family="text">
      <style:text-properties style:font-size-complex="11pt"/>
    </style:style>
    <style:style style:name="T181" style:parent-style-name="DefaultParagraphFont" style:family="text">
      <style:text-properties style:font-size-complex="11pt"/>
    </style:style>
    <style:style style:name="T182" style:parent-style-name="DefaultParagraphFont" style:family="text">
      <style:text-properties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1pt"/>
    </style:style>
    <style:style style:name="T185" style:parent-style-name="DefaultParagraphFont" style:family="text">
      <style:text-properties style:font-size-complex="11pt"/>
    </style:style>
    <style:style style:name="T186" style:parent-style-name="DefaultParagraphFont" style:family="text">
      <style:text-properties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1pt"/>
    </style:style>
    <style:style style:name="T189" style:parent-style-name="DefaultParagraphFont" style:family="text">
      <style:text-properties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1pt"/>
    </style:style>
    <style:style style:name="T192" style:parent-style-name="DefaultParagraphFont" style:family="text">
      <style:text-properties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1pt"/>
    </style:style>
    <style:style style:name="T195" style:parent-style-name="DefaultParagraphFont" style:family="text">
      <style:text-properties style:font-size-complex="11pt"/>
    </style:style>
    <style:style style:name="T196" style:parent-style-name="DefaultParagraphFont" style:family="text">
      <style:text-properties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size-complex="11pt"/>
    </style:style>
    <style:style style:name="T199" style:parent-style-name="DefaultParagraphFont" style:family="text">
      <style:text-properties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size-complex="11pt"/>
    </style:style>
    <style:style style:name="T202" style:parent-style-name="DefaultParagraphFont" style:family="text">
      <style:text-properties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style:font-size-complex="11pt"/>
    </style:style>
    <style:style style:name="T205" style:parent-style-name="DefaultParagraphFont" style:family="text">
      <style:text-properties style:font-size-complex="11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size-complex="11pt"/>
    </style:style>
    <style:style style:name="T208" style:parent-style-name="DefaultParagraphFont" style:family="text">
      <style:text-properties style:font-size-complex="11pt"/>
    </style:style>
    <style:style style:name="T209" style:parent-style-name="DefaultParagraphFont" style:family="text">
      <style:text-properties style:font-size-complex="11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size-complex="11pt"/>
    </style:style>
    <style:style style:name="T212" style:parent-style-name="DefaultParagraphFont" style:family="text">
      <style:text-properties style:font-size-complex="11pt"/>
    </style:style>
    <style:style style:name="T213" style:parent-style-name="DefaultParagraphFont" style:family="text">
      <style:text-properties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size-complex="11pt"/>
    </style:style>
    <style:style style:name="T216" style:parent-style-name="DefaultParagraphFont" style:family="text">
      <style:text-properties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font-size-complex="11pt"/>
    </style:style>
    <style:style style:name="T219" style:parent-style-name="DefaultParagraphFont" style:family="text">
      <style:text-properties style:font-size-complex="11pt"/>
    </style:style>
    <style:style style:name="T220" style:parent-style-name="DefaultParagraphFont" style:family="text">
      <style:text-properties style:font-size-complex="11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style:font-size-complex="11pt"/>
    </style:style>
    <style:style style:name="T223" style:parent-style-name="DefaultParagraphFont" style:family="text">
      <style:text-properties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size-complex="11pt"/>
    </style:style>
    <style:style style:name="T226" style:parent-style-name="DefaultParagraphFont" style:family="text">
      <style:text-properties style:font-size-complex="11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font-size-complex="11pt"/>
    </style:style>
    <style:style style:name="T229" style:parent-style-name="DefaultParagraphFont" style:family="text">
      <style:text-properties style:font-size-complex="11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font-size-complex="11pt"/>
    </style:style>
    <style:style style:name="T232" style:parent-style-name="DefaultParagraphFont" style:family="text">
      <style:text-properties style:font-size-complex="11pt"/>
    </style:style>
    <style:style style:name="P233" style:parent-style-name="Normal" style:family="paragraph">
      <style:paragraph-properties fo:text-align="center"/>
    </style:style>
    <style:style style:name="P234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KULTŪROS VERTYBIŲ APSAUGOS DEPARTAMENTO PRIE LIETUVOS RESPUBLIKOS KULTŪROS MINISTERIJOS DIREKTORIUS</text:p>
      <text:p text:style-name="P10"/>
      <text:p text:style-name="P11">Į S A K Y M A S</text:p>
      <text:p text:style-name="P12">DĖL DVARŲ PAVELDO OBJEKTŲ NAUJOS PASKIRTIES PARINKIMO METODINIŲ REIKALAVIMŲ PATVIRTINIMO</text:p>
      <text:p text:style-name="P13"/>
      <text:p text:style-name="P14">2004 m. birželio 30 d. Nr. Į-224</text:p>
      <text:p text:style-name="P15">Vilnius</text:p>
      <text:p text:style-name="P16"/>
      <text:p text:style-name="P17"><text:span text:style-name="T18">Vykdydama Lietuvos Respublikos Vyriausybės 2003 m. balandžio 18 d. nutarimu Nr. 481 „Dėl Dvarų paveldo išsaugojimo programos ir Dvarų paveldo išsaugojimo programos įgyvendinimo priemonių patvirtinimo“ (Žin., 2003, Nr.<text:s/></text:span><text:a xlink:href="https://www.e-tar.lt/portal/lt/legalAct/TAR.B7591FD0501E" office:target-frame-name="_blank" xlink:show="new"><text:span text:style-name="T19">38-1740</text:span></text:a><text:span text:style-name="T20">) patvirtintų Dvarų paveldo išsaugojimo programos įgyvendinimo priemonių 6.3 punktą,</text:span></text:p>
      <text:p text:style-name="P21"><text:span text:style-name="T22">tvirtinu</text:span><text:span text:style-name="T23"><text:s/>Dvarų paveldo objektų naujos paskirties parinkimo metodinius reikalavimus (pridedama).</text:span></text:p>
      <text:p text:style-name="P24"/>
      <text:p text:style-name="P25"/>
      <text:p text:style-name="P26"><text:span text:style-name="T27">DIREKTORĖ</text:span><text:span text:style-name="T28"><text:tab/>DIANA VARNA</text:span><text:span text:style-name="T29">ITĖ</text:span></text:p>
      <text:p text:style-name="P30"><text:span text:style-name="T31">______________</text:span></text:p>
      <text:soft-page-break/>
      <text:p text:style-name="P32"><text:span text:style-name="T33">PATVIRTINTA</text:span></text:p>
      <text:p text:style-name="P34"><text:span text:style-name="T35">Kultūros vertybių apsaugos departamento</text:span></text:p>
      <text:p text:style-name="P36">prie Lietuvos Respublikos kultūros</text:p>
      <text:p text:style-name="P37">ministerijos direktoriaus<text:s/></text:p>
      <text:p text:style-name="P38">2004 m. birželio 30 d.<text:s/></text:p>
      <text:p text:style-name="P39"><text:span text:style-name="T40">įsakymu Nr. Į-224</text:span></text:p>
      <text:p text:style-name="P41"/>
      <text:p text:style-name="P42"><text:span text:style-name="T43">DVARŲ PAVELDO OBJEKTŲ NAUJOS PASKIRTIES PARINKIMO</text:span></text:p>
      <text:p text:style-name="P44"><text:span text:style-name="T45">METODINIAI REIKALAVIMAI</text:span></text:p>
      <text:p text:style-name="P46"/>
      <text:p text:style-name="P47"><text:span text:style-name="T48">1</text:span><text:span text:style-name="T49">. Parenkant dvarų sodybų tinkamiausią perspektyvinį pritaikymą, šis tinkamumas turėtų būti vertinamas dviem aspektais:</text:span></text:p>
      <text:p text:style-name="P50"><text:span text:style-name="T51">1.1</text:span><text:span text:style-name="T52">. Dvaro sodybos išlikimo aspektu.</text:span></text:p>
      <text:p text:style-name="P53"><text:span text:style-name="T54">Jeigu nėra kitos tinkamesnės paskirties ar jokios kitos funkcijos, būtina palikti esamą<text:s/></text:span><text:span text:style-name="T55">naudojimo pobūdį, sudarantį sąlygas bent minimaliausiai dvaro sodybos priežiūrai.</text:span></text:p>
      <text:p text:style-name="P56"><text:span text:style-name="T57">1.2</text:span><text:span text:style-name="T58">. Dvaro sodybos autentiškumo išsaugojimo aspektu.</text:span></text:p>
      <text:p text:style-name="P59"><text:span text:style-name="T60">Jeigu galima kita paskirtis, įgalinanti išsaugoti pirmapradę visumą, reikia keisti dabartinę netinkančią funkciją.</text:span></text:p>
      <text:p text:style-name="P61"><text:span text:style-name="T62">2</text:span><text:span text:style-name="T63">. Keičiant dvaro sodybos komplekso, ansamblio arba atskirų statinių ar jų patalpų paskirtį, būtina:</text:span></text:p>
      <text:p text:style-name="P64"><text:span text:style-name="T65">2.1</text:span><text:span text:style-name="T66">. Užtikrinti funkciškai, kompoziciškai ar istoriškai vientisos dvaro sodybos nedalomumą apsaugos aspektu.</text:span></text:p>
      <text:p text:style-name="P67"><text:span text:style-name="T68">2.2</text:span><text:span text:style-name="T69">. Tuo atveju, jeigu dvaro sodybos</text:span><text:span text:style-name="T70"><text:s/>teritorijoje yra skirtingi žemės valdytojai:</text:span></text:p>
      <text:p text:style-name="P71"><text:span text:style-name="T72">2.2.1</text:span><text:span text:style-name="T73">. vadovautis istoriniu dvaro sodybos zonavimu;</text:span></text:p>
      <text:p text:style-name="P74"><text:span text:style-name="T75">2.2.2</text:span><text:span text:style-name="T76">. įvertinti atskirų dvaro sodybos teritorijos dalių formavimą ir tvarkymą, nustatant tarpusavyje suderintus paveldosauginius reikalavimus;</text:span></text:p>
      <text:p text:style-name="P77"><text:span text:style-name="T78">2.2.3</text:span><text:span text:style-name="T79">. užtikrinti atskirų dvaro sodybos teritorijos dalių naudojimo ir tvarkymo režimų atitikimą bendrai viso dvaro sodybos komplekso tvarkymo ir pritaikymo strategijai;</text:span></text:p>
      <text:p text:style-name="P80"><text:span text:style-name="T81">2.2.4</text:span><text:span text:style-name="T82">. išsaugoti (jeigu įmanoma atkurti sunaikintas arba sunykusias) vertingas dalis b</text:span><text:span text:style-name="T83">ei elementus.</text:span></text:p>
      <text:p text:style-name="P84"><text:span text:style-name="T85">3</text:span><text:span text:style-name="T86">. Nauja dvarų paveldo objektų paskirtis turi užtikrinti nekilnojamosioms kultūros vertybėms taikomų šių naudojimo režimų laikymąsi:</text:span></text:p>
      <text:p text:style-name="P87"><text:span text:style-name="T88">3.1</text:span><text:span text:style-name="T89">. rezervacinio, kai ūkinis naudojimas draudžiamas;</text:span></text:p>
      <text:p text:style-name="P90"><text:span text:style-name="T91">3.2</text:span><text:span text:style-name="T92">. riboto naudojimo;</text:span></text:p>
      <text:p text:style-name="P93"><text:span text:style-name="T94">3.3</text:span><text:span text:style-name="T95">. universal</text:span><text:span text:style-name="T96">aus, kai naudojimas neribojamas.</text:span></text:p>
      <text:p text:style-name="P97"><text:span text:style-name="T98">4</text:span><text:span text:style-name="T99">. Rezervacinis režimas taikomas išimtiniais atvejais.</text:span></text:p>
      <text:p text:style-name="P100"><text:span text:style-name="T101">5</text:span><text:span text:style-name="T102">. Riboto naudojimo režimas paprastai taikomas didžiajai dvaro paveldo objektų daliai:</text:span></text:p>
      <text:p text:style-name="P103"><text:span text:style-name="T104">5.1</text:span><text:span text:style-name="T105">. gyvenamosios paskirties pastatams: rūmams, gyvenamiesiems namams</text:span><text:span text:style-name="T106">, oficinoms, tarnų namams, kumetynams;</text:span></text:p>
      <text:p text:style-name="P107"><text:span text:style-name="T108">5.2</text:span><text:span text:style-name="T109">. ūkinės paskirties pastatams: stainioms, vežiminėms, arklidėms, tvartams, vištidėms, avidėms, balandinėms, šunidėms, kluonams (klojimams), sandėliams (magazinams), svirnams (klėtims), ledainėms;</text:span></text:p>
      <text:p text:style-name="P110"><text:span text:style-name="T111">5.3</text:span><text:span text:style-name="T112">. gamyb</text:span><text:span text:style-name="T113">inės paskirties pastatams: spirito varykloms (bravorams), alaus gamykloms, malūnams, kalvėms;</text:span></text:p>
      <text:p text:style-name="P114"><text:span text:style-name="T115">5.4</text:span><text:span text:style-name="T116">. kitiems dvaro sodybos elementams: želdynams (parkams ir sodams), koplyčioms, tvoroms, vartams, fontanams, baliustradoms, apžvalgos aikštelėms ir kitiems<text:s/></text:span><text:span text:style-name="T117">mažosios architektūros elementams.</text:span></text:p>
      <text:p text:style-name="P118"><text:span text:style-name="T119">6</text:span><text:span text:style-name="T120">. Universalus naudojimo režimas taikomas atskirais atvejais, atsižvelgiant į objektų fizinę būklę ir buvusią istorinę paskirtį.</text:span></text:p>
      <text:p text:style-name="P121"><text:span text:style-name="T122">7</text:span><text:span text:style-name="T123">.</text:span><text:span text:style-name="T124"><text:s/></text:span><text:span text:style-name="T125">Leidžiama bet kuri nauja paskirtis, įgalinanti išsaugoti ir atgaivinti dvaro<text:s/></text:span><text:span text:style-name="T126">sodybos kompleksą, išskyrus:</text:span></text:p>
      <text:p text:style-name="P127"><text:span text:style-name="T128">7.1</text:span><text:span text:style-name="T129">. sprogstamųjų, degiųjų, chemiškai aktyvių, aplinką teršiančių medžiagų gamybą ir sandėliavimą;</text:span></text:p>
      <text:p text:style-name="P130"><text:span text:style-name="T131">7.2</text:span><text:span text:style-name="T132">. sąvartynų įrengimą ir atliekų laikymą;</text:span></text:p>
      <text:p text:style-name="P133"><text:span text:style-name="T134">7.3</text:span><text:span text:style-name="T135">. esamų karjerų naudojimą, naudingųjų iškasenų paiešką ir naujų karjerų</text:span><text:span text:style-name="T136"><text:s/>įrengimą;</text:span></text:p>
      <text:p text:style-name="P137"><text:span text:style-name="T138">7.4</text:span><text:span text:style-name="T139">. gamybinių staklių, įrengimų ir kitokių mechaninių variklių, darančių dinaminį, vibracinį poveikį ir galinčių sukelti vertybių pokyčius bei avarijas, naudojimą;</text:span></text:p>
      <text:p text:style-name="P140"><text:span text:style-name="T141">7.5</text:span><text:span text:style-name="T142">. laboratorijų ir saugyklų, susijusių su nepalankiu esamoms vertybėms</text:span><text:span text:style-name="T143"><text:s/>temperatūros ir drėgmės režimu, taip pat chemiškai aktyvių medžiagų naudojimu ir laikymu, įrengimą.</text:span></text:p>
      <text:p text:style-name="P144"><text:span text:style-name="T145">8</text:span><text:span text:style-name="T146">. Atsižvelgiant į struktūrinį, architektūrinį ir istorinį konkrečių dvarų paveldo objektų pobūdį, rekomenduojama skatinti įvairius dvarų ir palivark</text:span><text:span text:style-name="T147">ų sodybų apsaugos ir tausojamo naudojimo modelius, leidžiančius panaudoti dvarų paveldo objektus šiuolaikinio gyvenimo reikmėms:</text:span></text:p>
      <text:p text:style-name="P148"><text:span text:style-name="T149">8.1</text:span><text:span text:style-name="T150">. gyvenamajai paskirčiai: gyvenamiesiems namams (butams), vaikų namams, prieglaudoms, globos namams, šeimos namams, vienuo</text:span><text:span text:style-name="T151">lynams ir pan.;</text:span></text:p>
      <text:p text:style-name="P152"><text:span text:style-name="T153">8.2</text:span><text:span text:style-name="T154">. negyvenamajai paskirčiai:</text:span></text:p>
      <text:p text:style-name="P155"><text:span text:style-name="T156">8.2.1</text:span><text:span text:style-name="T157">. viešbučiams;</text:span></text:p>
      <text:p text:style-name="P158"><text:span text:style-name="T159">8.2.2</text:span><text:span text:style-name="T160">. moteliams;</text:span></text:p>
      <text:p text:style-name="P161"><text:span text:style-name="T162">8.2.3</text:span><text:span text:style-name="T163">. svečių namams;</text:span></text:p>
      <text:p text:style-name="P164"><text:span text:style-name="T165">8.2.4</text:span><text:span text:style-name="T166">. administracinės paskirties pastatams (bankams, paštui, valstybės ir savivaldybių įstaigoms, ambasadoms, teismams, biurams, k</text:span><text:span text:style-name="T167">ontoroms, kitų įstaigų ir organizacijų administraciniams poreikiams);</text:span></text:p>
      <text:p text:style-name="P168"><text:span text:style-name="T169">8.2.5</text:span><text:span text:style-name="T170">. kultūros paskirties pastatams (teatrams, kino teatrams, kultūros namams, klubams, bibliotekoms, muziejams, archyvams, parodų salėms, planetariumams);</text:span></text:p>
      <text:p text:style-name="P171"><text:span text:style-name="T172">8.2.6</text:span><text:span text:style-name="T173">. paslaugų paski</text:span><text:span text:style-name="T174">rties pastatams (pirtims, grožio salonams, skalbykloms, taisykloms, remonto dirbtuvėms, priėmimo–išdavimo punktams, autoservisams, plovykloms ir pan.);</text:span></text:p>
      <text:p text:style-name="P175"><text:span text:style-name="T176">8.2.7</text:span><text:span text:style-name="T177">. maitinimo paskirties pastatams (valgykloms, restoranams, kavinėms, barams);</text:span></text:p>
      <text:p text:style-name="P178"><text:span text:style-name="T179">8.2.8</text:span><text:span text:style-name="T180">. mokslo</text:span><text:span text:style-name="T181"><text:s/>paskirties pastatams, skirtiems mokslo ir švietimo reikmėms (institutams ir mokslinio tyrimo įstaigoms, observatorijoms, meteorologijos stotims, laboratorijoms, bendrojo lavinimo, profesinėms ir aukštosioms mokykloms, vaikų darželiams, lopšeliams ir pan.)</text:span><text:span text:style-name="T182">;</text:span></text:p>
      <text:p text:style-name="P183"><text:span text:style-name="T184">8.2.9</text:span><text:span text:style-name="T185">. gydymo paskirties pastatams (ligoninėms, klinikoms, poliklinikoms, sanatorijoms, reabilitacijos centrams, specialiųjų įstaigų sveikatos apsaugos pastatams, medicininės priežiūros įstaigų slaugos namams, gydyklų pastatams, veterinarijos gydyklo</text:span><text:span text:style-name="T186">ms ir pan.);</text:span></text:p>
      <text:p text:style-name="P187"><text:span text:style-name="T188">8.2.10</text:span><text:span text:style-name="T189">. sandėliavimo paskirties pastatams;</text:span></text:p>
      <text:p text:style-name="P190"><text:span text:style-name="T191">8.2.11</text:span><text:span text:style-name="T192">. gamybos ir pramonės paskirties pastatams (dirbtuvėms, nedidelės apimties produkcijos pramonės perdirbimo įmonėms, kalvėms ir pan.);</text:span></text:p>
      <text:p text:style-name="P193"><text:span text:style-name="T194">8.2.12</text:span><text:span text:style-name="T195">. prekybos paskirties pastatams<text:s/></text:span><text:span text:style-name="T196">(parduotuvėms, vaistinėms, knygynams, prekybos paviljonams ir pan.);</text:span></text:p>
      <text:p text:style-name="P197"><text:span text:style-name="T198">8.2.13</text:span><text:span text:style-name="T199">. poilsio paskirties pastatams (turizmo centrams, poilsio namams, jaunimo nakvynės namams, kempingų pastatams, kaimo turizmo pastatams, medžioklės nameliams ir pan.);</text:span></text:p>
      <text:p text:style-name="P200"><text:span text:style-name="T201">8.2.14</text:span><text:span text:style-name="T202">. sporto paskirties pastatams (sporto salėms, teniso kortams, baseinams, čiuožykloms, jachtklubams, maniežams ir pan.);</text:span></text:p>
      <text:p text:style-name="P203"><text:span text:style-name="T204">8.2.15</text:span><text:span text:style-name="T205">. kitos paskirties pastatams (tvartams, daržinėms, šiltnamiams, žiemos sodams (oranžerijoms) ir pan.).</text:span></text:p>
      <text:p text:style-name="P206"><text:span text:style-name="T207">9</text:span><text:span text:style-name="T208">. Parenkant pa</text:span><text:span text:style-name="T209">skirtį, prioritetą būtina teikti dvarų sodybų istorinių agroformų ir agroūkio modelių atkūrimui ir tradicinės žemėnaudos ir žemėvaldos teritorijų, išsaugant infrastruktūros elementus, suformavimui, ūkininkavimo atgavinimui.</text:span></text:p>
      <text:p text:style-name="P210"><text:span text:style-name="T211">10</text:span><text:span text:style-name="T212">. Atsižvelgiant į dvarų pa</text:span><text:span text:style-name="T213">veldo objektų geografinę, kraštovaizdinę padėtį, kultūrinę vertę, išlikimo laipsnį (fizinę būklę) bei galimybę pritraukti Europos Sąjungos struktūrinių fondų lėšas, dvarų sodyboms rekomenduojamos šios naujos paskirtys:</text:span></text:p>
      <text:p text:style-name="P214"><text:span text:style-name="T215">10.1</text:span><text:span text:style-name="T216">. turizmo;</text:span></text:p>
      <text:p text:style-name="P217"><text:span text:style-name="T218">10.2</text:span><text:span text:style-name="T219">. reprezenta</text:span><text:span text:style-name="T220">cinė;</text:span></text:p>
      <text:p text:style-name="P221"><text:span text:style-name="T222">10.3</text:span><text:span text:style-name="T223">. kultūros;</text:span></text:p>
      <text:p text:style-name="P224"><text:span text:style-name="T225">10.4</text:span><text:span text:style-name="T226">. švietimo;</text:span></text:p>
      <text:p text:style-name="P227"><text:span text:style-name="T228">10.5</text:span><text:span text:style-name="T229">. mokslo.</text:span></text:p>
      <text:p text:style-name="P230"><text:span text:style-name="T231">11</text:span><text:span text:style-name="T232">. Konkretūs dvarų sodybų saugojimo, priežiūros, tvarkymo ir naudojimo (pritaikymo) reikalavimai nustatomi jų apsaugos reglamentuose.</text:span></text:p>
      <text:p text:style-name="P233">______________</text:p>
      <text:p text:style-name="P2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3:52:00Z</meta:creation-date>
    <dc:date>2015-09-12T03:52:00Z</dc:date>
    <meta:template xlink:href="Normal" xlink:type="simple"/>
    <meta:editing-cycles>2</meta:editing-cycles>
    <meta:editing-duration>PT0S</meta:editing-duration>
    <meta:document-statistic meta:page-count="4" meta:paragraph-count="85" meta:word-count="843" meta:character-count="7286" meta:row-count="261" meta:non-whitespace-character-count="6528"/>
  </office:meta>
</office:document-meta>
</file>