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IR LIETUVOS RESPUBLIKOS KULTŪROS MINISTRO</text:p>
      <text:p text:style-name="P7">ĮSAKYMAS</text:p>
      <text:p text:style-name="P8"/>
      <text:p text:style-name="P9">DĖL STATINIO PROJEKTO POPIERINIO VARIANTO PATEIKIMO TIKRINANČIOMS INSTITUCIJOMS TVARKOS APRAŠO PATVIRTINIMO</text:p>
      <text:p text:style-name="P10"/>
      <text:p text:style-name="P11">2010 m. rugsėjo 28 d. Nr. D1-830/ĮV-488</text:p>
      <text:p text:style-name="P12">Vilnius</text:p>
      <text:p text:style-name="P13"/>
      <text:p text:style-name="P14"><text:span text:style-name="T15">Vadovaudamiesi Lietuvos Respublikos statybos įstatymo 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10, Nr.<text:s/></text:span><text:a xlink:href="https://www.e-tar.lt/portal/lt/legalAct/TAR.B762CFB3EC0F" office:target-frame-name="_blank" xlink:show="new"><text:span text:style-name="T20">84-4401</text:span></text:a><text:span text:style-name="T21">) 23 straipsnio 14 dalimi,</text:span></text:p>
      <text:p text:style-name="P22"><text:span text:style-name="T23">Tvirtiname</text:span><text:span text:style-name="T24"><text:s/>Statinio projekto popierinio varianto pateikimo tikrinančioms institucijoms tvarkos aprašą</text:span><text:span text:style-name="T25"><text:s/>(pridedama).</text:span></text:p>
      <text:p text:style-name="P26"/>
      <text:p text:style-name="P27"/>
      <text:p text:style-name="P28"><text:span text:style-name="T29">Aplinkos ministras<text:s/></text:span><text:span text:style-name="T30"><text:tab/>Gediminas Kazlauskas</text:span></text:p>
      <text:p text:style-name="P31"/>
      <text:p text:style-name="P32">Kultūros ministras<text:s/><text:tab/>Arūnas Gelūnas</text:p>
      <text:p text:style-name="P33"/>
      <text:p text:style-name="P34"><text:span text:style-name="T35">_________________</text:span></text:p>
      <text:soft-page-break/>
      <text:p text:style-name="P36"><text:span text:style-name="T37">PATVIRTINTA</text:span></text:p>
      <text:p text:style-name="P38">Lietuvos Respublikos aplinkos ministro<text:s/></text:p>
      <text:p text:style-name="P39">ir Lietuvos Respublikos kultūros<text:s/></text:p>
      <text:p text:style-name="P40">ministro 2010 m. rugsėjo 28 d.<text:s/></text:p>
      <text:p text:style-name="P41">įsakymu Nr.<text:s/>D1-830/ĮV-488</text:p>
      <text:p text:style-name="P42"/>
      <text:p text:style-name="P43"><text:span text:style-name="T44">Statinio projekto popierinio varianto pateikimo TIKRINANČIOMS INSTITUCIJOMS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Statinio projekto popierinio varianto pateikimo tikrinančioms institucijoms tvarkos aprašas (toliau – Aprašas) n</text:span><text:span text:style-name="T54">ustato tvarką ir atvejus, kada ir kokioms statinio projektą tikrinančioms institucijoms pateikiamas statinio projekto popierinis variantas.</text:span></text:p>
      <text:p text:style-name="P55"><text:span text:style-name="T56">2</text:span><text:span text:style-name="T57">. Apraše vartojamos sąvokos apibrėžtos Lietuvos Respublikos statybos įstatyme (Žin., 1996, Nr.<text:s/></text:span><text:a xlink:href="https://www.e-tar.lt/portal/lt/legalAct/TAR.F31E79DEC55D" office:target-frame-name="_blank" xlink:show="new"><text:span text:style-name="T58">32-788</text:span></text:a><text:span text:style-name="T59">; 2001, Nr.<text:s/></text:span><text:a xlink:href="https://www.e-tar.lt/portal/lt/legalAct/TAR.80A638E6C263" office:target-frame-name="_blank" xlink:show="new"><text:span text:style-name="T60">101-3597</text:span></text:a><text:span text:style-name="T61">) ir Lietuvos Respublikos nekilnojamojo kultūros paveldo apsaugos įstatyme (Žin., 1995,<text:s/></text:span><text:span text:style-name="T62">Nr.<text:s/></text:span><text:a xlink:href="https://www.e-tar.lt/portal/lt/legalAct/TAR.9BC8AEE9D9F8" office:target-frame-name="_blank" xlink:show="new"><text:span text:style-name="T63">3-37</text:span></text:a><text:span text:style-name="T64">; 2004, Nr.<text:s/></text:span><text:a xlink:href="https://www.e-tar.lt/portal/lt/legalAct/TAR.926B9B9755A3" office:target-frame-name="_blank" xlink:show="new"><text:span text:style-name="T65">153-5571</text:span></text:a><text:span text:style-name="T66">).</text:span></text:p>
      <text:p text:style-name="P67"/>
      <text:p text:style-name="P68"><text:span text:style-name="T69">II</text:span><text:span text:style-name="T70">.<text:s/></text:span><text:span text:style-name="T71">Statinio projekto POPIERINIO VARIANTO PATEIKIMAS</text:span></text:p>
      <text:p text:style-name="P72"/>
      <text:p text:style-name="P73"><text:span text:style-name="T74">3</text:span><text:span text:style-name="T75">.</text:span><text:span text:style-name="T76"><text:s/>Statytojas (užsakovas) Aprašo nustatytais atvejais privalo pateikti statinio projekto popierinį variantą šioms tikrinančioms institucijoms:</text:span></text:p>
      <text:p text:style-name="P77"><text:span text:style-name="T78">3.1</text:span><text:span text:style-name="T79">. saugomos teritorijos direkcijai – kai suprojektuoti statiniai yra saugomoje teritorijoje (įskaitant jos bufe</text:span><text:span text:style-name="T80">rinę apsaugos zoną), kurioje įsteigta saugomos teritorijos direkcija;</text:span></text:p>
      <text:p text:style-name="P81"><text:span text:style-name="T82">3.2</text:span><text:span text:style-name="T83">. Kultūros paveldo departamento prie Kultūros ministerijos teritoriniam padaliniui – kai suprojektuoti statiniai yra kultūros paveldo statiniai ar yra kultūros paveldo objekto, ku</text:span><text:span text:style-name="T84">ltūros paveldo vietovės teritorijoje, jų apsaugos zonoje.</text:span></text:p>
      <text:p text:style-name="P85"><text:span text:style-name="T86">4</text:span><text:span text:style-name="T87">. 3.1 punkte nurodytai tikrinančiai institucijai statinio projekto popierinis variantas pateikiamas, kai rengiami šie statinių projektai:</text:span></text:p>
      <text:p text:style-name="P88"><text:span text:style-name="T89">4.1</text:span><text:span text:style-name="T90">. naujo ypatingo ir neypatingo statinio statybos</text:span><text:span text:style-name="T91">;</text:span></text:p>
      <text:p text:style-name="P92"><text:span text:style-name="T93">4.2</text:span><text:span text:style-name="T94">. ypatingo statinio ir neypatingo rekonstravimo;</text:span></text:p>
      <text:p text:style-name="P95"><text:span text:style-name="T96">4.3</text:span><text:span text:style-name="T97">. pastato atnaujinimo (modernizavimo);</text:span></text:p>
      <text:p text:style-name="P98"><text:span text:style-name="T99">4.4</text:span><text:span text:style-name="T100">. nesudėtingo statinio rekonstravimo į neypatingą ar ypatingą statinį.</text:span></text:p>
      <text:p text:style-name="P101"><text:span text:style-name="T102">5</text:span><text:span text:style-name="T103">. 3.2 punkte nurodytai tikrinančiai institucijai statinio projekto<text:s/></text:span><text:span text:style-name="T104">popierinis variantas pateikiamas, kai suprojektuoti statiniai yra:</text:span></text:p>
      <text:p text:style-name="P105"><text:span text:style-name="T106">5.1</text:span><text:span text:style-name="T107">. kultūros paveldo statiniai;</text:span></text:p>
      <text:p text:style-name="P108"><text:span text:style-name="T109">5.2</text:span><text:span text:style-name="T110">. kultūros paveldo objekto, kultūros paveldo vietovės teritorijoje, jų apsaugos zonoje.</text:span></text:p>
      <text:p text:style-name="P111"><text:span text:style-name="T112">6</text:span><text:span text:style-name="T113">. 3.1 ir 3.2 punktuose nurodytos tikrinančios instit</text:span><text:span text:style-name="T114">ucijos, gavusios Lietuvos Respublikos leidimų ir statybos valstybinės priežiūros informacinės sistemos „Infostatyba“ pranešimą arba savivaldybės administracijos įgalioto valstybės tarnautojo raštu ir oficialiu el. paštu pateiktą informaciją, kad, vadovauja</text:span><text:span text:style-name="T115">ntis Statybos įstatymo 23 straipsnio 15 ir 16 dalimis, pagal kompetenciją privalo patikrinti statinio projektą, per 2 darbo dienas (raštu ir el. paštu) kreipiasi į statytoją (užsakovą) prašydamos pateikti statinio projekto popierinį variantą arba atskirų s</text:span><text:span text:style-name="T116">tatinio projekto sudedamųjų dalių popierinį variantą.</text:span></text:p>
      <text:p text:style-name="P117"><text:span text:style-name="T118">7</text:span><text:span text:style-name="T119">. Statytojas (užsakovas), gavęs 6 punkte nurodytą prašymą per 3 darbo dienas tikrinančiai institucijai pateikia jos prašomą statinio projekto popierinį variantą arba atskirų statinio projekto suded</text:span><text:span text:style-name="T120">amųjų dalių popierinį variantą.</text:span></text:p>
      <text:p text:style-name="P121"><text:span text:style-name="T122">8</text:span><text:span text:style-name="T123">. Jei statytojas (užsakovas) per 7 punkte nurodytą terminą nepateikė statinio projekto popierinio varianto arba atskirų statinio projekto sudedamųjų dalių popierinio varianto, statinio projekto tikrinimo terminas gali<text:s/></text:span><text:span text:style-name="T124">būti pratęstas pavėluotų pateikti dienų skaičiumi, apie tai oficialiu el. paštu tikrinančiai institucijai informavus savivaldybės administraciją, tačiau tik<text:s/></text:span><text:soft-page-break/><text:span text:style-name="T125">tuo atveju, jei projektinės dokumentacijos popierinis variantas arba atskirų statinio projekto sude</text:span><text:span text:style-name="T126">damųjų dalių popierinis variantas tikrinančiai institucijai buvo pateiktas nepasibaigus Lietuvos Respublikos statybos įstatymo 23 straipsnio 18 dalyje nurodytam terminui.</text:span></text:p>
      <text:p text:style-name="P127"/>
      <text:p text:style-name="P128"><text:span text:style-name="T1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01T22:46:00Z</meta:creation-date>
    <dc:date>2015-07-01T22:46:00Z</dc:date>
    <meta:template xlink:href="Normal" xlink:type="simple"/>
    <meta:editing-cycles>2</meta:editing-cycles>
    <meta:editing-duration>PT0S</meta:editing-duration>
    <meta:document-statistic meta:page-count="3" meta:paragraph-count="47" meta:word-count="556" meta:character-count="4720" meta:row-count="150" meta:non-whitespace-character-count="4211"/>
  </office:meta>
</office:document-meta>
</file>