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KULTŪROS MINISTRO<text:s/></text:p>
      <text:p text:style-name="P2">ĮSAKYMAS</text:p>
      <text:p text:style-name="P3"/>
      <text:p text:style-name="P4"><text:span text:style-name="T5">DĖL LIETUVOS RESPUBLIKOS KULTŪROS MINISTRO 2007 M. GEGUŽĖS 22 D. ĮSAKYMO NR. ĮV-303 „DĖL METŲ VERTĖJO KRĖSLO PREMIJOS, ŠV. JERONIMO PREMIJOS LIETUVIŲ LITERATŪROS VERTĖJUI, JOTVINGIŲ IR JAUNOJO JOTVINGIO PREMIJŲ ĮSTEIGIMO BEI ŠIŲ PREMIJŲ NUOSTATŲ PATVIRTINIMO“ PAKEITIMO</text:span></text:p>
      <text:p text:style-name="P6"/>
      <text:p text:style-name="P7">2008 m. spalio 28 d. Nr. ĮV-505</text:p>
      <text:p text:style-name="P8">Vilnius</text:p>
      <text:p text:style-name="P9"/>
      <text:p text:style-name="P10">Vadovaudamasis Lietuvos Respublikos minimaliojo darbo užmokesčio dydžių, socialinės apsaugos išmokų ir bazinio bausmių ir nuobaudų dydžio indeksavimo įstatymo (Žin., 2008, Nr.<text:s/><text:a xlink:href="https://www.e-tar.lt/portal/lt/legalAct/TAR.821DEBBBD657" office:target-frame-name="_blank" xlink:show="new"><text:span text:style-name="T11">83-3294</text:span></text:a>) 10 straipsnio 3 dalimi:</text:p>
      <text:p text:style-name="P12">1.<text:s/><text:span text:style-name="T13">Pakeičiu</text:span><text:s/>Metų vertėjo krėslo premijos nuostatus, patvirtintus Lietuvos Respublikos kultūros ministro 2007 m. gegužės 22 d. įsakymu Nr. ĮV-303 „Dėl Metų vertėjo krėslo premijos, Šv. Jeronimo premijos lietuvių literatūros vertėjui, Jotvingių ir Jaunojo jotvingio premijų įsteigimo bei šių premijų nuostatų patvirtinimo“ (Žin., 2007, Nr.<text:s/><text:a xlink:href="https://www.e-tar.lt/portal/lt/legalAct/TAR.4FDC9725317E" office:target-frame-name="_blank" xlink:show="new"><text:span text:style-name="T14">58-2264</text:span></text:a>), ir įrašau 9 punkte vietoj žodžių „minimalaus gyvenimo lygių (MGL) dydžio“ žodžius „bazinių socialinių išmokų“.</text:p>
      <text:p text:style-name="P15">2.<text:s/><text:span text:style-name="T16">Pakeičiu</text:span><text:s/>Šv. Jeronimo premijos lietuvių literatūros vertėjui nuostatus, patvirtintus minėtu įsakymu, ir įrašau 8 punkte vietoj žodžių „minimalaus gyvenimo lygių (MGL) dydžio“ žodžius „bazinių socialinių išmokų“.</text:p>
      <text:p text:style-name="P17">3.<text:s/><text:span text:style-name="T18">Pakeičiu</text:span><text:s/>Jotvingių ir Jaunojo jotvingio premijų nuostatus, patvirtintus minėtu įsakymu, ir išdėstau 9 punktą taip:<text:s/></text:p>
      <text:p text:style-name="P19">„9. Jotvingių premija yra 40 bazinių socialinių išmokų, Jaunojo jotvingio premija yra 16 bazinių socialinių išmokų.“</text:p>
      <text:p text:style-name="P20"/>
      <text:p text:style-name="P21"/>
      <text:p text:style-name="P22">KULTŪROS MINISTRAS<text:s/><text:tab/>JONAS JUČ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6-02T07:02:00Z</meta:creation-date>
    <dc:date>2015-06-02T07:02:00Z</dc:date>
    <meta:template xlink:href="Normal" xlink:type="simple"/>
    <meta:editing-cycles>2</meta:editing-cycles>
    <meta:editing-duration>PT0S</meta:editing-duration>
    <meta:document-statistic meta:page-count="1" meta:paragraph-count="21" meta:word-count="215" meta:character-count="1691" meta:row-count="71" meta:non-whitespace-character-count="1497"/>
  </office:meta>
</office:document-meta>
</file>