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173in"/>
    </style:style>
    <style:style style:name="T34" style:parent-style-name="DefaultParagraphFont" style:family="text">
      <style:text-properties fo:color="#000000" fo:letter-spacing="0.0173in"/>
    </style:style>
    <style:style style:name="T35" style:parent-style-name="DefaultParagraphFont" style:family="text">
      <style:text-properties fo:color="#000000" fo:letter-spacing="0.0298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8 M. RUGSĖJO 30 D. ĮSAKYMO Nr. 1V-344 „DĖL LIETUVOS RESPUBLIKOS DELEGACIJŲ SUDĖTIES IR ATSTOVAVIMO LIETUVOS RESPUBLIKAI EUROPOS TERITORINIO BENDRADARBIAVIMO TIKSLO PROGRAMŲ STEBĖSENOS IR VALDYMO KOMITETUOSE“ PAKEITIMO</text:p>
      <text:p text:style-name="P11"/>
      <text:p text:style-name="P12">2011 m. sausio 10 d. Nr. 1V-8</text:p>
      <text:p text:style-name="P13">Vilnius</text:p>
      <text:p text:style-name="P14"/>
      <text:p text:style-name="P15"><text:span text:style-name="T16">P a k e i č i u Lietuvos Respublikos vidaus reikalų ministro 2008 m. rugsėjo 30 d. įsakymą Nr. 1V-344 „Dėl Lietuvos Respublikos delegacijų sudėties ir atstovavimo Lietuvos Respublikai Europos teritorinio bendradarbiavimo tikslo programų stebėsenos ir valdymo komitetuose“ ir išdėstau jį nauja redakcija:</text:span></text:p>
      <text:p text:style-name="P17"/>
      <text:p text:style-name="P18"><text:span text:style-name="T19">„LIETUVOS RESPUBLIKOS</text:span></text:p>
      <text:p text:style-name="P20">VIDAUS REIKALŲ MINISTRAS</text:p>
      <text:p text:style-name="P21"/>
      <text:p text:style-name="P22">ĮSAKYMAS</text:p>
      <text:p text:style-name="P23"><text:span text:style-name="T24">DĖL LIETUVOS RESPUBLIKOS DELEGACIJŲ SUDĖTIES IR ATSTOVAVIMO LIETUVOS RESPUBLIKAI EUROPOS TERITORINIO BENDRADARBIAVIMO TIKSLO PROGRAMŲ STEBĖSENOS IR VALDYMO KOMITETUOSE</text:span></text:p>
      <text:p text:style-name="P25"/>
      <text:p text:style-name="P26"><text:span text:style-name="T27">Vadovaudamasis Lietuvos Respublikos Vyriausybės 2006 m. spalio 17 d. nutarimo Nr. 1018 „Dėl 2007–2013 metų Europos Sąjungos finansinio laikotarpio Europos teritorinio bendradarbiavimo tikslo programų rengimo, įgyvendinimo ir koordinavimo Lietuvoje“ (Žin., 2006, Nr.<text:s/></text:span><text:a xlink:href="https://www.e-tar.lt/portal/lt/legalAct/TAR.648CE1593576" office:target-frame-name="_blank" xlink:show="new"><text:span text:style-name="T28">111-4231</text:span></text:a><text:span text:style-name="T29">; 2008, Nr.<text:s/></text:span><text:a xlink:href="https://www.e-tar.lt/portal/lt/legalAct/TAR.F01925E9F025" office:target-frame-name="_blank" xlink:show="new"><text:span text:style-name="T30">107-4103</text:span></text:a><text:span text:style-name="T31">) 2.1.2 ir 2.1.3 punktais:</text:span></text:p>
      <text:p text:style-name="P32"><text:span text:style-name="T33">1</text:span><text:span text:style-name="T34">.<text:s/></text:span><text:span text:style-name="T35">Sudarau</text:span><text:span text:style-name="T36"><text:s/>šias Lietuvos Respublikos delegacijas:</text:span></text:p>
      <text:p text:style-name="P37"><text:span text:style-name="T38">1.1</text:span><text:span text:style-name="T39">. Lietuvos Respublikos delegaciją Lietuvos ir Lenkijos bendradarbiavimo per sieną programos jungtiniame stebėsenos ir valdymo komitete:</text:span></text:p>
      <text:p text:style-name="P40"><text:span text:style-name="T41">1.1.1</text:span><text:span text:style-name="T42">. Vidaus reikalų ministerijos atstovai: Irena Šimėnienė – Vidaus reikalų ministerijos Regioninės politikos departamento vyresnioji patarėja; Laura Gudaitė – Vidaus reikalų ministerijos Regioninės politikos departamento Teritorinio bendradarbiavimo programų skyriaus vedėjo pavaduotoja (pakaitinė narė); Deimantė Jankūnaitė – Vidaus reikalų ministerijos Regioninės politikos departamento Teritorinio bendradarbiavimo programų skyriaus vedėja (nuolatinė patarėja);</text:span></text:p>
      <text:p text:style-name="P43"><text:span text:style-name="T44">1.1.2</text:span><text:span text:style-name="T45">. Alytaus regiono plėtros tarybos atstovai: Laimonas Paura – Ministro Pirmininko patarėjas Alytaus regioninės plėtros klausimais; Vilija Vervečkienė – Regioninės plėtros departamento prie Vidaus reikalų ministerijos Alytaus apskrities skyriaus vedėja (pakaitinė narė);</text:span></text:p>
      <text:p text:style-name="P46"><text:span text:style-name="T47">1.1.3</text:span><text:span text:style-name="T48">. Kauno regiono plėtros tarybos atstovai: Vilma Zasimauskienė – Regioninės plėtros departamento prie Vidaus reikalų ministerijos Kauno apskrities skyriaus vyriausioji specialistė; Ona Balžekienė – Ministro Pirmininko patarėja Kauno regioninės plėtros klausimais (pakaitinė narė);</text:span></text:p>
      <text:p text:style-name="P49"><text:span text:style-name="T50">1.1.4</text:span><text:span text:style-name="T51">. Marijampolės regiono plėtros tarybos atstovai: Birutė Kažemėkaitė – Ministro Pirmininko patarėja Marijampolės regioninės plėtros klausimais; Rimvydas Žiemys – Marijampolės regiono plėtros tarybos narys (pakaitinis narys);</text:span></text:p>
      <text:p text:style-name="P52"><text:span text:style-name="T53">1.1.5</text:span><text:span text:style-name="T54">. Tauragės regiono plėtros tarybos atstovai: Adomas Simas Einikis – Regioninės plėtros departamento prie Vidaus reikalų ministerijos Tauragės apskrities skyriaus vyriausiasis specialistas; Raimundas Vaitiekus – Ministro Pirmininko patarėjas Tauragės regioninės plėtros klausimais (pakaitinis narys);</text:span></text:p>
      <text:p text:style-name="P55"><text:span text:style-name="T56">1.1.6</text:span><text:span text:style-name="T57">. Vilniaus regiono plėtros tarybos atstovai: Marija Rekst – Vilniaus rajono<text:s/></text:span><text:soft-page-break/><text:span text:style-name="T58">savivaldybės merė; Zdzislav Palevič – Šalčininkų rajono savivaldybės meras (pakaitinis narys);</text:span></text:p>
      <text:p text:style-name="P59"><text:span text:style-name="T60">1.1.7</text:span><text:span text:style-name="T61">. Lietuvos savivaldybių asociacijos atstovai: Arūnas Gražulis – Lietuvos savivaldybių asociacijos patarėjas Europos Sąjungos klausimais; Sonata Dumbliauskienė – Alytaus rajono savivaldybės administracijos Ryšių su užsieniu ir investicijų skyriaus vedėja (pakaitinė narė);</text:span></text:p>
      <text:p text:style-name="P62"><text:span text:style-name="T63">1.2</text:span><text:span text:style-name="T64">. Lietuvos Respublikos delegaciją Latvijos ir Lietuvos bendradarbiavimo per sieną programos jungtiniame stebėsenos ir valdymo komitete:</text:span></text:p>
      <text:p text:style-name="P65"><text:span text:style-name="T66">1.2.1</text:span><text:span text:style-name="T67">. Vidaus reikalų ministerijos atstovai: Deimantė Jankūnaitė – Vidaus reikalų ministerijos Regioninės politikos departamento Teritorinio bendradarbiavimo programų skyriaus vedėja; Renata Saplinskaitė – Vidaus reikalų ministerijos Regioninės politikos departamento Teritorinio bendradarbiavimo programų skyriaus vyriausioji specialistė (pakaitinė narė);</text:span></text:p>
      <text:p text:style-name="P68"><text:span text:style-name="T69">1.2.2</text:span><text:span text:style-name="T70">. Kauno regiono plėtros tarybos atstovai: Vilma Zasimauskienė – Regioninės plėtros departamento prie Vidaus reikalų ministerijos Kauno apskrities skyriaus vyriausioji specialistė (nuolatinė stebėtoja); Ona Balžekienė – Ministro Pirmininko patarėja Kauno regioninės plėtros klausimais (nuolatinės stebėtojos pakaitinė narė);</text:span></text:p>
      <text:p text:style-name="P71"><text:span text:style-name="T72">1.2.3</text:span><text:span text:style-name="T73">. Klaipėdos regiono plėtros tarybos atstovai: Arūnas Burkšas – Ministro Pirmininko patarėjas Klaipėdos regioninės plėtros klausimais; Viktorija Šniolienė – Regioninės plėtros departamento prie Vidaus reikalų ministerijos Klaipėdos apskrities skyriaus vyriausioji specialistė (pakaitinė narė);</text:span></text:p>
      <text:p text:style-name="P74"><text:span text:style-name="T75">1.2.4</text:span><text:span text:style-name="T76">. Panevėžio regiono plėtros tarybos atstovai: Viktoras Trofimovas – Panevėžio teritorinės darbo biržos direktorius; Jonas Jarutis – Kupiškio rajono savivaldybės meras (pakaitinis narys);</text:span></text:p>
      <text:p text:style-name="P77"><text:span text:style-name="T78">1.2.5</text:span><text:span text:style-name="T79">. Šiaulių regiono plėtros tarybos atstovai: Dalia Dijokaitė – Regioninės plėtros departamento prie Vidaus reikalų ministerijos Šiaulių apskrities skyriaus vedėja; Rimundas Domarkas – Šiaulių teritorinės darbo biržos direktorius (pakaitinis narys);</text:span></text:p>
      <text:p text:style-name="P80"><text:span text:style-name="T81">1.2.6</text:span><text:span text:style-name="T82">. Telšių regiono plėtros tarybos atstovai: Laima Simanauskienė – Regioninės plėtros departamento prie Vidaus reikalų ministerijos Telšių apskrities skyriaus vyriausioji specialistė; Gintarė Martinkienė –Vidaus reikalų ministerijos Regioninės politikos departamento Sanglaudos skatinimo veiksmų programos skyriaus vyriausioji specialistė Telšių apskrityje (pakaitinė narė);</text:span></text:p>
      <text:p text:style-name="P83"><text:span text:style-name="T84">1.2.7</text:span><text:span text:style-name="T85">. Utenos regiono plėtros tarybos atstovai: Egidijus Puodžiukas – Utenos regiono plėtros tarybos pirmininkas; Nerijus Čepauskas – Regioninės plėtros departamento prie Vidaus reikalų ministerijos Utenos apskrities skyriaus vedėjas (pakaitinis narys);</text:span></text:p>
      <text:p text:style-name="P86"><text:span text:style-name="T87">1.2.8</text:span><text:span text:style-name="T88">. Lietuvos savivaldybių asociacijos atstovai: Arūnas Gražulis – Lietuvos savivaldybių asociacijos patarėjas Europos Sąjungos klausimais; Audronė Aužbikavičiūtė – Lietuvos savivaldybių asociacijos konsultantė tarptautinių ryšių ir programų klausimais (pakaitinė narė);</text:span></text:p>
      <text:p text:style-name="P89"><text:span text:style-name="T90">1.3</text:span><text:span text:style-name="T91">. Lietuvos Respublikos delegaciją Pietų Baltijos bendradarbiavimo per sieną programos stebėsenos komitete ir valdymo komitete:</text:span></text:p>
      <text:p text:style-name="P92"><text:span text:style-name="T93">1.3.1</text:span><text:span text:style-name="T94">. Vidaus reikalų ministerijos atstovai: Renata Saplinskaitė – Vidaus reikalų ministerijos Regioninės politikos departamento Teritorinio bendradarbiavimo programų skyriaus vyriausioji specialistė; Deimantė Jankūnaitė – Vidaus reikalų ministerijos Regioninės politikos departamento Teritorinio bendradarbiavimo programų skyriaus vedėja (pakaitinė narė);</text:span></text:p>
      <text:p text:style-name="P95"><text:span text:style-name="T96">1.3.2</text:span><text:span text:style-name="T97">. Klaipėdos regiono plėtros tarybos atstovai: Arūnas Burkšas – Ministro Pirmininko patarėjas Klaipėdos regioninės plėtros klausimais; Viktorija Šniolienė – Regioninės plėtros departamento prie Vidaus reikalų ministerijos Klaipėdos apskrities skyriaus vyriausioji specialistė (pakaitinė narė);</text:span></text:p>
      <text:p text:style-name="P98"><text:span text:style-name="T99">1.3.3</text:span><text:span text:style-name="T100">. Tauragės regiono plėtros tarybos atstovai: Adomas Simas Einikis – Regioninės plėtros departamento prie Vidaus reikalų ministerijos Tauragės apskrities skyriaus vyriausiasis specialistas; Raimundas Vaitiekus – Ministro Pirmininko patarėjas Tauragės regioninės plėtros klausimais (pakaitinis narys);</text:span></text:p>
      <text:p text:style-name="P101"><text:span text:style-name="T102">1.3.4</text:span><text:span text:style-name="T103">. Telšių regiono plėtros tarybos atstovai: Laima Simanauskienė – Regioninės plėtros departamento prie Vidaus reikalų ministerijos Telšių apskrities skyriaus vyriausioji specialistė; Gintarė Martinkienė – Vidaus reikalų ministerijos Regioninės politikos departamento Sanglaudos skatinimo veiksmų programos skyriaus vyriausioji specialistė Telšių apskrityje (pakaitinė narė);</text:span></text:p>
      <text:p text:style-name="P104"><text:span text:style-name="T105">1.3.5</text:span><text:span text:style-name="T106">. Lietuvos savivaldybių asociacijos atstovai: Arūnas Gražulis – Lietuvos savivaldybių asociacijos patarėjas Europos Sąjungos klausimais; Dalia Pleskovienė – Klaipėdos miesto savivaldybės Investicijų ir ekonomikos departamento Tarptautinių ryšių, verslo plėtros ir turizmo skyriaus vedėja (pakaitinė narė).</text:span></text:p>
      <text:p text:style-name="P107"><text:span text:style-name="T108">2</text:span><text:span text:style-name="T109">. S k i r i u šiuos Vidaus reikalų ministerijos valstybės tarnautojus atstovauti Lietuvos Respublikai:</text:span></text:p>
      <text:p text:style-name="P110"><text:span text:style-name="T111">2.1</text:span><text:span text:style-name="T112">. 2007–2013 Baltijos jūros regiono programos stebėsenos komitete:</text:span></text:p>
      <text:p text:style-name="P113">Dianą Zalieckę – Vidaus reikalų ministerijos Regioninės politikos departamento Teritorinio bendradarbiavimo programų skyriaus vyriausiąją specialistę; Laurą Gudaitę – Vidaus reikalų ministerijos Regioninės politikos departamento Teritorinio bendradarbiavimo programų skyriaus vedėjo pavaduotoją (pakaitinė narė);</text:p>
      <text:p text:style-name="P114"><text:span text:style-name="T115">Gediminą Česonį – Vidaus reikalų ministerijos Regioninės politikos departamento Regioninės plėtros skyriaus vedėją; Jovitą Seiliūtę – Vidaus reikalų ministerijos Regioninės politikos departamento Regioninės plėtros skyriaus vedėjo pavaduotoją (pakaitinė narė);</text:span></text:p>
      <text:p text:style-name="P116"><text:span text:style-name="T117">2.2</text:span><text:span text:style-name="T118">. Tarpregioninio bendradarbiavimo programos INTERREG IVC stebėsenos komitete:</text:span></text:p>
      <text:p text:style-name="P119"><text:span text:style-name="T120">Dianą Zalieckę – Vidaus reikalų ministerijos Regioninės politikos departamento Teritorinio bendradarbiavimo programų skyriaus vyriausiąją specialistę; Laurą Gudaitę – Vidaus reikalų ministerijos Regioninės politikos departamento Teritorinio bendradarbiavimo programų skyriaus vedėjo pavaduotoją;</text:span></text:p>
      <text:p text:style-name="P121"><text:span text:style-name="T122">2.3</text:span><text:span text:style-name="T123">. INTERACT 2007–2013 veiksmų programos „Tinkamas teritorinio bendradarbiavimo programų valdymas“ stebėsenos komitete:</text:span></text:p>
      <text:p text:style-name="P124"><text:span text:style-name="T125">Ireną Šimėnienę – Vidaus reikalų ministerijos Regioninės politikos departamento vyresniąją patarėją; Deimantę Jankūnaitę – Vidaus reikalų ministerijos Regioninės politikos departamento Teritorinio bendradarbiavimo programų skyriaus vedėją (pakaitinė narė);</text:span></text:p>
      <text:p text:style-name="P126"><text:span text:style-name="T127">2.4</text:span><text:span text:style-name="T128">. Veiksmų programos URBACT II (miesto plėtros tinklo programa) stebėsenos komitete:</text:span></text:p>
      <text:p text:style-name="P129"><text:span text:style-name="T130">Gediminą Česonį – Vidaus reikalų ministerijos Regioninės politikos departamento Regioninės plėtros skyriaus vedėją; Jovitą Seiliūtę – Vidaus reikalų ministerijos Regioninės politikos departamento Regioninės plėtros skyriaus vedėjo pavaduotoją (pakaitinė narė).</text:span></text:p>
      <text:p text:style-name="P131"><text:span text:style-name="T132">3</text:span><text:span text:style-name="T133">. N u s t a t a u, kad Lietuvai pirmininkaujant 1 punkte išvardytiems komitetams, juose pirmininkauja šie Vidaus reikalų ministerijos valstybės tarnautojai:</text:span></text:p>
      <text:p text:style-name="P134"><text:span text:style-name="T135">3.1</text:span><text:span text:style-name="T136">. Lietuvos ir Lenkijos bendradarbiavimo per sieną programos jungtiniame stebėsenos ir valdymo komitete – Irena Šimėnienė – Vidaus reikalų ministerijos Regioninės politikos departamento vyresnioji patarėja;</text:span></text:p>
      <text:p text:style-name="P137"><text:span text:style-name="T138">3.2</text:span><text:span text:style-name="T139">. Latvijos ir Lietuvos bendradarbiavimo per sieną programos jungtiniame stebėsenos ir valdymo komitete – Deimantė Jankūnaitė – Vidaus reikalų ministerijos Regioninės politikos departamento Teritorinio bendradarbiavimo programų skyriaus vedėja;</text:span></text:p>
      <text:p text:style-name="P140"><text:span text:style-name="T141">3.3. Pietų Baltijos bendradarbiavimo per sieną programos stebėsenos komitete ir valdymo komitete – Deimantė Jankūnaitė – Vidaus reikalų ministerijos Regioninės politikos departamento Teritorinio bendradarbiavimo programų skyriaus vedėja.“</text:span></text:p>
      <text:p text:style-name="P142"/>
      <text:p text:style-name="P143"/>
      <text:p text:style-name="P144"/>
      <text:p text:style-name="P145"><text:span text:style-name="T146">Vidaus reikalų ministras</text:span><text:span text:style-name="T14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4T08:30:00Z</meta:creation-date>
    <dc:date>2016-03-14T08:30:00Z</dc:date>
    <meta:template xlink:href="Normal" xlink:type="simple"/>
    <meta:editing-cycles>2</meta:editing-cycles>
    <meta:editing-duration>PT0S</meta:editing-duration>
    <meta:document-statistic meta:page-count="3" meta:paragraph-count="249" meta:word-count="1310" meta:character-count="10497" meta:row-count="674" meta:non-whitespace-character-count="9436"/>
  </office:meta>
</office:document-meta>
</file>