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4916in"/>
      <style:text-properties style:font-size-complex="12pt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24 STRAIPSNIO PAPILDYMO</text:p>
      <text:p text:style-name="P16">Į S T A T Y M A S</text:p>
      <text:p text:style-name="P17"/>
      <text:p text:style-name="P18">2000 m. spalio 3 d. Nr. VIII-1970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4 straipsnio papildymas</text:span></text:p>
      <text:p text:style-name="P30"><text:span text:style-name="T31">1</text:span><text:span text:style-name="T32">. Papildyti 24 straipsnį nauja 7 dalimi:</text:span></text:p>
      <text:p text:style-name="P33"><text:span text:style-name="T34">„</text:span><text:span text:style-name="T35">7</text:span><text:span text:style-name="T36">. Į Registrą įrašyti arba valstybiniame muziejuje ar bibliotekoje saugomi ypatingi rankraštiniai religiniai tekstai (toros), p</text:span><text:span text:style-name="T37">errašinėti išimtinai apeigų paskirčiai ir tapatinami su apeiga, Vyriausybei įstatymo nustatyta tvarka priėmus atitinkamą nutarimą, gali būti negrąžinamai išvežti iš Lietuvos Respublikos apeigų tikslams.“</text:span></text:p>
      <text:p text:style-name="P38"><text:span text:style-name="T39">2</text:span><text:span text:style-name="T40">.<text:s/></text:span><text:span text:style-name="T41">Buvusią šio straipsnio 7 dalį laikyti 8 d</text:span><text:span text:style-name="T42">alimi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Normal"/>
      <text:p text:style-name="P47">RESPUBLIKOS PREZIDENTAS<text:tab/>VALDAS ADAMKU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12:00Z</meta:creation-date>
    <dc:date>2015-08-31T20:12:00Z</dc:date>
    <meta:template xlink:href="Normal" xlink:type="simple"/>
    <meta:editing-cycles>2</meta:editing-cycles>
    <meta:editing-duration>PT0S</meta:editing-duration>
    <meta:document-statistic meta:page-count="1" meta:paragraph-count="17" meta:word-count="118" meta:character-count="851" meta:row-count="50" meta:non-whitespace-character-count="750"/>
  </office:meta>
</office:document-meta>
</file>