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margin-left="1.6736in" fo:text-indent="-1.1812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text-align="justify" fo:margin-left="1.6736in" fo:text-indent="-1.1812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text-properties fo:color="#000000"/>
    </style:style>
    <style:style style:name="P217" style:parent-style-name="Normal" style:family="paragraph">
      <style:paragraph-properties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style="italic" style:font-style-asian="italic" fo:color="#000000"/>
    </style:style>
    <style:style style:name="P220" style:parent-style-name="Normal" style:family="paragraph">
      <style:paragraph-properties fo:text-indent="0.4916in"/>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fo:text-align="center"/>
    </style:style>
    <style:style style:name="P223"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RELIGINIŲ BENDRIJŲ TEISĖS Į IŠLIKUSĮ NEKILNOJAMĄJĮ TURTĄ ATKŪRIMO TVARKOS</text:p>
      <text:p text:style-name="P10">Į S T A T Y M A S</text:p>
      <text:p text:style-name="P11"/>
      <text:p text:style-name="P12">1995 m. kovo 21 d. Nr. I-822</text:p>
      <text:p text:style-name="P13">Vilnius</text:p>
      <text:p text:style-name="P14"/>
      <text:p text:style-name="P15"><text:span text:style-name="T16">1</text:span><text:span text:style-name="T17"><text:s/>straipsnis.<text:s/></text:span><text:span text:style-name="T18">Įstatymo paskirtis</text:span></text:p>
      <text:p text:style-name="P19"><text:span text:style-name="T20">Šis įstatymas reglamentuoja reli</text:span><text:span text:style-name="T21">ginių bendrijų teisės į išlikusį nekilnojamąjį turtą, kuris pagal buvusios LTSR (TSRS) įstatymus buvo nacionalizuotas ar kitaip valstybės nusavintas, išskyrus žemę, vidaus vandenis, miškus ir parkus, taip pat ir tą turtą, kuris pagal Lietuvos Respublikos K</text:span><text:span text:style-name="T22">onstitucijos 47 straipsnį yra išimtinė Lietuvos Respublikos nuosavybė, atkūrimo tvarką ir sąlygas.</text:span></text:p>
      <text:p text:style-name="P23"><text:span text:style-name="T24">Valstybinės reikšmės istorijos, archeologijos ir kultūros objektai, kaip išimtinė Lietuvos Respublikos nuosavybė, gali būti perduoti neterminuotai naudotis</text:span><text:span text:style-name="T25"><text:s/>nustačius šio objekto paminklosaugos sąlygas ir religinei bendrijai pasirašius saugojimo įsipareigojimą.</text:span></text:p>
      <text:p text:style-name="P26"/>
      <text:p text:style-name="P27"><text:span text:style-name="T28">2</text:span><text:span text:style-name="T29"><text:s/>straipsnis.<text:s/></text:span><text:span text:style-name="T30">Religinių bendrijų teisė susigrąžinti išlikusį nekilnojamąjį turtą</text:span></text:p>
      <text:p text:style-name="P31"><text:span text:style-name="T32">Nekilnojamąjį turtą susigrąžinti turi teisę tos religinės be</text:span><text:span text:style-name="T33">ndrijos, kurios veikė Lietuvos Respublikoje iki 1940 m. liepos 21 d. ir kurių turtas buvo valstybės nusavintas.</text:span></text:p>
      <text:p text:style-name="P34"><text:span text:style-name="T35">Tokią pat teisę turi religinės bendrijos, pripažintos atkuriamų religinių bendrijų teisių perėmėjomis. Šis statusas turi būti aprobuotas atiti</text:span><text:span text:style-name="T36">nkamos religinės bendrijos vyriausiosios vadovybės.</text:span></text:p>
      <text:p text:style-name="P37"><text:span text:style-name="T38">Ginčas dėl nustojusios veikti religinės bendrijos veiklos ir teisių perėmimo sprendžiamas teisme.</text:span></text:p>
      <text:p text:style-name="P39"/>
      <text:p text:style-name="P40"><text:span text:style-name="T41">3</text:span><text:span text:style-name="T42"><text:s/>straipsnis.<text:s/></text:span><text:span text:style-name="T43">Nuosavybės teisės į išlikusį nekilnojamąjį <text:s/>turtą atkūrimas</text:span></text:p>
      <text:p text:style-name="P44"><text:span text:style-name="T45">Religinėms bendrijoms</text:span><text:span text:style-name="T46"><text:s/>atkuriama nuosavybės teisė į išlikusį Lietuvos teritorijoje nekilnojamąjį turtą, kuris buvo nacionalizuotas ar kitaip valstybės nusavintas iš religinių bendrijų be jų valios.</text:span></text:p>
      <text:p text:style-name="P47"><text:span text:style-name="T48">Nuosavybės teisė atkuriama:</text:span></text:p>
      <text:p text:style-name="P49"><text:span text:style-name="T50">1</text:span><text:span text:style-name="T51">) grąžinant išlikusį religinių bendrijų nekilno</text:span><text:span text:style-name="T52">jamąjį turtą natūra;</text:span></text:p>
      <text:p text:style-name="P53"><text:span text:style-name="T54">2</text:span><text:span text:style-name="T55">) išperkant išlikusį nekilnojamąjį turtą šio įstatymo 12 straipsnyje nustatyta tvarka.</text:span></text:p>
      <text:p text:style-name="P56"/>
      <text:p text:style-name="P57"><text:span text:style-name="T58">4</text:span><text:span text:style-name="T59"><text:s/>straipsnis.<text:s/></text:span><text:span text:style-name="T60">Turto grąžinimas natūra</text:span></text:p>
      <text:p text:style-name="P61"><text:span text:style-name="T62">Išlikęs nekilnojamasis turtas religinei bendrijai jos pageidavimu grąžinamas natūra, išskyrus<text:s/></text:span><text:span text:style-name="T63">šį turtą:</text:span></text:p>
      <text:p text:style-name="P64"><text:span text:style-name="T65">1</text:span><text:span text:style-name="T66">) gyvenamuosius namus ir butus, jei juose gyvena nuomininkai;</text:span></text:p>
      <text:p text:style-name="P67"><text:span text:style-name="T68">2</text:span><text:span text:style-name="T69">) pastatus ir kitus statinius, pertvarkytus, perstatytus taip, kad jų bendrasis plotas padidėjo daugiau kaip 1/3 ir naujai sukurto ploto negalima atskirti nuo buvusiojo, arba<text:s/></text:span><text:span text:style-name="T70">jeigu jų pagrindinės konstrukcijos pakeistos daugiau kaip 50 procentų;</text:span></text:p>
      <text:p text:style-name="P71"><text:span text:style-name="T72">3</text:span><text:span text:style-name="T73">) pastatus ir statinius, perduotus mokslo, sveikatos priežiūros, kultūros, švietimo ir ryšių įstaigoms;</text:span></text:p>
      <text:p text:style-name="P74"><text:span text:style-name="T75">4</text:span><text:span text:style-name="T76">) pastatus ar jų dalis, kurie perduoti į privačią nuosavybę pagal perle</text:span><text:span text:style-name="T77">idimo momentu galiojusius įstatymus.</text:span></text:p>
      <text:p text:style-name="P78"><text:span text:style-name="T79">Turto, grąžinamo religinėms bendrijoms natūra, perdavimo tvarką nustato Lietuvos Respublikos Vyriausybė.</text:span></text:p>
      <text:p text:style-name="P80"/>
      <text:p text:style-name="P81"><text:span text:style-name="T82">5</text:span><text:span text:style-name="T83"><text:s/>straipsnis.<text:s/></text:span><text:span text:style-name="T84">Prašymų dėl išlikusio nekilnojamojo turto grąžinimo pateikimo tvarka</text:span></text:p>
      <text:p text:style-name="P85"><text:span text:style-name="T86">Religinės bendrijo</text:span><text:span text:style-name="T87">s prašymus dėl teisės į išlikusį nekilnojamąjį turtą atkūrimo ir turto grąžinimo pateikia to turto valdytojui pagal turto buvimo vietą per vienerius metus nuo šio įstatymo įsigaliojimo dienos.</text:span></text:p>
      <text:p text:style-name="P88"><text:span text:style-name="T89">Nuosavybės teisę patvirtinantys dokumentai turi būti pateikti</text:span><text:span text:style-name="T90"><text:s/>per vienerius metus nuo prašymo atkurti nuosavybės teisę į išlikusį nekilnojamąjį turtą pateikimo dienos.</text:span></text:p>
      <text:p text:style-name="P91"/>
      <text:p text:style-name="P92"><text:span text:style-name="T93">6</text:span><text:span text:style-name="T94"><text:s/>straipsnis.<text:s/></text:span><text:span text:style-name="T95">Prašymų dėl išlikusio nekilnojamojo turto grąžinimo turinys</text:span></text:p>
      <text:p text:style-name="P96"><text:span text:style-name="T97">Prašyme dėl išlikusio nekilnojamojo turto grąžinimo ar kompensacij</text:span><text:span text:style-name="T98">os už jį išmokėjimo nurodomas religinės bendrijos pavadinimas, buveinės adresas, nekilnojamojo turto objektai, jų buvimo vieta, nuosavybės teisės į šį turtą pagrindas, nuosavybės praradimo priežastis ir laikas, dabartinis turto naudotojas.</text:span></text:p>
      <text:p text:style-name="P99"><text:span text:style-name="T100">Prašyme nurodo</text:span><text:span text:style-name="T101">mas pageidavimas atgauti turtą natūra, ekvivalentine natūra arba gauti už jį kompensaciją. Prie prašymo turi būti pridėti nuosavybės teisę patvirtinantys dokumentai.</text:span></text:p>
      <text:p text:style-name="P102"><text:span text:style-name="T103">Prašymai, paduoti iki šio įstatymo įsigaliojimo dienos, turi būti papildomi pagal šio įs</text:span><text:span text:style-name="T104">tatymo nuostatas.</text:span></text:p>
      <text:p text:style-name="P105"/>
      <text:p text:style-name="P106"><text:span text:style-name="T107">7</text:span><text:span text:style-name="T108"><text:s/>straipsnis.<text:s/></text:span><text:span text:style-name="T109">Nuosavybės teisę patvirtinantys dokumentai</text:span></text:p>
      <text:p text:style-name="P110"><text:span text:style-name="T111">Nuosavybės teisę patvirtinančiais dokumentais gali būti turto nacionalizacijos aktai, išrašai iš hipotekos ir notarų aktų knygų, turto perleidimo sutartys, teismų sprendima</text:span><text:span text:style-name="T112">i, taip pat valstybinių archyvų išduoti pažymėjimai.</text:span></text:p>
      <text:p text:style-name="P113"><text:span text:style-name="T114">Jeigu nuosavybę patvirtinantys dokumentai neišliko arba jų nerasta Lietuvos valstybiniame archyve, suinteresuota religinė bendrija nuosavybės teisę į turtą patvirtinantį juridinį faktą gali įrodinėti t</text:span><text:span text:style-name="T115">eisme.</text:span></text:p>
      <text:p text:style-name="P116"/>
      <text:p text:style-name="P117"><text:span text:style-name="T118">8</text:span><text:span text:style-name="T119"><text:s/>straipsnis.</text:span><text:span text:style-name="T120"><text:tab/></text:span><text:span text:style-name="T121">Institucijos, nagrinėjančios religinių bendrijų prašymus dėl nuosavybės teisių atkūrimo</text:span></text:p>
      <text:p text:style-name="P122"><text:span text:style-name="T123">Religinių bendrijų prašymus dėl išlikusio nekilnojamojo turto, esančio savivaldybių žinioje, nagrinėja miesto (rajono) valdyba (meras), tu</text:span><text:span text:style-name="T124">rto, esančio kitų valstybinių įmonių, įstaigų, organizacijų žinioje, – ministerija, kurios reguliavimo sričiai priklauso šios organizacijos arba turtas.</text:span></text:p>
      <text:p text:style-name="P125"/>
      <text:p text:style-name="P126"><text:span text:style-name="T127">9</text:span><text:span text:style-name="T128"><text:s/>straipsnis.<text:s/></text:span><text:span text:style-name="T129">Sprendimų dėl nuosavybės teisių atkūrimo priėmimas</text:span></text:p>
      <text:p text:style-name="P130"><text:span text:style-name="T131">Sprendimus dėl išlikusio neki</text:span><text:span text:style-name="T132">lnojamojo turto, esančio savivaldybių žinioje, priima miesto (rajono) taryba, dėl turto, esančio valstybinių įmonių, įstaigų ir organizacijų žinioje, – ministerija, kurios reguliavimo sričiai priklauso šios įmonės, įstaigos, organizacijos arba turtas.</text:span></text:p>
      <text:p text:style-name="P133"><text:span text:style-name="T134">Sp</text:span><text:span text:style-name="T135">rendimai dėl nuosavybės teisės atkūrimo priimami per 6 mėnesius nuo nuosavybės teisę patvirtinančių dokumentų pateikimo dienos.</text:span></text:p>
      <text:p text:style-name="P136"><text:span text:style-name="T137">Religinei bendrijai nuosavybės teisė į sugrąžintą turtą atsiranda nuo sprendimo sugrąžinti turtą įregistravimo turto registro<text:s/></text:span><text:span text:style-name="T138">įstaigoje.</text:span></text:p>
      <text:p text:style-name="P139"/>
      <text:p text:style-name="P140"><text:span text:style-name="T141">10</text:span><text:span text:style-name="T142"><text:s/>straipsnis.<text:s/></text:span><text:span text:style-name="T143">Sprendimų dėl nuosavybės teisės atkūrimo apskundimo tvarka</text:span></text:p>
      <text:p text:style-name="P144"><text:span text:style-name="T145">Institucijų, nurodytų šio įstatymo 9 straipsnyje, sprendimai dėl turto grąžinimo natūra ar jo išpirkimo gali būti apskųsti teismui per vieną mėnesį nuo sprendimo<text:s/></text:span><text:span text:style-name="T146">priėmimo dienos. Šiose bylose šalys atleidžiamos nuo žyminio mokesčio.</text:span></text:p>
      <text:p text:style-name="P147"/>
      <text:p text:style-name="P148"><text:span text:style-name="T149">11</text:span><text:span text:style-name="T150"><text:s/>straipsnis.<text:s/></text:span><text:span text:style-name="T151">Garantijos nuomininkams</text:span></text:p>
      <text:p text:style-name="P152"><text:span text:style-name="T153">Pagal šį įstatymą religinėms bendrijoms grąžintų patalpų nuomininkai, sudarę nuomos sutartis iki šio įstatymo įsigaliojimo dienos, turi t</text:span><text:span text:style-name="T154">eisę ir toliau nuomoti šias patalpas iki sutartyse nustatyto termino pabaigos, bet ne ilgiau kaip penkerius metus.</text:span></text:p>
      <text:p text:style-name="P155"/>
      <text:p text:style-name="P156"><text:span text:style-name="T157">12</text:span><text:span text:style-name="T158"><text:s/>straipsnis.<text:s/></text:span><text:span text:style-name="T159">Išlikusio nekilnojamojo turto išpirkimas</text:span></text:p>
      <text:p text:style-name="P160"><text:span text:style-name="T161">Tais atvejais, kai religinė bendrija nepageidauja susigrąžinti turtą natūra<text:s/></text:span><text:span text:style-name="T162">arba jis negrąžintinas natūra pagal šio įstatymo 4 straipsnį, valstybė šį turtą išperka tokiais būdais:</text:span></text:p>
      <text:p text:style-name="P163"><text:span text:style-name="T164">1</text:span><text:span text:style-name="T165">) tokios pat rūšies ar vertės turtą perduoda bendrijos nuosavybėn neatlygintinai;</text:span></text:p>
      <text:p text:style-name="P166"><text:span text:style-name="T167">2</text:span><text:span text:style-name="T168">) išmoka kompensacijas pinigais;</text:span></text:p>
      <text:p text:style-name="P169"><text:span text:style-name="T170">3</text:span><text:span text:style-name="T171">) teikia paramą remontuo</text:span><text:span text:style-name="T172">jant (restauruojant) paminklinius ansamblius, kulto pastatus;</text:span></text:p>
      <text:p text:style-name="P173"><text:span text:style-name="T174">4</text:span><text:span text:style-name="T175">) išnuomoja ne aukciono tvarka žemės sklypą.</text:span></text:p>
      <text:p text:style-name="P176"><text:span text:style-name="T177">Išpirkimo būdą pasirenka religinė bendrija. Turtas išperkamas Lietuvos Respublikos Vyriausybės nustatyta tvarka ir terminais atsižvelgiant į</text:span><text:span text:style-name="T178"><text:s/>realiąją turto vertę išpirkimo metu, atskaičius jo pagerinimo išlaidas. Kompensacija pinigais už išperkamą nekilnojamąjį turtą pradedama mokėti po penkerių metų nuo sprendimo išmokėti kompensaciją priėmimo dienos.</text:span></text:p>
      <text:p text:style-name="P179"><text:span text:style-name="T180">Pagal šį įstatymą išperkamas ir tas tur</text:span><text:span text:style-name="T181">tas, kuris buvo sunaikintas po 1990 m. vasario 14 dienos.</text:span></text:p>
      <text:p text:style-name="P182"/>
      <text:p text:style-name="P183"><text:span text:style-name="T184">13</text:span><text:span text:style-name="T185"><text:s/>straipsnis.</text:span><text:span text:style-name="T186"><text:tab/></text:span><text:span text:style-name="T187">Žemės sklypų prie religinėms bendrijoms sugrąžintų pastatų ir statinių nuoma</text:span></text:p>
      <text:p text:style-name="P188"><text:span text:style-name="T189">Žemės sklypai prie religinėms bendrijoms sugrąžintų pastatų ir statinių suformuojami priskiriant<text:s/></text:span><text:span text:style-name="T190">pastatų ir statinių grąžinimo metu religinių bendrijų naudojamus sklypus ir jų ribų planus suderinus su miesto (rajono) architektūros ir žemėtvarkos tarnybomis.</text:span></text:p>
      <text:p text:style-name="P191"><text:span text:style-name="T192">Žemės sklypai prie religinėms bendrijoms sugrąžintų pastatų ir statinių išnuomojami ne aukcio</text:span><text:span text:style-name="T193">no tvarka, nustatant jų naudojimo sąlygas, apribojimus ir žemės servitutus įstatymų nustatyta tvarka.</text:span></text:p>
      <text:p text:style-name="P194"/>
      <text:p text:style-name="P195"><text:span text:style-name="T196">14</text:span><text:span text:style-name="T197"><text:s/>straipsnis.<text:s/></text:span><text:span text:style-name="T198">Biudžeto lėšų panaudojimas</text:span></text:p>
      <text:p text:style-name="P199"><text:span text:style-name="T200">Kompensacijos pinigais religinėms bendrijoms už nekilnojamąjį turtą mokamos iš valstybės ar savivaldybi</text:span><text:span text:style-name="T201">ų biudžetų.</text:span></text:p>
      <text:p text:style-name="P202"/>
      <text:p text:style-name="P203"><text:span text:style-name="T204">15</text:span><text:span text:style-name="T205"><text:s/>straipsnis.<text:s/></text:span><text:span text:style-name="T206">Baigiamosios nuostatos</text:span></text:p>
      <text:p text:style-name="P207"><text:span text:style-name="T208">Išimtiniais atvejais nuosavybės teisė į išlikusį nekilnojamąjį turtą, nurodytą šio įstatymo 4 straipsnyje, gali būti atkuriama grąžinant jį natūra Vyriausybės ir religinės bendrijos susitarimu,<text:s/></text:span><text:span text:style-name="T209">kuriam pritaria Lietuvos Respublikos Seimas.</text:span></text:p>
      <text:p text:style-name="P210"><text:span text:style-name="T211">Religinės bendrijos prašymas dėl šio nekilnojamojo turto grąžinimo natūra turi būti pateiktas iki šio įstatymo įsigaliojimo dienos.</text:span></text:p>
      <text:p text:style-name="P212"><text:span text:style-name="T213">Nuo šio įstatymo įsigaliojimo dienos sprendimai dėl maldos namų bei kitų pa</text:span><text:span text:style-name="T214">statų grąžinimo arba lėšų kompensavimo religinėms bendruomenėms pagal 1990 m. vasario 14 d. Lietuvos Respublikos įstatymą „Dėl maldos namų bei kitų pastatų grąžinimo religinėms bendruomenėms“ nepriimami, o pareiškimai dėl turto grąžinimo arba jo išpirkimo<text:s/></text:span><text:span text:style-name="T215">nagrinėjami šio įstatymo nustatyta tvarka.</text:span></text:p>
      <text:p text:style-name="P216"/>
      <text:p text:style-name="P217"/>
      <text:p text:style-name="P218"><text:span text:style-name="T219">Skelbiu šį Lietuvos Respublikos Seimo priimtą įstatymą.</text:span></text:p>
      <text:p text:style-name="P220"/>
      <text:p text:style-name="P221">RESPUBLIKOS PREZIDENTAS<text:tab/>ALGIRDAS BRAZAUSKAS</text:p>
      <text:p text:style-name="P222">______________</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01:37:00Z</meta:creation-date>
    <dc:date>2015-09-14T01:37:00Z</dc:date>
    <meta:template xlink:href="Normal" xlink:type="simple"/>
    <meta:editing-cycles>2</meta:editing-cycles>
    <meta:editing-duration>PT0S</meta:editing-duration>
    <meta:document-statistic meta:page-count="3" meta:paragraph-count="74" meta:word-count="1068" meta:character-count="8506" meta:row-count="268" meta:non-whitespace-character-count="7512"/>
  </office:meta>
</office:document-meta>
</file>