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P136" style:parent-style-name="Normal" style:family="paragraph">
      <style:paragraph-properties style:snap-to-layout-grid="false"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style:snap-to-layout-grid="false" fo:text-align="center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P190" style:parent-style-name="Normal" style:family="paragraph">
      <style:paragraph-properties style:snap-to-layout-grid="false" fo:text-align="center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style:snap-to-layout-grid="false" fo:text-align="center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P231" style:parent-style-name="Normal" style:family="paragraph">
      <style:paragraph-properties style:snap-to-layout-grid="false" fo:text-align="center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4" style:parent-style-name="Normal" style:family="paragraph">
      <style:paragraph-properties style:snap-to-layout-grid="false"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 style:snap-to-layout-grid="false" fo:text-align="center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P282" style:parent-style-name="Normal" style:family="paragraph">
      <style:paragraph-properties style:snap-to-layout-grid="false" fo:text-align="center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5" style:parent-style-name="Normal" style:family="paragraph">
      <style:paragraph-properties style:snap-to-layout-grid="false" fo:text-align="center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P301" style:parent-style-name="Normal" style:family="paragraph">
      <style:paragraph-properties style:snap-to-layout-grid="false" fo:text-align="center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4" style:parent-style-name="Normal" style:family="paragraph">
      <style:paragraph-properties style:snap-to-layout-grid="false" fo:text-align="center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P330" style:parent-style-name="Normal" style:family="paragraph">
      <style:paragraph-properties style:snap-to-layout-grid="false" fo:text-align="center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3" style:parent-style-name="Normal" style:family="paragraph">
      <style:paragraph-properties style:snap-to-layout-grid="false" fo:text-align="center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P340" style:parent-style-name="Normal" style:family="paragraph">
      <style:paragraph-properties style:snap-to-layout-grid="false" fo:text-align="center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3" style:parent-style-name="Normal" style:family="paragraph">
      <style:paragraph-properties style:snap-to-layout-grid="false" fo:text-align="center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Column352" style:family="table-column">
      <style:table-column-properties style:column-width="2.2812in"/>
    </style:style>
    <style:style style:name="TableColumn353" style:family="table-column">
      <style:table-column-properties style:column-width="2.2812in"/>
    </style:style>
    <style:style style:name="TableColumn354" style:family="table-column">
      <style:table-column-properties style:column-width="2.2812in"/>
    </style:style>
    <style:style style:name="Table351" style:family="table">
      <style:table-properties style:width="6.8437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text-transform="uppercase" fo:color="#000000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text-transform="uppercase" fo:color="#000000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</style:style>
    <style:style style:name="T3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text-transform="uppercase"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text-transform="uppercase"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</style:style>
    <style:style style:name="T3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1" style:parent-style-name="Normal" style:family="paragraph">
      <style:paragraph-properties style:snap-to-layout-grid="false" fo:text-align="center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Estijos Respublikos Vyriausybės, Latvijos Respublikos Vyriausybės ir Lietuvos Respublikos Vyriausybės<text:s/></text:span></text:p>
      <text:p text:style-name="P12"/>
      <text:p text:style-name="P13"><text:span text:style-name="T14">SUSITARIMAS</text:span></text:p>
      <text:p text:style-name="P15"><text:span text:style-name="T16">dėl konsulinės pagalbos ir bendradarbiavimo</text:span></text:p>
      <text:p text:style-name="P17"/>
      <text:p text:style-name="P18"><text:span text:style-name="T19">Lietuvos Respublikos Vyriausybė, Latvijos Respublikos Vyriau</text:span><text:span text:style-name="T20">sybė ir Estijos Respublikos Vyriausybė (toliau vadinamos Susitariančiosiomis Šalimis):</text:span></text:p>
      <text:p text:style-name="P21"><text:span text:style-name="T22">siekdamos skatinti tarpusavio konsulinį bendradarbiavimą;</text:span></text:p>
      <text:p text:style-name="P23"><text:span text:style-name="T24">atsižvelgdamos į besiplečiantį konsulinį bendradarbiavimą Baltijos Ministrų Komiteto rėmuose;</text:span></text:p>
      <text:p text:style-name="P25"><text:span text:style-name="T26">pažymėdamos, ka</text:span><text:span text:style-name="T27">d konsuliniai santykiai, privilegijos ir imunitetai yra nustatyti 1963 m. balandžio 24 d. Vienos Konvencijoje dėl konsulinių santykių, ir atsižvelgdamos į šios Konvencijos 8 straipsnį, kuris nustato, kad, buvimo Valstybei neprieštaraujant, siunčiančiosios<text:s/></text:span><text:span text:style-name="T28">Valstybės konsulinė įstaiga buvimo Valstybėje gali vykdyti konsulines funkcijas trečiosios Valstybės vardu;</text:span></text:p>
      <text:p text:style-name="P29"><text:span text:style-name="T30">atsižvelgdamos į savo piliečių interesus;</text:span></text:p>
      <text:p text:style-name="P31"><text:span text:style-name="T32">susitar</text:span><text:span text:style-name="T33">ė:</text:span></text:p>
      <text:p text:style-name="P34"/>
      <text:p text:style-name="P35"><text:span text:style-name="T36">1</text:span><text:span text:style-name="T37"><text:s/>straipsnis</text:span></text:p>
      <text:p text:style-name="P38"><text:span text:style-name="T39">Sąvokos</text:span></text:p>
      <text:p text:style-name="P40"/>
      <text:p text:style-name="P41"><text:span text:style-name="T42">Šiame susitarime:</text:span></text:p>
      <text:p text:style-name="P43"><text:span text:style-name="T44">1</text:span><text:span text:style-name="T45">. „Pagalbą teikiančioji valstybė“ reiškia<text:s/></text:span><text:span text:style-name="T46">Susitariančiąją Šalį, kurios nuolatinė diplomatinė atstovybė ar konsulinė įstaiga teikia konsulinę pagalbą kitos Susitariančiosios Šalies piliečiams trečiosiose šalyse.</text:span></text:p>
      <text:p text:style-name="P47"><text:span text:style-name="T48">2</text:span><text:span text:style-name="T49">. „Pagalbą priimančioji valstybė“ reiškia Susitariančiąją Šalį, kurios piliečiai g</text:span><text:span text:style-name="T50">ali prašyti iš teikiančiosios pagalbą Valstybės diplomatinės atstovybės ar konsulinės įstaigos konsulinės pagalbos trečiosiose šalyse.</text:span></text:p>
      <text:p text:style-name="P51"/>
      <text:p text:style-name="P52"><text:span text:style-name="T53">2</text:span><text:span text:style-name="T54"><text:s/>straipsnis</text:span></text:p>
      <text:p text:style-name="P55"><text:span text:style-name="T56">Bendrieji principai</text:span></text:p>
      <text:p text:style-name="P57"/>
      <text:p text:style-name="P58"><text:span text:style-name="T59">1</text:span><text:span text:style-name="T60">. Pagalbą priimančiosios Valstybės pilietis, jei jam reikalingos konsulinės</text:span><text:span text:style-name="T61"><text:s/>paslaugos Valstybėse, kuriose pagalbą priimančioji Valstybė neturi nuolatinės diplomatinės atstovybės ar konsulinės įstaigos, gali prašyti konsulinės pagalbos iš pagalbą teikiančiosios Valstybės nuolatinės diplomatinės atstovybės ar konsulinės įstaigos.</text:span></text:p>
      <text:p text:style-name="P62"><text:span text:style-name="T63">2</text:span><text:span text:style-name="T64">. Tokia konsulinė pagalba turi būti suteikta atsižvelgiant į pagalbą teikiančiojoje Valstybėje ir pagalbą priimančiojoje Valstybėje galiojančią tvarką ir taisykles.</text:span></text:p>
      <text:p text:style-name="P65"/>
      <text:p text:style-name="P66"><text:span text:style-name="T67">3</text:span><text:span text:style-name="T68"><text:s/>straipsnis</text:span></text:p>
      <text:p text:style-name="P69"><text:span text:style-name="T70">Pagalbos apimtis</text:span></text:p>
      <text:p text:style-name="P71"/>
      <text:p text:style-name="P72"><text:span text:style-name="T73">1</text:span><text:span text:style-name="T74">. Pagalbą priimančiosios valstybės<text:s/></text:span><text:span text:style-name="T75">piliečiams bus teikiama tokia konsulinė pagalba:</text:span></text:p>
      <text:p text:style-name="P76"><text:span text:style-name="T77">a) pagalba mirties atveju;</text:span></text:p>
      <text:p text:style-name="P78"><text:span text:style-name="T79">b) pagalba nelaimingo atsitikimo ar sunkios ligos atveju;</text:span></text:p>
      <text:p text:style-name="P80"><text:span text:style-name="T81">c) pagalba suėmimo, sulaikymo ar laisvės atėmimo atvejais;</text:span></text:p>
      <text:p text:style-name="P82"><text:span text:style-name="T83">d) pagalba asmeniui, nukentėjusiam nuo nusikaltimo;</text:span></text:p>
      <text:p text:style-name="P84"><text:span text:style-name="T85">e)<text:s/></text:span><text:span text:style-name="T86">pagalba ir grąžinimas nukentėjusių asmenų į tėvynę;</text:span></text:p>
      <text:p text:style-name="P87"><text:span text:style-name="T88">f) asmens grįžimo pažymėjimų išdavimas;</text:span></text:p>
      <text:p text:style-name="P89"><text:span text:style-name="T90">g) atliekant notarinius veiksmus ir tam tikras notarinio pobūdžio funkcijas, sutinkamai su buvimo Valstybės įstatymais ir taisyklėmis.</text:span></text:p>
      <text:p text:style-name="P91"/>
      <text:p text:style-name="P92"><text:span text:style-name="T93">4</text:span><text:span text:style-name="T94"><text:s/>straipsnis</text:span></text:p>
      <text:p text:style-name="P95"><text:span text:style-name="T96">Pil</text:span><text:span text:style-name="T97">ietybės nustatymas</text:span></text:p>
      <text:p text:style-name="P98"/>
      <text:p text:style-name="P99"><text:span text:style-name="T100">1</text:span><text:span text:style-name="T101">. Pagalbą teikiančiosios Valstybės konsulinis pareigūnas gali imtis priemonių nustatyti, ar besikreipiantis asmuo yra pagalbą priimančiosios Valstybės pilietis.</text:span></text:p>
      <text:p text:style-name="P102"><text:span text:style-name="T103">2</text:span><text:span text:style-name="T104">. Pilietybė nustatoma:</text:span></text:p>
      <text:p text:style-name="P105"><text:span text:style-name="T106">a) prašant besikreipiantį asmenį pateikti<text:s/></text:span><text:span text:style-name="T107">galiojantį piliečio pasą;</text:span></text:p>
      <text:p text:style-name="P108"><text:span text:style-name="T109">b) prašant besikreipiantį asmenį pateikti bet kokį kitą pilietybės liudijimą;</text:span></text:p>
      <text:p text:style-name="P110"><text:span text:style-name="T111">c) kilus abejonei, pagalbą teikiančiosios Valstybės konsulinis pareigūnas turi kreiptis dėl besikreipiančio asmens pilietybės patvirtinimo į pagalbą</text:span><text:span text:style-name="T112"><text:s/>priimančiosios Valstybės Užsienio reikalų ministeriją ar artimiausią diplomatinę atstovybę;</text:span></text:p>
      <text:p text:style-name="P113"><text:span text:style-name="T114">d) kitais būdais, kurie neprieštarauja tarptautinei teisei ir Susitariančiųjų Šalių vidaus teisei.</text:span></text:p>
      <text:p text:style-name="P115"/>
      <text:p text:style-name="P116"><text:span text:style-name="T117">5</text:span><text:span text:style-name="T118"><text:s/>straipsnis</text:span></text:p>
      <text:p text:style-name="P119"><text:span text:style-name="T120">Pagalba mirties atvejais</text:span></text:p>
      <text:p text:style-name="P121"/>
      <text:p text:style-name="P122"><text:span text:style-name="T123">Kai pagalbą<text:s/></text:span><text:span text:style-name="T124">teikiančiosios Valstybės diplomatinei atstovybei ar konsulinei įstaigai yra pranešama apie bet kurios pagalbą priimančiosios Valstybės piliečio mirtį, konsulinis pareigūnas:</text:span></text:p>
      <text:p text:style-name="P125"><text:span text:style-name="T126">a) nedelsdamas informuoja pagalbą priimančios Valstybės Užsienio reikalų ministeri</text:span><text:span text:style-name="T127">ją ar artimiausią diplomatinę atstovybę;</text:span></text:p>
      <text:p text:style-name="P128"><text:span text:style-name="T129">b) išsiaiškinęs artimųjų giminaičių pageidavimus, pagal vietos tvarką ir taisykles atitinkamais kanalais padeda kūną palaidoti, kremuoti ar grąžinti į tėvynę;</text:span></text:p>
      <text:p text:style-name="P130"><text:span text:style-name="T131">c) suteikia galimybę mirusio asmens giminaičiams gau</text:span><text:span text:style-name="T132">ti mirties liudijimą;</text:span></text:p>
      <text:p text:style-name="P133"><text:span text:style-name="T134">d) teikia bet kokią kitą pagalbą, kuri neprieštarauja asmens, kuriam teikiama pagalba, Susitariančiųjų Šalių interesams ir tarptautinės teisės principams.</text:span></text:p>
      <text:p text:style-name="P135"/>
      <text:p text:style-name="P136"><text:span text:style-name="T137">6</text:span><text:span text:style-name="T138"><text:s/>straipsnis</text:span></text:p>
      <text:p text:style-name="P139"><text:span text:style-name="T140">Pagalba nelaimingo atsitikimo ar sunkios ligos atvejais</text:span></text:p>
      <text:p text:style-name="P141"/>
      <text:p text:style-name="P142"><text:span text:style-name="T143">1</text:span><text:span text:style-name="T144">. Sunkiai susirgęs ar sunkaus nelaimingo atsitikimo metu nukentėjęs pagalbą priimančiosios Valstybės pilietis turi visomis tinkamomis priemonėmis gauti visą įmanomą pagalbą.</text:span></text:p>
      <text:p text:style-name="P145"><text:span text:style-name="T146">2</text:span><text:span text:style-name="T147">. Tokia pagalba gali būti:</text:span></text:p>
      <text:p text:style-name="P148"><text:span text:style-name="T149">a) pranešimas pagalbą priimančiosios Valstybės Užsienio reikalų ministerijai ar artimiausiai diplomatinei atstovybei;<text:s/></text:span></text:p>
      <text:p text:style-name="P150"><text:span text:style-name="T151">b) konsulinio pareigūno apsilankymai;</text:span></text:p>
      <text:p text:style-name="P152"><text:span text:style-name="T153">c) patarimai dėl tinkamos medicininės pagalbos suteikimo;</text:span></text:p>
      <text:p text:style-name="P154"><text:span text:style-name="T155">d) bet kuri kita pagalba, kuri nepr</text:span><text:span text:style-name="T156">ieštarauja asmens, kuriam teikiama pagalba, Susitariančiųjų Šalių interesams ir tarptautinės teisės principams.</text:span></text:p>
      <text:p text:style-name="P157"/>
      <text:p text:style-name="P158"><text:span text:style-name="T159">7</text:span><text:span text:style-name="T160"><text:s/>straipsnis</text:span></text:p>
      <text:p text:style-name="P161"><text:span text:style-name="T162">Pagalba suėmimo, sulaikymo ar laisvės atėmimo atveju</text:span></text:p>
      <text:p text:style-name="P163"/>
      <text:p text:style-name="P164"><text:span text:style-name="T165">1</text:span><text:span text:style-name="T166">. Sulaikytas asmuo turi visomis tinkamomis priemonėmis gauti vi</text:span><text:span text:style-name="T167">są įmanomą pagalbą, atsižvelgiant į tarptautinės teisės normas.</text:span></text:p>
      <text:p text:style-name="P168"><text:span text:style-name="T169">2</text:span><text:span text:style-name="T170">. Sutinkamai su tarptautine teise, Susitariančių Šalių vidaus teise ir vietos tvarka ir taisyklėmis tokia pagalba gali būti:</text:span></text:p>
      <text:p text:style-name="P171"><text:span text:style-name="T172">a) konsulinio pareigūno apsilankymai;</text:span></text:p>
      <text:p text:style-name="P173"><text:span text:style-name="T174">b) malonės prašymų pat</text:span><text:span text:style-name="T175">eikimas;</text:span></text:p>
      <text:p text:style-name="P176"><text:span text:style-name="T177">c) teisinė pagalba (įskaitant teisinį atstovavimą);</text:span></text:p>
      <text:p text:style-name="P178"><text:span text:style-name="T179">d) piniginių įsiskolinimų apmokėjimas, kaip nurodyta šio Susitarimo 11 straipsnyje;</text:span></text:p>
      <text:p text:style-name="P180"><text:span text:style-name="T181">e) bendradarbiavimas perduodant kalinius;<text:s/></text:span></text:p>
      <text:p text:style-name="P182"><text:span text:style-name="T183">f) bet kokia kita pagalba, kuri neprieštarauja sulaikyto asm</text:span><text:span text:style-name="T184">ens, Susitariančiųjų Šalių interesams ir tarptautinės teisės principams.<text:s/></text:span></text:p>
      <text:p text:style-name="P185"><text:span text:style-name="T186">3</text:span><text:span text:style-name="T187">. Pagalbą teikiančiosios Valstybės diplomatinė atstovybė informuoja pagalbą priimančiosios Valstybės Užsienio reikalų ministeriją ar artimiausią atstovybę apie jos piliečio<text:s/></text:span><text:span text:style-name="T188">suėmimą, sulaikymą ar laisvės atėmimą.</text:span></text:p>
      <text:p text:style-name="P189"/>
      <text:p text:style-name="P190"><text:span text:style-name="T191">8</text:span><text:span text:style-name="T192"><text:s/>straipsnis</text:span></text:p>
      <text:p text:style-name="P193"><text:span text:style-name="T194">Pagalba nukentėjusiesiems nuo smurtinių nusikaltimų</text:span></text:p>
      <text:p text:style-name="P195"/>
      <text:p text:style-name="P196"><text:span text:style-name="T197">1</text:span><text:span text:style-name="T198">. Pagalbą priimančiosios Valstybės pilietis, nukentėjęs nuo smurtinio nusikaltimo, turi visomis tinkamomis priemonėmis gauti visą įmanomą p</text:span><text:span text:style-name="T199">agalbą.</text:span></text:p>
      <text:p text:style-name="P200"><text:span text:style-name="T201">2</text:span><text:span text:style-name="T202">. Tokia pagalba gali būti:</text:span></text:p>
      <text:p text:style-name="P203"><text:span text:style-name="T204">a) parama gaunant medicininę ir teisinę pagalbą;</text:span></text:p>
      <text:p text:style-name="P205"><text:span text:style-name="T206">b) neatidėliotinas policijos informavimas apie nusikaltimą;</text:span></text:p>
      <text:p text:style-name="P207"><text:span text:style-name="T208">c) bet kuri kita pagalba, kuri neprieštarauja asmens, kuriam teikiama pagalba, Susitariančiųjų Šalių<text:s/></text:span><text:span text:style-name="T209">interesams ir tarptautinės teisės principams.</text:span></text:p>
      <text:p text:style-name="P210"><text:span text:style-name="T211">3</text:span><text:span text:style-name="T212">. Apie tokį incidentą turi būti visapusiškai informuota pagalbą priimančiosios Valstybės, kurios pilietis yra nukentėjęs asmuo, Užsienio reikalų ministerija ar artimiausia diplomatinė atstovybė.</text:span></text:p>
      <text:p text:style-name="P213"/>
      <text:p text:style-name="P214"><text:span text:style-name="T215">9</text:span><text:span text:style-name="T216"><text:s/>straipsnis</text:span></text:p>
      <text:p text:style-name="P217"><text:span text:style-name="T218">Pagalba nukentėjusiam asmeniui</text:span></text:p>
      <text:p text:style-name="P219"/>
      <text:p text:style-name="P220"><text:span text:style-name="T221">1</text:span><text:span text:style-name="T222">. Nukentėjusiems pagalbą priimančiosios Valstybės piliečiams gali būti teikiama tokia konsulinė pagalba:</text:span></text:p>
      <text:p text:style-name="P223"><text:span text:style-name="T224">a) patarimai, kaip elgtis nukentėjusiam asmeniui;</text:span></text:p>
      <text:p text:style-name="P225"><text:span text:style-name="T226">b) pagalba gaunant finansinę paramą iš privačių ša</text:span><text:span text:style-name="T227">ltinių;</text:span></text:p>
      <text:p text:style-name="P228"><text:span text:style-name="T229">c) finansinė pagalba, numatyta 11 straipsnyje.</text:span></text:p>
      <text:p text:style-name="P230"/>
      <text:p text:style-name="P231"><text:span text:style-name="T232">10</text:span><text:span text:style-name="T233"><text:s/>straipsnis</text:span></text:p>
      <text:p text:style-name="P234"><text:span text:style-name="T235">Grįžimas į tėvynę</text:span></text:p>
      <text:p text:style-name="P236"/>
      <text:p text:style-name="P237"><text:span text:style-name="T238">1</text:span><text:span text:style-name="T239">. Jei yra įmanoma, pagalbą priimančiosios Valstybės piliečiams turi būti padedama grįžti į tėvynę.</text:span></text:p>
      <text:p text:style-name="P240"><text:span text:style-name="T241">2</text:span><text:span text:style-name="T242">. Grąžinant pilietį į tėvynę, atliekamos šios pr</text:span><text:span text:style-name="T243">ocedūros:</text:span></text:p>
      <text:p text:style-name="P244"><text:span text:style-name="T245">a) nukentėjęs pagalbą priimančiosios Valstybės pilietis pateikia prašymą grįžti į tėvynę;</text:span></text:p>
      <text:p text:style-name="P246"><text:span text:style-name="T247">b) gaunamas patvirtinimas iš pagalbą priimančiosios Valstybės Užsienio reikalų ministerijos, kad asmeniui, kuris kreipėsi, gali būti suteikta pagalba;</text:span></text:p>
      <text:p text:style-name="P248"><text:span text:style-name="T249">c) suteikiama finansinė pagalba (įskaitant kelionės bilieto pirkimą), kaip nurodyta šio Susitarimo 11 straipsnyje.</text:span></text:p>
      <text:p text:style-name="P250"/>
      <text:p text:style-name="P251"><text:span text:style-name="T252">11</text:span><text:span text:style-name="T253"><text:s/>straipsnis</text:span></text:p>
      <text:p text:style-name="P254"><text:span text:style-name="T255">Įsipareigojimas atlyginti išlaidas</text:span></text:p>
      <text:p text:style-name="P256"/>
      <text:p text:style-name="P257"><text:span text:style-name="T258">1</text:span><text:span text:style-name="T259">. Nukentėjusiam pagalbą priimančiosios Valstybės piliečiui finansinė pagalba<text:s/></text:span><text:span text:style-name="T260">negali būti suteikta, negavus pagalbą priimančiosios Valstybės Užsienio reikalų ministerijos pritarimo.</text:span></text:p>
      <text:p text:style-name="P261"><text:span text:style-name="T262">2</text:span><text:span text:style-name="T263">. Visais atvejais, jei yra įmanoma ir tikslinga, pagalbą priimančiosios Valstybės pilietis, kuris gavo finansinę pagalbą iš pagalbą teikiančiosios<text:s/></text:span><text:span text:style-name="T264">Valstybės, turi įsipareigoti atlyginti:</text:span></text:p>
      <text:p text:style-name="P265"><text:span text:style-name="T266">a) suteiktos finansinės pagalbos vertę;</text:span></text:p>
      <text:p text:style-name="P267"><text:span text:style-name="T268">b) jei numatyta, pagalbą teikiančiosios Valstybės konsulinį mokestį.</text:span></text:p>
      <text:p text:style-name="P269"><text:span text:style-name="T270">3</text:span><text:span text:style-name="T271">. Įsipareigodamas atlyginti, asmuo, kuris priėmė finansinę pagalbą iš pagalbą teikiančiosios Valst</text:span><text:span text:style-name="T272">ybės, pasižada atlyginti pagalbą priimančiosios Valstybės Vyriausybei visas išlaidas, kaip nurodyta šio straipsnio 2 punkte.<text:s/></text:span></text:p>
      <text:p text:style-name="P273"><text:span text:style-name="T274">4</text:span><text:span text:style-name="T275">. Pagalbą priimančiosios Valstybės Vyriausybė atlygins tokias išlaidas pagalbą teikiančiosios Valstybės Vyriausybei.</text:span></text:p>
      <text:p text:style-name="P276"><text:span text:style-name="T277">5</text:span><text:span text:style-name="T278">. S</text:span><text:span text:style-name="T279">usitariančiosios Šalys stengsis neteikti finansinės pagalbos pagalbą priimančiosios Valstybės piliečiui, iki atitinkama pinigų suma, reikalinga nukentėjusio asmens finansinei pagalbai, nebus perduota pagalbą teikiančiosios Valstybės Užsienio reikalų minist</text:span><text:span text:style-name="T280">erijai.</text:span></text:p>
      <text:p text:style-name="P281"/>
      <text:p text:style-name="P282"><text:span text:style-name="T283">12</text:span><text:span text:style-name="T284"><text:s/>straipsnis</text:span></text:p>
      <text:p text:style-name="P285"><text:span text:style-name="T286">Grįžimo pažymėjimas</text:span></text:p>
      <text:p text:style-name="P287"/>
      <text:p text:style-name="P288"><text:span text:style-name="T289">1</text:span><text:span text:style-name="T290">. Jei grįžtančio į tėvynę pagalbą priimančiosios Valstybės piliečio kelionės dokumentas buvo pamestas ar negali būti naudojamas dėl kokių kitų priežasčių, pagalbą teikiančiosios Valstybės konsulinis pa</text:span><text:span text:style-name="T291">reigūnas turi išduoti asmeniui grįžimo pažymėjimą.</text:span></text:p>
      <text:p text:style-name="P292"><text:span text:style-name="T293">2</text:span><text:span text:style-name="T294">. Turi būti gautas pagalbą priimančiosios Valstybės Užsienio reikalų ministerijos patvirtinimas, kad būtų išduotas grįžimo pažymėjimas.</text:span></text:p>
      <text:p text:style-name="P295"><text:span text:style-name="T296">3</text:span><text:span text:style-name="T297">. Jei pagalbą priimančiojoje Valstybėje gyvenantis asmuo be</text:span><text:span text:style-name="T298"><text:s/>pilietybės yra pagalbą priimančiosios Valstybės nuolatinis gyventojas ir turi pagalbą priimančiosios Valstybės institucijų išduotą kelionės dokumentą, jam pametus šį kelionės dokumentą ar dėl kitų priežasčių negalint jo panaudoti, pagalbą teikiančiosios V</text:span><text:span text:style-name="T299">alstybės konsulinis pareigūnas turi išduoti asmeniui grįžimo pažymėjimą.</text:span></text:p>
      <text:p text:style-name="P300"/>
      <text:p text:style-name="P301"><text:span text:style-name="T302">13</text:span><text:span text:style-name="T303"><text:s/>straipsnis</text:span></text:p>
      <text:p text:style-name="P304"><text:span text:style-name="T305">Bendradarbiavimas</text:span></text:p>
      <text:p text:style-name="P306"/>
      <text:p text:style-name="P307"><text:span text:style-name="T308">1</text:span><text:span text:style-name="T309">. Susitariančiosios Šalys plėtos konsulinį bendradarbiavimą Baltijos Ministrų Komiteto atitinkamo organo rėmuose.</text:span></text:p>
      <text:p text:style-name="P310"><text:span text:style-name="T311">2</text:span><text:span text:style-name="T312">. Toks bendradarbia</text:span><text:span text:style-name="T313">vimas apims:</text:span></text:p>
      <text:p text:style-name="P314"><text:span text:style-name="T315">a) sąlygų sudarymą šio Susitarimo vykdymui ir jo įgyvendinimo priežiūros užtikrinimą;</text:span></text:p>
      <text:p text:style-name="P316"><text:span text:style-name="T317">b) pagrindinių ir specifinių konsulinių, administracinių, finansinių ir bet kokių kitų instrukcijų, susijusių su šio Susitarimo įgyvendinimu, kūrimą;</text:span></text:p>
      <text:p text:style-name="P318"><text:span text:style-name="T319">c)<text:s/></text:span><text:span text:style-name="T320">pasikeitimą atitinkama konsuline informacija;</text:span></text:p>
      <text:p text:style-name="P321"><text:span text:style-name="T322">d) įvairių konsulinių atvejų analizavimą tam, kad būtų harmonizuota Susitariančiųjų Šalių konsulinė praktika;</text:span></text:p>
      <text:p text:style-name="P323"><text:span text:style-name="T324">e) nuolatinių diplomatinių atstovybių ir konsulinių įstaigų, teikiančių konsulinę pagalbą, nurod</text:span><text:span text:style-name="T325">ymą.</text:span></text:p>
      <text:p text:style-name="P326"><text:span text:style-name="T327">3</text:span><text:span text:style-name="T328">. Visi ginčai, kylantys dėl šio Susitarimo įgyvendinimo, bus sprendžiami diplomatiniais kanalais, pageidautina, šio Susitarimo 1 straipsnyje nurodyto atitinkamo organo rėmuose.</text:span></text:p>
      <text:p text:style-name="P329"/>
      <text:p text:style-name="P330"><text:span text:style-name="T331">14</text:span><text:span text:style-name="T332"><text:s/>straipsnis</text:span></text:p>
      <text:p text:style-name="P333"><text:span text:style-name="T334">Kalba</text:span></text:p>
      <text:p text:style-name="P335"/>
      <text:p text:style-name="P336"><text:span text:style-name="T337">Dėl šio Susitarimo taikymo tarp<text:s/></text:span><text:span text:style-name="T338">Susitariančiųjų Šalių bus bendraujama anglų kalba.</text:span></text:p>
      <text:p text:style-name="P339"/>
      <text:p text:style-name="P340"><text:span text:style-name="T341">15</text:span><text:span text:style-name="T342"><text:s/>straipsnis</text:span></text:p>
      <text:p text:style-name="P343"><text:span text:style-name="T344">Baigiamosios nuostatos</text:span></text:p>
      <text:p text:style-name="P345"/>
      <text:p text:style-name="P346"><text:span text:style-name="T347">Šis Susitarimas įsigalios praėjus 30 dienų po to, kai Susitariančiosios Šalys diplomatiniais kanalais raštu informuos viena kitą, kad būtinos Susitarimo įsiga</text:span><text:span text:style-name="T348">liojimui konstitucinės procedūros buvo įvykdytos.</text:span></text:p>
      <text:p text:style-name="P349"><text:span text:style-name="T350">Sudaryta Vilniuje 1999 m. vasario 5 d. trimis egzemplioriais anglų kalba.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soft-page-break/>
            <text:p text:style-name="P357">Estijos Respublikos</text:p>
          </table:table-cell>
          <table:table-cell table:style-name="TableCell358">
            <text:p text:style-name="P359">Latvijos Respublikos<text:s/></text:p>
          </table:table-cell>
          <table:table-cell table:style-name="TableCell360">
            <text:p text:style-name="P361"><text:span text:style-name="T362">Lietuvos Respublikos</text:span></text:p>
          </table:table-cell>
        </table:table-row>
        <table:table-row table:style-name="TableRow363">
          <table:table-cell table:style-name="TableCell364">
            <text:p text:style-name="P365">Vyriausybės vardu</text:p>
          </table:table-cell>
          <table:table-cell table:style-name="TableCell366">
            <text:p text:style-name="P367">Vyriausybės vardu</text:p>
          </table:table-cell>
          <table:table-cell table:style-name="TableCell368">
            <text:p text:style-name="P369"><text:span text:style-name="T370">Vyriausybės vardu</text:span></text:p>
          </table:table-cell>
        </table:table-row>
      </table:table>
      <text:p text:style-name="P371"><text:span text:style-name="T372">______________</text:span></text:p>
      <text:p text:style-name="P3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34:00Z</meta:creation-date>
    <dc:date>2015-09-11T16:34:00Z</dc:date>
    <meta:template xlink:href="Normal" xlink:type="simple"/>
    <meta:editing-cycles>2</meta:editing-cycles>
    <meta:editing-duration>PT0S</meta:editing-duration>
    <meta:document-statistic meta:page-count="5" meta:paragraph-count="140" meta:word-count="1252" meta:character-count="10529" meta:row-count="428" meta:non-whitespace-character-count="9417"/>
  </office:meta>
</office:document-meta>
</file>