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9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138in"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text-transform="uppercase"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text-transform="uppercase"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text-transform="uppercase" fo:color="#000000"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text-transform="uppercase" fo:color="#000000"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text-transform="uppercase" fo:color="#000000"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text-transform="uppercase" fo:color="#000000"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text-transform="uppercase" fo:color="#000000" style:language-asian="lt" style:country-asian="LT"/>
    </style:style>
    <style:style style:name="P142" style:parent-style-name="Normal" style:family="paragraph">
      <style:paragraph-properties fo:text-align="justify" fo:text-indent="0.4923in"/>
      <style:text-properties fo:color="#000000" style:font-size-complex="4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text-transform="uppercase" fo:color="#000000"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text-transform="uppercase" fo:color="#000000"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text-transform="uppercase" fo:color="#000000"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text-transform="uppercase" fo:color="#000000"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text-transform="uppercase" fo:color="#000000"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text-transform="uppercase" fo:color="#000000"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text-transform="uppercase" fo:color="#000000"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text-transform="uppercase" fo:color="#000000"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text-transform="uppercase" fo:color="#000000"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text-transform="uppercase" fo:color="#000000" style:language-asian="lt" style:country-asian="LT"/>
    </style:style>
    <style:style style:name="P320" style:parent-style-name="Normal" style:family="paragraph">
      <style:paragraph-properties fo:text-align="justify" fo:text-indent="0.4923in"/>
      <style:text-properties fo:color="#000000" style:font-size-complex="4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text-properties fo:color="#000000" style:font-size-complex="4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font-size-complex="9pt" style:language-asian="lt" style:country-asian="LT"/>
    </style:style>
  </office:automatic-styles>
  <office:body>
    <office:text text:use-soft-page-breaks="true">
      <text:p text:style-name="P1"><text:span text:style-name="T7"/><text:span text:style-name="T8">KONVENCIJA dėl supaprastintos ekstradicijos tvarkos tarp Europos Sąjungos valstybių narių, parengta vadovaujantis Europos Sąjungos sutarties K.3 straipsniu</text:span></text:p>
      <text:p text:style-name="P9"/>
      <text:p text:style-name="P10"><text:span text:style-name="T11">Šios Konvencijos Aukštosios Susitariančiosios Šalys, Europos Sąj</text:span><text:span text:style-name="T12">ungos valstybės narės,</text:span></text:p>
      <text:p text:style-name="P13"><text:span text:style-name="T14">Remdamosi<text:s/></text:span><text:span text:style-name="T15">1995 m. kovo 9 d. Tarybos aktu;</text:span></text:p>
      <text:p text:style-name="P16"><text:span text:style-name="T17">Siekdamos</text:span><text:span text:style-name="T18"><text:s/>gerinti valstybių narių teismų bendradarbiavimą baudžiamosiose bylose, tiek atliekant procesinius veiksmus, tiek ir vykdant teismo nuosprendžius;</text:span></text:p>
      <text:p text:style-name="P19"><text:span text:style-name="T20">Suvokdamos</text:span><text:span text:style-name="T21"><text:s/>ekstradicijos svarbą tei</text:span><text:span text:style-name="T22">smų bendradarbiavimui siekiant šių tikslų;</text:span></text:p>
      <text:p text:style-name="P23"><text:span text:style-name="T24">Įsitikinusios</text:span><text:span text:style-name="T25"><text:s/>būtinybe supaprastinti ekstradicijos tvarką taip, kad ji atitiktų pagrindinius valstybių teisinius principus, įskaitant Europos žmogaus teisių ir pagrindinių laisvių apsaugos konvencijos principus;</text:span></text:p>
      <text:p text:style-name="P26"><text:span text:style-name="T27">P</text:span><text:span text:style-name="T28">ažymėdamos</text:span><text:span text:style-name="T29">, kad daugeliu atvejų, taikant ekstradiciją, reikalaujamas išduoti asmuo sutinka būti išduotas;</text:span></text:p>
      <text:p text:style-name="P30"><text:span text:style-name="T31">Pažymėdamos</text:span><text:span text:style-name="T32">, kad tokiais atvejais pageidautina kaip galima labiau sutrumpinti ekstradicijai reikalingą laiką ir sulaikymo dėl ekstradicijos terminą;</text:span></text:p>
      <text:p text:style-name="P33"><text:span text:style-name="T34">A</text:span><text:span text:style-name="T35">tsižvelgdamos</text:span><text:span text:style-name="T36"><text:s/>į tai, kad supaprastinus ir patobulinus ekstradicijos tvarką, būtų lengviau taikyti 1957 m. gruodžio 13 d. Europos konvenciją dėl ekstradicijos;</text:span></text:p>
      <text:p text:style-name="P37"><text:span text:style-name="T38">Atsižvelgdamos</text:span><text:span text:style-name="T39"><text:s/>į tai, kad Europos konvencijos dėl ekstradicijos nuostatos ir toliau taikomos visi</text:span><text:span text:style-name="T40">ems klausimams, kuriems netaikoma ši Konvencija,</text:span></text:p>
      <text:p text:style-name="P41"><text:span text:style-name="T42">Susitarė dėl šių nuostat</text:span><text:span text:style-name="T43">ų:</text:span></text:p>
      <text:p text:style-name="P44"/>
      <text:p text:style-name="P45"><text:span text:style-name="T46">1</text:span><text:span text:style-name="T47"><text:s/>straipsnis</text:span></text:p>
      <text:p text:style-name="P48"><text:span text:style-name="T49">Bendrosios nuostatos</text:span></text:p>
      <text:p text:style-name="P50"/>
      <text:p text:style-name="P51"><text:span text:style-name="T52">1</text:span><text:span text:style-name="T53">. Šios Konvencijos tikslas – palengvinti Europos konvencijos dėl ekstradicijos taikymą tarp Europos Sąjungos valstybių narių, papildant</text:span><text:span text:style-name="T54"><text:s/>jos nuostatas.</text:span></text:p>
      <text:p text:style-name="P55"><text:span text:style-name="T56">2</text:span><text:span text:style-name="T57">. Šio straipsnio 1 dalis nekliudo taikyti palankesnių nuostatų, numatytų galiojančiuose dvišaliuose ir daugiašaliuose valstybių narių susitarimuose.<text:s/></text:span></text:p>
      <text:p text:style-name="P58"/>
      <text:p text:style-name="P59"><text:span text:style-name="T60">2</text:span><text:span text:style-name="T61"><text:s/>straipsnis</text:span></text:p>
      <text:p text:style-name="P62"><text:span text:style-name="T63">Pareiga išduoti asmenis</text:span></text:p>
      <text:p text:style-name="P64"/>
      <text:p text:style-name="P65"><text:span text:style-name="T66">Valstybės narės įsipareigoja šioje Kon</text:span><text:span text:style-name="T67">vencijoje nustatyta supaprastinta tvarka viena kitai išduoti asmenis, kuriuos prašoma išduoti, jei šie asmenys su tuo sutinka ir jei prašymą gavusi valstybė duoda tam sutikimą pagal šią Konvenciją.<text:s/></text:span></text:p>
      <text:p text:style-name="P68"/>
      <text:p text:style-name="P69"><text:span text:style-name="T70">3</text:span><text:span text:style-name="T71"><text:s/>straipsnis</text:span></text:p>
      <text:p text:style-name="P72"><text:span text:style-name="T73">Išdavimo sąlygos</text:span></text:p>
      <text:p text:style-name="P74"/>
      <text:p text:style-name="P75"><text:span text:style-name="T76">1</text:span><text:span text:style-name="T77">. Laikantis 2<text:s/></text:span><text:span text:style-name="T78">straipsnio, bet kuris asmuo, kurį prašoma laikinai suimti pagal Europos konvencijos dėl ekstradicijos 16 straipsnį, yra išduodamas pagal šios Konvencijos 4–11 straipsnius ir 12 straipsnio 1 dalį.</text:span></text:p>
      <text:p text:style-name="P79"><text:span text:style-name="T80">2</text:span><text:span text:style-name="T81">. Dėl šio straipsnio 1 dalyje nurodyto išdavimo nereiki</text:span><text:span text:style-name="T82">a pateikti prašymo dėl ekstradicijos ar dokumentų, reikalaujamų pagal Europos konvencijos dėl ekstradicijos 12 straipsnį.</text:span></text:p>
      <text:p text:style-name="P83"/>
      <text:p text:style-name="P84"><text:span text:style-name="T85">4</text:span><text:span text:style-name="T86"><text:s/>straipsnis</text:span></text:p>
      <text:p text:style-name="P87"><text:span text:style-name="T88">Informacija, kurią reikia pateikti</text:span></text:p>
      <text:p text:style-name="P89"/>
      <text:p text:style-name="P90"><text:span text:style-name="T91">1</text:span><text:span text:style-name="T92">. Prašančiosios valstybės pateikta informacija apie sulaikytą asmenį laik</text:span><text:span text:style-name="T93">oma pakankama, kad būtų galima taikyti 6 ir 7 straipsnius, ir pakankama 5 straipsnio 2 dalyje nurodytai kompetentingai institucijai, jei joje:</text:span></text:p>
      <text:p text:style-name="P94"><text:span text:style-name="T95">a) nurodyta prašomo išduoti asmens tapatybė;<text:s/></text:span></text:p>
      <text:p text:style-name="P96"><text:span text:style-name="T97">b) nurodyta suėmimo prašanti institucija;<text:s/></text:span></text:p>
      <text:p text:style-name="P98"><text:span text:style-name="T99">c) nurodyta, kad yra</text:span><text:span text:style-name="T100"><text:s/>išduotas arešto orderis ar kitas tokią pat teisinę galią turintis dokumentas arba vykdytinas teismo sprendimas;</text:span></text:p>
      <text:p text:style-name="P101"><text:span text:style-name="T102">d) nurodytas nusikaltimo pobūdis ir pateiktas jo teisinis kvalifikavimas;</text:span></text:p>
      <text:p text:style-name="P103"><text:span text:style-name="T104">e) nurodytos nusikaltimo padarymo aplinkybės, be kita ko, laikas,</text:span><text:span text:style-name="T105"><text:s/>vieta ir prašomo išduoti asmens dalyvavimo darant nusikaltimą laipsnis;</text:span></text:p>
      <text:p text:style-name="P106"><text:span text:style-name="T107">f) kiek įmanoma, nurodytos nusikaltimo pasekmės.</text:span></text:p>
      <text:p text:style-name="P108"><text:span text:style-name="T109">2</text:span><text:span text:style-name="T110">. Nepaisant šio straipsnio 1 dalies, gali būti prašoma papildomos informacijos, jei prašymą gavusios valstybės kompetentingai</text:span><text:span text:style-name="T111"><text:s/>institucijai šio straipsnio 1 dalyje nurodytos informacijos nepakanka tam, kad sutiktų išduoti asmenį.</text:span></text:p>
      <text:p text:style-name="P112"/>
      <text:p text:style-name="P113"><text:span text:style-name="T114">5</text:span><text:span text:style-name="T115"><text:s/>straipsnis</text:span></text:p>
      <text:p text:style-name="P116"><text:span text:style-name="T117">Sutikimas</text:span></text:p>
      <text:p text:style-name="P118"/>
      <text:p text:style-name="P119"><text:span text:style-name="T120">1</text:span><text:span text:style-name="T121">. Sulaikytas asmuo sutikimą duoda pagal 6 ir 7 straipsnius.</text:span></text:p>
      <text:p text:style-name="P122"><text:span text:style-name="T123">2</text:span><text:span text:style-name="T124">. Prašymą gavusios valstybės kompetentinga instituc</text:span><text:span text:style-name="T125">ija sutikimą duoda toje valstybėje nustatyta tvarka.</text:span></text:p>
      <text:p text:style-name="P126"/>
      <text:p text:style-name="P127"><text:span text:style-name="T128">6</text:span><text:span text:style-name="T129"><text:s/>straipsnis</text:span></text:p>
      <text:p text:style-name="P130"><text:span text:style-name="T131">Informacija, kuri turi būti suteikta prašomam išduoti asmeniui</text:span></text:p>
      <text:p text:style-name="P132"/>
      <text:p text:style-name="P133"><text:span text:style-name="T134">Jei dėl ekstradicijos ieškomas asmuo sulaikomas kitos valstybės narės teritorijoje, kompetentinga institucija, vadova</text:span><text:span text:style-name="T135">udamasi savo valstybės įstatymais, praneša tam asmeniui apie prašymą dėl jo išdavimo ir apie galimybę, kad jis duotų sutikimą būti išduotas prašančiajai valstybei supaprastinta tvarka.</text:span></text:p>
      <text:p text:style-name="P136"/>
      <text:p text:style-name="P137"><text:span text:style-name="T138">7</text:span><text:span text:style-name="T139"><text:s/>straipsnis</text:span></text:p>
      <text:p text:style-name="P140"><text:span text:style-name="T141">Sutikimo patvirtinimas</text:span></text:p>
      <text:p text:style-name="P142"/>
      <text:p text:style-name="P143"><text:span text:style-name="T144">1</text:span><text:span text:style-name="T145">. Sulaikyto asmens<text:s/></text:span><text:span text:style-name="T146">sutikimas ir, jei reikia, jo aiškiai pareikštas atsisakymas pasinaudoti išimties taisykle pateikiami prašymą gavusios valstybės kompetentingai teisminei institucijai pagal tos valstybės įstatymus.</text:span></text:p>
      <text:p text:style-name="P147"><text:span text:style-name="T148">2</text:span><text:span text:style-name="T149">. Kiekviena valstybė narė imasi priemonių, būtinų užti</text:span><text:span text:style-name="T150">krinti, kad šio straipsnio 1 dalyje nurodytas sutikimas ir, jei reikia, atsisakymas būtų įforminti taip, kad būtų aišku, jog asmuo juos pareiškė laisva valia ir gerai suprasdamas visas pasekmes. Tuo tikslu sulaikytas asmuo turi teisę gauti advokato pagalbą</text:span><text:span text:style-name="T151">.<text:s/></text:span></text:p>
      <text:p text:style-name="P152"><text:span text:style-name="T153">3</text:span><text:span text:style-name="T154">. Šio straipsnio 1 dalyje nurodytas sutikimas ir, jei reikia, atsisakymas užregistruojami; įrašas daromas tos valstybės vidaus teisės nustatyta tvarka.<text:s/></text:span></text:p>
      <text:p text:style-name="P155"><text:span text:style-name="T156">4</text:span><text:span text:style-name="T157">. Šio straipsnio 1 dalyje nurodytas sutikimas ir, jei reikia, atsisakymas negali būti<text:s/></text:span><text:span text:style-name="T158">atšaukti. Deponuodamos savo ratifikavimo, priėmimo, patvirtinimo ar prisijungimo dokumentus, valstybės narės gali pareikšti, kad sutikimas ir, jei reikia, atsisakymas gali būti atšaukti vadovaujantis pagal vidaus teisę taikytinomis normomis. Tokiu atveju,<text:s/></text:span><text:span text:style-name="T159">nustatant terminus, nurodytus Europos konvencijos dėl ekstradicijos 16 straipsnio 4 dalyje, neatsižvelgiama į laikotarpį tarp pranešimo apie sutikimą ir pranešimo apie sutikimo atšaukimą.</text:span></text:p>
      <text:p text:style-name="P160"/>
      <text:p text:style-name="P161"><text:span text:style-name="T162">8</text:span><text:span text:style-name="T163"><text:s/>straipsnis</text:span></text:p>
      <text:p text:style-name="P164"><text:span text:style-name="T165">Pranešimas apie sutikimą</text:span></text:p>
      <text:p text:style-name="P166"/>
      <text:p text:style-name="P167"><text:span text:style-name="T168">1</text:span><text:span text:style-name="T169">. Prašymą gavusi<text:s/></text:span><text:span text:style-name="T170">valstybė nedelsdama praneša prašančiajai valstybei apie asmens sutikimą. Kad prašančioji valstybė prireikus galėtų pateikti prašymą dėl ekstradicijos, prašymą gavusi valstybė ne vėliau kaip per 10 dienų nuo laikino suėmimo pradžios praneša jai, ar asmuo da</text:span><text:span text:style-name="T171">vė sutikimą, ar ne.</text:span></text:p>
      <text:p text:style-name="P172"><text:span text:style-name="T173">2</text:span><text:span text:style-name="T174">. Šio straipsnio 1 dalyje nurodytą pranešimą viena kompetentinga institucija tiesiogiai siunčia kitai kompetentingai institucijai.</text:span></text:p>
      <text:p text:style-name="P175"/>
      <text:p text:style-name="P176"><text:span text:style-name="T177">9</text:span><text:span text:style-name="T178"><text:s/>straipsnis</text:span></text:p>
      <text:p text:style-name="P179"><text:span text:style-name="T180">Teisės pasinaudoti išimties taisykle atsisakymas</text:span></text:p>
      <text:p text:style-name="P181"/>
      <text:p text:style-name="P182"><text:span text:style-name="T183">Kiekviena valstybė narė, dep</text:span><text:span text:style-name="T184">onuodama savo ratifikavimo, priėmimo, patvirtinimo ar prisijungimo dokumentus arba bet kuriuo kitu metu, gali pareikšti, kad Europos konvencijos dėl ekstradicijos 14 straipsnyje nurodytos taisyklės netaikomos, jei asmuo pagal šios Konvencijos 7 straipsnį:</text:span></text:p>
      <text:p text:style-name="P185"><text:span text:style-name="T186">a) sutinka būti išduotas arba</text:span></text:p>
      <text:p text:style-name="P187"><text:span text:style-name="T188">b) sutinka būti išduotas ir aiškiai atsisako teisės pasinaudoti išimties taisykle.</text:span></text:p>
      <text:p text:style-name="P189"/>
      <text:p text:style-name="P190"><text:span text:style-name="T191">10</text:span><text:span text:style-name="T192"><text:s/>straipsnis</text:span></text:p>
      <text:p text:style-name="P193"><text:span text:style-name="T194">Pranešimas apie sprendimą dėl ekstradicijos</text:span></text:p>
      <text:p text:style-name="P195"/>
      <text:p text:style-name="P196"><text:span text:style-name="T197">1</text:span><text:span text:style-name="T198">. Nepaisant Europos konvencijos dėl ekstradicijos 18 straipsnio 1 da</text:span><text:span text:style-name="T199">lyje nurodytų taisyklių, prašymą gavusios valstybės kompetentinga institucija tiesiogiai praneša prašančiosios valstybės, kuri prašo laikino suėmimo, kompetentingai institucijai apie sprendimą, priimtą pagal supaprastintą tvarką, bei pateikia informaciją a</text:span><text:span text:style-name="T200">pie supaprastintą ekstradicijos tvarką.<text:s/></text:span></text:p>
      <text:p text:style-name="P201"><text:span text:style-name="T202">2</text:span><text:span text:style-name="T203">. Apie šio straipsnio 1 dalyje nurodytą sprendimą pranešama ne vėliau kaip per 20 dienų nuo tos dienos, kai asmuo duoda sutikimą.</text:span></text:p>
      <text:p text:style-name="P204"/>
      <text:p text:style-name="P205"><text:span text:style-name="T206">11</text:span><text:span text:style-name="T207"><text:s/>straipsnis</text:span></text:p>
      <text:p text:style-name="P208"><text:span text:style-name="T209">Galutinis išdavimo terminas</text:span></text:p>
      <text:p text:style-name="P210"/>
      <text:p text:style-name="P211"><text:span text:style-name="T212">1</text:span><text:span text:style-name="T213">. Asmuo išduodamas per 20</text:span><text:span text:style-name="T214"><text:s/>dienų nuo tos dienos, kai buvo pranešta apie sprendimą dėl ekstradicijos pagal 10 straipsnio 2 dalies sąlygas.</text:span></text:p>
      <text:p text:style-name="P215"><text:span text:style-name="T216">2</text:span><text:span text:style-name="T217">. Šio straipsnio 1 dalyje nustatytam terminui praėjus, jei asmuo yra sulaikytas, jis išleidžiamas į laisvę prašymą gavusios valstybės terit</text:span><text:span text:style-name="T218">orijoje.<text:s/></text:span></text:p>
      <text:p text:style-name="P219"><text:span text:style-name="T220">3</text:span><text:span text:style-name="T221">. Jei asmenį išduoti per šio straipsnio 1 dalyje nustatytą terminą sutrukdo aplinkybės, kurių ji negali kontroliuoti, 10 straipsnio 1 dalyje nurodyta institucija apie tai informuoja kitą instituciją. Šios dvi institucijos susitaria dėl naujo</text:span><text:span text:style-name="T222">s išdavimo datos. Tokiu atveju asmuo išduodamas per 20 dienų nuo tos naujai sutartos datos. Jei pasibaigus šiam terminui išduodamas asmuo vis dar yra sulaikytas, jis išleidžiamas į laisvę.<text:s/></text:span></text:p>
      <text:p text:style-name="P223"><text:span text:style-name="T224">4</text:span><text:span text:style-name="T225">. Šio straipsnio 1, 2 ir 3 dalys netaikomos, jei prašymą gavu</text:span><text:span text:style-name="T226">si valstybė pageidauja pasinaudoti Europos konvencijos dėl ekstradicijos 19 straipsniu.</text:span></text:p>
      <text:p text:style-name="P227"/>
      <text:p text:style-name="P228"><text:span text:style-name="T229">12</text:span><text:span text:style-name="T230"><text:s/>straipsnis</text:span></text:p>
      <text:p text:style-name="P231"><text:span text:style-name="T232">Sutikimas pasibaigus 8 straipsnyje nustatytam terminui arba esant kitoms aplinkybėms</text:span></text:p>
      <text:p text:style-name="P233"/>
      <text:p text:style-name="P234"><text:span text:style-name="T235">1</text:span><text:span text:style-name="T236">. Jei sulaikytas asmuo duoda sutikimą pasibaigus 8 strai</text:span><text:span text:style-name="T237">psnyje nustatytam 10 dienų terminui, prašymą gavusi valstybė:</text:span></text:p>
      <text:soft-page-break/>
      <text:p text:style-name="P238"><text:span text:style-name="T239">– taiko supaprastintą tvarką, kaip numatyta šioje Konvencijoje, jei ji dar negavo prašymo dėl ekstradicijos, kaip nurodyta Europos konvencijos dėl ekstradicijos 12 straipsnyje;</text:span></text:p>
      <text:p text:style-name="P240"><text:span text:style-name="T241">– gali pasinaudot</text:span><text:span text:style-name="T242">i šia supaprastinta tvarka, jei per tą laiką ją pasiekia prašymas dėl ekstradicijos, kaip nurodyta Europos konvencijos dėl ekstradicijos 12 straipsnyje.</text:span></text:p>
      <text:p text:style-name="P243"><text:span text:style-name="T244">2</text:span><text:span text:style-name="T245">. Jei nėra prašoma asmenį laikinai suimti ir jei, gavus prašymą dėl ekstradicijos, asmuo duoda sut</text:span><text:span text:style-name="T246">ikimą, prašymą gavusi valstybė gali pasinaudoti šioje Konvencijoje nustatyta supaprastinta tvarka.</text:span></text:p>
      <text:p text:style-name="P247"><text:span text:style-name="T248">3</text:span><text:span text:style-name="T249">. Kiekviena valstybė narė, deponuodama savo ratifikavimo, priėmimo, patvirtinimo ar prisijungimo dokumentus, nurodo, ar ji ketina taikyti šio straipsnio</text:span><text:span text:style-name="T250"><text:s/>1 dalies antrąją įtrauką ir 2 dalį, o jei ketina, tai kokiomis sąlygomis.<text:s/></text:span></text:p>
      <text:p text:style-name="P251"/>
      <text:p text:style-name="P252"><text:span text:style-name="T253">13</text:span><text:span text:style-name="T254"><text:s/>straipsnis</text:span></text:p>
      <text:p text:style-name="P255"><text:span text:style-name="T256">Reekstradicija į kitą valstybę narę</text:span></text:p>
      <text:p text:style-name="P257"/>
      <text:p text:style-name="P258"><text:span text:style-name="T259">Jei išduotam asmeniui nebuvo pritaikyta išimties taisyklė pagal šios Konvencijos 9 straipsnyje nurodytą valstybės narės<text:s/></text:span><text:span text:style-name="T260">pareiškimą, šio asmens reekstradicijai į kitą valstybę narę netaikomas Europos konvencijos dėl ekstradicijos 15 straipsnis, išskyrus atvejus, kai pareiškime numatyta kitaip.</text:span></text:p>
      <text:p text:style-name="P261"/>
      <text:p text:style-name="P262"><text:span text:style-name="T263">14</text:span><text:span text:style-name="T264"><text:s/>straipsnis</text:span></text:p>
      <text:p text:style-name="P265"><text:span text:style-name="T266">Tranzitas</text:span></text:p>
      <text:p text:style-name="P267"/>
      <text:p text:style-name="P268"><text:span text:style-name="T269">Tranzito pagal Europos konvencijos dėl ekstradic</text:span><text:span text:style-name="T270">ijos 21 straipsnio sąlygas atveju, jei jis susijęs su ekstradicija pagal supaprastintą tvarką, taikomos šios nuostatos:</text:span></text:p>
      <text:p text:style-name="P271"><text:span text:style-name="T272">a) skubiu atveju perduoti tranzito valstybei prašymą su 4 straipsnyje nurodyta informacija galima bet kuriuo būdu, kuris užregistruojama</text:span><text:span text:style-name="T273">s raštu. Tranzito valstybė gali pranešti apie priimtą sprendimą tokiu pat būdu;</text:span></text:p>
      <text:p text:style-name="P274"><text:span text:style-name="T275">b) 4 straipsnyje nurodyta informacija turi būti pakankama, kad tranzito valstybės kompetentinga institucija galėtų įsitikinti, ar ekstradicija vykdoma supaprastinta tvarka,<text:s/></text:span><text:span text:style-name="T276">ir imtis atsargumo priemonių, reikalingų vežti išduodamą asmenį tranzitu.</text:span></text:p>
      <text:p text:style-name="P277"/>
      <text:p text:style-name="P278"><text:span text:style-name="T279">15</text:span><text:span text:style-name="T280"><text:s/>straipsnis</text:span></text:p>
      <text:p text:style-name="P281"><text:span text:style-name="T282">Kompetentingų institucijų nustatymas</text:span></text:p>
      <text:p text:style-name="P283"/>
      <text:p text:style-name="P284"><text:span text:style-name="T285">Kiekviena valstybė narė, deponuodama savo ratifikavimo, priėmimo, patvirtinimo ar prisijungimo dokumentus, pareiškime<text:s/></text:span><text:span text:style-name="T286">nurodo, kokios institucijos yra kompetentingos pagal 4–8, 10 ir 14 straipsnius.</text:span></text:p>
      <text:p text:style-name="P287"/>
      <text:p text:style-name="P288"><text:span text:style-name="T289">16</text:span><text:span text:style-name="T290"><text:s/>straipsnis</text:span></text:p>
      <text:p text:style-name="P291"><text:span text:style-name="T292">Įsigaliojimas</text:span></text:p>
      <text:p text:style-name="P293"/>
      <text:p text:style-name="P294"><text:span text:style-name="T295">1</text:span><text:span text:style-name="T296">. Ši Konvencija turi būti ratifikuota, priimta arba patvirtinta. Ratifikavimo, priėmimo ar patvirtinimo dokumentai deponuojami Europos<text:s/></text:span><text:span text:style-name="T297">Sąjungos Tarybos Generaliniam sekretoriatui. Tarybos Generalinis Sekretorius apie tokį deponavimą praneša visoms valstybėms narėms.</text:span></text:p>
      <text:p text:style-name="P298"><text:span text:style-name="T299">2</text:span><text:span text:style-name="T300">. Ši Konvencija įsigalioja praėjus 90 dienų nuo tos dienos, kai paskutinė valstybė narė baigia ratifikavimo, priėmimo a</text:span><text:span text:style-name="T301">r patvirtinimo dokumentų deponavimo procedūrą.</text:span></text:p>
      <text:p text:style-name="P302"><text:span text:style-name="T303">3</text:span><text:span text:style-name="T304">. Iki šios Konvencijos įsigaliojimo kiekviena valstybė narė, deponuodama savo ratifikavimo, priėmimo ar patvirtinimo dokumentus arba bet kuriuo kitu metu, gali pareikšti, kad Konvencija taikoma jos santyk</text:span><text:span text:style-name="T305">iams su kitomis valstybėmis narėmis, pateikusiomis tokį pat pareiškimą, praėjus 90 dienų nuo tos dienos, kai valstybė narė deponuoja tokį pareiškimą.</text:span></text:p>
      <text:p text:style-name="P306"><text:span text:style-name="T307">4</text:span><text:span text:style-name="T308">. Kiekvienas pagal 9 straipsnį pateiktas pareiškimas įsigalioja praėjus 30 dienų nuo jo deponavimo, b</text:span><text:span text:style-name="T309">et ne ankščiau kaip nuo tos dienos, kai Konvencija įsigalioja arba pradedama taikyti atitinkamai valstybei narei.</text:span></text:p>
      <text:p text:style-name="P310"><text:span text:style-name="T311">5</text:span><text:span text:style-name="T312">. Ši Konvencija taikoma tik prašymams, įteiktiems po jos įsigaliojimo arba po to, kai ji pradedama taikyti prašymą gavusiai valstybei ir<text:s/></text:span><text:span text:style-name="T313">prašymą pateikusiai valstybei.</text:span></text:p>
      <text:p text:style-name="P314"/>
      <text:p text:style-name="P315"><text:span text:style-name="T316">17</text:span><text:span text:style-name="T317"><text:s/>straipsnis</text:span></text:p>
      <text:p text:style-name="P318"><text:span text:style-name="T319">Prisijungimas</text:span></text:p>
      <text:p text:style-name="P320"/>
      <text:p text:style-name="P321"><text:span text:style-name="T322">1</text:span><text:span text:style-name="T323">. Prie šios Konvencijos gali prisijungti bet kuri valstybė, tapusi Europos Sąjungos nare.</text:span></text:p>
      <text:p text:style-name="P324"><text:span text:style-name="T325">2</text:span><text:span text:style-name="T326">. Šios Konvencijos tekstas prisijungiančios valstybės kalba, parengtas Europos Sąjungos T</text:span><text:span text:style-name="T327">arybos Generalinio sekretoriato ir patvirtintas visų valstybių narių, yra autentiškas kaip ir kiti autentiški tekstai. Generalinis Sekretorius to teksto patvirtintą tikrą kopiją nusiunčia kiekvienai valstybei narei.</text:span></text:p>
      <text:p text:style-name="P328"><text:span text:style-name="T329">3</text:span><text:span text:style-name="T330">. Prisijungimo dokumentai<text:s/></text:span><text:span text:style-name="T331">deponuojami Europos Sąjungos Tarybos Generaliniam sekretoriatui.</text:span></text:p>
      <text:p text:style-name="P332"><text:span text:style-name="T333">4</text:span><text:span text:style-name="T334">. Ši Konvencija prie jos prisijungusiai valstybei įsigalioja praėjus 90 dienų nuo tos valstybės prisijungimo dokumento deponavimo arba nuo Konvencijos įsigaliojimo dienos, jei ji dar nėr</text:span><text:span text:style-name="T335">a įsigaliojusi tuo metu, kai baigiasi minėtas 90 dienų laikotarpis.<text:s/></text:span></text:p>
      <text:p text:style-name="P336"><text:span text:style-name="T337">5</text:span><text:span text:style-name="T338">. Jei ši Konvencija dar nėra įsigaliojusi tuo metu, kai prisijungiančios valstybės narės deponuoja savo prisijungimo dokumentus, toms valstybėms narėms taikoma 16 straipsnio 3 dalis.</text:span></text:p>
      <text:p text:style-name="P339"/>
      <text:p text:style-name="P340"><text:span text:style-name="T341">Tai patvirtindami, toliau nurodyti tinkamai įgalioti asmenys pasirašė šią Konvenciją.</text:span></text:p>
      <text:p text:style-name="P342"/>
      <text:p text:style-name="P343"><text:span text:style-name="T344">P</text:span><text:span text:style-name="T345">riimta tūkstantis devyni šimtai devyniasdešimt penktų metų kovo dešimtą dieną Briuselyje vienu egzemplioriumi airių, anglų, danų, graikų, ispanų, italų, olandų, portu</text:span><text:span text:style-name="T346">galų, suomių, švedų, prancūzų ir vokiečių kalbomis, visi tekstai yra autentiški. Konvencijos originalas deponuojamas Europos Sąjungos Tarybos Generaliniam Sekretoriui, kuris patvirtintas jo kopijas perduoda visoms valstybėms narėms.<text:s/></text:span></text:p>
      <text:p text:style-name="P347"><text:span text:style-name="T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09:00Z</meta:creation-date>
    <dc:date>2015-09-06T17:09:00Z</dc:date>
    <meta:template xlink:href="Normal" xlink:type="simple"/>
    <meta:editing-cycles>2</meta:editing-cycles>
    <meta:editing-duration>PT0S</meta:editing-duration>
    <meta:document-statistic meta:page-count="5" meta:paragraph-count="115" meta:word-count="1626" meta:character-count="12634" meta:row-count="383" meta:non-whitespace-character-count="11123"/>
  </office:meta>
</office:document-meta>
</file>