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GRUODŽIO 31 D. ĮSAKYMO Nr. 1V-735 „DĖL ASMENŲ, TEIKIANČIŲ MOKYMO PASLAUGAS VALSTYBĖS TARNAUTOJAMS, TVIRTINIMO TVARKOS APRAŠO PATVIRTINIMO“ PAKEITIMO</text:p>
      <text:p text:style-name="P7"/>
      <text:p text:style-name="P8">2010 m. sausio 27 d. Nr. 1V-49</text:p>
      <text:p text:style-name="P9">Vilnius</text:p>
      <text:p text:style-name="P10"/>
      <text:p text:style-name="P11"><text:span text:style-name="T12">Pakeičiu</text:span><text:span text:style-name="T13"><text:s/>Lietuvos Respublikos vidaus reikalų ministro 2009 m. gruodžio 31 d. įsakymą Nr. 1V-735 „Dėl Asmenų, teikiančių mokymo paslaugas valstybės tarnautojams, tvirtinimo tvarkos aprašo patvirtinimo“ (Žin., 2010, Nr.<text:s/></text:span><text:a xlink:href="https://www.e-tar.lt/portal/lt/legalAct/TAR.A29CDFD87E98" office:target-frame-name="_blank" xlink:show="new"><text:span text:style-name="T14">3-131</text:span></text:a><text:span text:style-name="T15">) ir papildau jį nauju 2 punktu (ankstesnįjį 2 punktą laikant 3 punktu):</text:span></text:p>
      <text:p text:style-name="P16"><text:span text:style-name="T17">„</text:span><text:span text:style-name="T18">2</text:span><text:span text:style-name="T19">.<text:s/></text:span><text:span text:style-name="T20">Nustata</text:span><text:span text:style-name="T21">u, kad:</text:span></text:p>
      <text:p text:style-name="P22"><text:span text:style-name="T23">2.1</text:span><text:span text:style-name="T24">. valstybės tarnautojų kvalifikacijos tobulinimo įstaigos, patvirtintos iki šio įsakymo įsigaliojimo, iki 2010 m. gruodžio 31 d. turi Valstybės tarnybos departamentui prie Vidaus reikalų ministerijos pateikti šiuo įsakymu patvirtinto Asmenų, teikiančių mokymo paslaugas valstybės tarnautojams, tvirtinimo tvarkos aprašo (toliau – Aprašas) 7.4 punkte nurodytus dokumentus, o Valstybės tarnybos departamentas prie Vidaus reikalų ministerijos – įvertinti, ar šios valstybės tarnautojų kvalifikacijos tobulinimo įstaigos atitinka Apraše nustatytus reikalavimus juridiniams asmenims, siekiantiems teikti mokymo paslaugas valstybės tarnautojams;</text:span></text:p>
      <text:p text:style-name="P25"><text:span text:style-name="T26">2.2</text:span><text:span text:style-name="T27">. jeigu valstybės tarnautojų kvalifikacijos tobulinimo įstaigos, patvirtintos iki šio įsakymo įsigaliojimo, iki 2010 m. gruodžio 31 d. nepateiks Aprašo 7.4 punkte nurodytų dokumentų arba Valstybės tarnybos departamentas prie Vidaus reikalų ministerijos nustatys, kad šios valstybės tarnautojų kvalifikacijos tobulinimo įstaigos neatitinka Apraše nustatytų reikalavimų, jos bus išbraukiamos iš Valstybės tarnautojų kvalifikacijos tobulinimo įstaigų sąrašo.“</text:span></text:p>
      <text:p text:style-name="P28"/>
      <text:p text:style-name="P29"/>
      <text:p text:style-name="P30"/>
      <text:p text:style-name="P31"><text:span text:style-name="T32">Vidaus reikalų ministras<text: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4T12:46:00Z</meta:creation-date>
    <dc:date>2016-02-24T12:46:00Z</dc:date>
    <meta:template xlink:href="Normal" xlink:type="simple"/>
    <meta:editing-cycles>2</meta:editing-cycles>
    <meta:editing-duration>PT0S</meta:editing-duration>
    <meta:document-statistic meta:page-count="1" meta:paragraph-count="26" meta:word-count="265" meta:character-count="1848" meta:row-count="61" meta:non-whitespace-character-count="1609"/>
  </office:meta>
</office:document-meta>
</file>