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center"/>
      <style:text-properties fo:color="#000000"/>
    </style:style>
    <style:style style:name="P1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RAS IR<text:s/></text:span></text:p>
      <text:p text:style-name="P12">LIETUVOS RESPUBLIKOS SOCIALINĖS APSAUGOS IR DARBO MINISTRAS</text:p>
      <text:p text:style-name="P13"/>
      <text:p text:style-name="P14">Į S A K Y M A S</text:p>
      <text:p text:style-name="P15">DĖL NELYDIMŲ NEPILNAMEČIŲ PRIEGLOBSČIO PRAŠYTOJŲ APGYVENDINIMO PABĖGĖLIŲ PRIĖMIMO CENTRE TAISYKLIŲ PATVIRTINIMO</text:p>
      <text:p text:style-name="P16"/>
      <text:p text:style-name="P17">2005 m. vasario 2 d. Nr. 1V-31/A1-28</text:p>
      <text:p text:style-name="P18">Vilnius</text:p>
      <text:p text:style-name="P19"/>
      <text:p text:style-name="P20"><text:span text:style-name="T21">Vadovaudamiesi Lietuvos Respublikos įstatymo „Dėl užsieniečių teisinės padėties“ (Žin., 2004, Nr.<text:s/></text:span><text:a xlink:href="https://www.e-tar.lt/portal/lt/legalAct/TAR.42837E5A79DD" office:target-frame-name="_blank" xlink:show="new"><text:span text:style-name="T22">73-2539</text:span></text:a><text:span text:style-name="T23">) 79 st</text:span><text:span text:style-name="T24">raipsnio 3 dalimi,</text:span></text:p>
      <text:p text:style-name="P25"><text:span text:style-name="T26">tvirtiname</text:span><text:span text:style-name="T27"><text:s/>Nelydimų nepilnamečių prieglobsčio prašytojų apgyvendinimo Pabėgėlių priėmimo centre taisykles (pridedama).</text:span></text:p>
      <text:p text:style-name="P28"/>
      <text:p text:style-name="P29"/>
      <text:p text:style-name="P30">VIDAUS REIKALŲ MINISTRAS<text:tab/>GINTARAS FURMANAVIČIUS</text:p>
      <text:p text:style-name="P31"/>
      <text:p text:style-name="P32">SOCIALINĖS APSAUGOS IR DARBO MINISTRĖ<text:tab/>VILIJA BLINKEVIČIŪTĖ</text:p>
      <text:p text:style-name="P33"><text:span text:style-name="T34">____</text:span><text:span text:style-name="T35">__________</text:span></text:p>
      <text:soft-page-break/>
      <text:p text:style-name="P36"><text:span text:style-name="T37">PATVIRTINTA</text:span></text:p>
      <text:p text:style-name="P38">Lietuvos Respublikos vidaus reikalų ministro<text:s/></text:p>
      <text:p text:style-name="P39">ir Lietuvos Respublikos socialinės<text:s/></text:p>
      <text:p text:style-name="P40">apsaugos ir darbo ministro<text:s/></text:p>
      <text:p text:style-name="P41"><text:span text:style-name="T42">2005 m. vasario 2 d.</text:span><text:span text:style-name="T43"><text:s/></text:span></text:p>
      <text:p text:style-name="P44">įsakymu Nr. 1V-31/A1-28</text:p>
      <text:p text:style-name="P45"/>
      <text:p text:style-name="P46"><text:span text:style-name="T47">NELYDIMŲ NEPILNAMEČIŲ PRIEGLOBSČIO PRAŠYTOJŲ APGYVENDINIMO PABĖGĖLIŲ<text:s/></text:span><text:span text:style-name="T48">PRIĖMIMO CENTRE TAISYKLĖS</text:span></text:p>
      <text:p text:style-name="P49"/>
      <text:p text:style-name="P50"><text:span text:style-name="T51">1</text:span><text:span text:style-name="T52">. Nelydimų nepilnamečių prieglobsčio prašytojų apgyvendinimo Pabėgėlių priėmimo centre (toliau – Centras) taisyklės (toliau – taisyklės) nustato sprendimų dėl nelydimų nepilnamečių prieglobsčio prašytojų apgyvendinimo Centre</text:span><text:span text:style-name="T53"><text:s/>vykdymo, nelydimų nepilnamečių prieglobsčio prašytojų apgyvendinimo ir jų iškėlimo iš Centro tvarką.</text:span></text:p>
      <text:p text:style-name="P54"><text:span text:style-name="T55">2</text:span><text:span text:style-name="T56">. Nelydimi nepilnamečiai prieglobsčio prašytojai Centre apgyvendinami Migracijos departamento prie Lietuvos Respublikos vidaus reikalų ministerijos (</text:span><text:span text:style-name="T57">toliau – Migracijos departamentas) sprendimu.</text:span></text:p>
      <text:p text:style-name="P58"><text:span text:style-name="T59">3</text:span><text:span text:style-name="T60">. Migracijos departamentas vidaus reikalų ministro nustatyta tvarka priima sprendimą dėl nelydimo nepilnamečio prieglobsčio prašytojo apgyvendinimo Centre ir nedelsdamas faksu ir paštu išsiunčia šį sprendi</text:span><text:span text:style-name="T61">mą Centrui. Sprendime dėl nelydimo nepilnamečio prieglobsčio prašytojo apgyvendinimo Centre nurodomas asmuo, kuris yra globėjas (rūpintojas) ar kitas teisėtas atstovas, ir nurodoma, kad jis neprieštarauja nelydimo nepilnamečio prieglobsčio prašytojo apgyve</text:span><text:span text:style-name="T62">ndinimui Centre. Jeigu nelydimo nepilnamečio prieglobsčio prašytojo globėjas (rūpintojas) ar kitas teisėtas atstovas prieštarauja nelydimo nepilnamečio prieglobsčio prašytojo apgyvendinimui Centre, Migracijos departamentas priima sprendimą dėl nelydimo nep</text:span><text:span text:style-name="T63">ilnamečio prieglobsčio prašytojo apgyvendinimo globėjo (rūpintojo) ar kito teisėto atstovo nurodytoje vietoje. Tinkamai patvirtinta sprendimo kopija įteikiama nelydimam nepilnamečiam prieglobsčio prašytojui ir šio nepilnamečio globėjui (rūpintojui) ar kita</text:span><text:span text:style-name="T64">m teisėtam atstovui.</text:span></text:p>
      <text:p text:style-name="P65"><text:span text:style-name="T66">4</text:span><text:span text:style-name="T67">. Centras, gavęs šių taisyklių 3 punkte nurodytą Migracijos departamento sprendimą, nedelsdamas organizuoja nelydimo nepilnamečio prieglobsčio prašytojo apgyvendinimą Centre.</text:span></text:p>
      <text:p text:style-name="P68"><text:span text:style-name="T69">5</text:span><text:span text:style-name="T70">. Nelydimas nepilnametis prieglobsčio prašytojas į</text:span><text:span text:style-name="T71"><text:s/>Centrą turi būti lydimas institucijos, kuriai pateiktas prašymas suteikti prieglobstį Lietuvos Respublikoje (toliau – prašymas suteikti prieglobstį), valstybės tarnautojų. Nelydimo nepilnamečio prieglobsčio prašytojo globėjas (rūpintojas) ar kitas teisėta</text:span><text:span text:style-name="T72">s atstovas turi teisę lydėti nelydimą nepilnametį prieglobsčio prašytoją, vežamą į Centrą apgyvendinti. Nelydimas nepilnametis prieglobsčio prašytojas į Centrą atvežamas institucijos, kuriai pateiktas prašymas suteikti prieglobstį, transporto priemone.</text:span></text:p>
      <text:p text:style-name="P73"><text:span text:style-name="T74">6</text:span><text:span text:style-name="T75">. Atvežus nelydimą nepilnametį prieglobsčio prašytoją, institucijos, kuriai pateiktas prašymas suteikti prieglobstį, įgaliotas valstybės tarnautojas ir Centro administracijos įgaliotas atstovas pasirašo priėmimo aktą. Priėmimo akte turi būti nurodoma:</text:span></text:p>
      <text:p text:style-name="P76"><text:span text:style-name="T77">6.</text:span><text:span text:style-name="T78">1</text:span><text:span text:style-name="T79">. nelydimo nepilnamečio prieglobsčio prašytojo vardas, pavardė, pilietybė, gimimo data;</text:span></text:p>
      <text:p text:style-name="P80"><text:span text:style-name="T81">6.2</text:span><text:span text:style-name="T82">. prašymo suteikti prieglobstį pateikimo data, vieta ir laikas;</text:span></text:p>
      <text:p text:style-name="P83"><text:span text:style-name="T84">6.3</text:span><text:span text:style-name="T85">. vertingi daiktai ar dokumentai, kuriuos turėjo atvežtas į Centrą nelydimas nepilnamet</text:span><text:span text:style-name="T86">is prieglobsčio prašytojas;</text:span></text:p>
      <text:p text:style-name="P87"><text:span text:style-name="T88">6.4</text:span><text:span text:style-name="T89">. globėjo (rūpintojo) ar kito teisėto atstovo, kuris lydėjo nepilnametį prieglobsčio prašytoją, vardas, pavardė, gyvenamoji vieta (adresas, buveinė);</text:span></text:p>
      <text:p text:style-name="P90"><text:span text:style-name="T91">6.5</text:span><text:span text:style-name="T92">. Migracijos departamento sprendimo dėl nelydimo nepilnamečio pr</text:span><text:span text:style-name="T93">ieglobsčio prašytojo apgyvendinimo Centre priėmimo data ir registracijos numeris.</text:span></text:p>
      <text:p text:style-name="P94"><text:span text:style-name="T95">7</text:span><text:span text:style-name="T96">. Apgyvendinus nelydimą nepilnametį prieglobsčio prašytoją, pasirašytas priėmimo aktas saugomas Centre, o tinkamai patvirtinta jo kopija siunčiama Migracijos departame</text:span><text:span text:style-name="T97">ntui.</text:span></text:p>
      <text:p text:style-name="P98"><text:span text:style-name="T99">8</text:span><text:span text:style-name="T100">. Nelydimam nepilnamečiam prieglobsčio prašytojui, apgyvendintam Centre, Lietuvos Respublikos teisės aktų nustatyta tvarka suteikiama laikinoji globa (rūpyba), globėju (rūpintoju) paskiriamas Centras. Centras privalo atstovauti nelydimo<text:s/></text:span><text:span text:style-name="T101">nepilnamečio prieglobsčio prašytojo<text:s/></text:span><text:soft-page-break/><text:span text:style-name="T102">geriausiems interesams prašymo suteikti prieglobstį nagrinėjimo metu. Kiekvienam nelydimam nepilnamečiam prieglobsčio prašytojui Centras sudaro sąlygas naudotis socialinio darbuotojo, o prireikus – ir psichologo paslaugo</text:span><text:span text:style-name="T103">mis. Centras sudaro galimybę nevyriausybinėms organizacijoms, teikiančioms pagalbą pabėgėliams, susisiekti su Centre gyvenančiais nelydimais nepilnamečiais prieglobsčio prašytojais ir įgyvendinti socialinio švietimo ir pagalbos projektus.</text:span></text:p>
      <text:p text:style-name="P104"><text:span text:style-name="T105">9</text:span><text:span text:style-name="T106">. Jeigu gaun</text:span><text:span text:style-name="T107">ama informacijos, kad į Lietuvos Respubliką atvyko nelydimo nepilnamečio prieglobsčio prašytojo tėvai ar kiti teisėti atstovai, Migracijos departamentas apie tai raštu per tris darbo dienas nuo informacijos gavimo dienos informuoja Centrą, nurodydamas nely</text:span><text:span text:style-name="T108">dimo nepilnamečio prieglobsčio prašytojo tėvų ar kitų teisėtų atstovų teisinę padėtį Lietuvos Respublikoje ir jų buvimo vietą.</text:span></text:p>
      <text:p text:style-name="P109"><text:span text:style-name="T110">10</text:span><text:span text:style-name="T111">. Centras, sužinojęs apie nelydimo nepilnamečio prieglobsčio prašytojo tėvų ar kitų teisėtų atstovų atvykimą į Lietuvos Res</text:span><text:span text:style-name="T112">publiką, apie tai raštu praneša Migracijos departamentui, kartu pateikia 11 punkte nurodytą rekomendacinio pobūdžio išvadą.</text:span></text:p>
      <text:p text:style-name="P113"><text:span text:style-name="T114">11</text:span><text:span text:style-name="T115">. Centras, remdamasis Migracijos departamento pateikta informacija ir įvertinęs geriausius vaiko interesus, per penkias darbo<text:s/></text:span><text:span text:style-name="T116">dienas nuo informacijos apie nelydimo nepilnamečio prieglobsčio prašytojo tėvų ar kitų teisėtų atstovų atvykimą gavimo iš Migracijos departamento dienos surašo ir pateikia Migracijos departamentui rekomendacinio pobūdžio išvadą dėl nelydimo nepilnamečio pr</text:span><text:span text:style-name="T117">ieglobsčio prašytojo, kurio tėvai ar kiti teisėti atstovai atvyko į Lietuvos Respubliką, apgyvendinimo vietos, kol nagrinėjamas jo prašymas suteikti prieglobstį.</text:span></text:p>
      <text:p text:style-name="P118"><text:span text:style-name="T119">12</text:span><text:span text:style-name="T120">. Migracijos departamentas, atsižvelgdamas į Centro pateiktą išvadą, nurodytą šių taisyk</text:span><text:span text:style-name="T121">lių 11 punkte, per penkias darbo dienas nuo Centro pateiktos išvados gavimo dienos priima sprendimą dėl nelydimo nepilnamečio prieglobsčio prašytojo apgyvendinimo Centre arba nelydimo nepilnamečio prieglobsčio prašytojo apgyvendinimo su tėvais ar kitais te</text:span><text:span text:style-name="T122">isėtais atstovais.</text:span></text:p>
      <text:p text:style-name="P123"><text:span text:style-name="T124">13</text:span><text:span text:style-name="T125">. Priėmus sprendimą apgyvendinti nelydimą nepilnametį prieglobsčio prašytoją kartu su jo tėvais ar kitais teisėtais atstovais, Centras Lietuvos Respublikos teisės aktų nustatyta tvarka sprendžia klausimą dėl laikinosios globos (rūp</text:span><text:span text:style-name="T126">ybos) panaikinimo.</text:span></text:p>
      <text:p text:style-name="P127"><text:span text:style-name="T128">14</text:span><text:span text:style-name="T129">. Nelydimas nepilnametis prieglobsčio prašytojas iš Centro iškeliamas prašymo suteikti prieglobstį nagrinėjimo metu šiais atvejais:</text:span></text:p>
      <text:p text:style-name="P130"><text:span text:style-name="T131">14.1</text:span><text:span text:style-name="T132">. teismui priėmus sprendimą sulaikyti nelydimą nepilnametį prieglobsčio prašytoją Valstybės s</text:span><text:span text:style-name="T133">ienos apsaugos tarnybos prie Lietuvos Respublikos vidaus reikalų ministerijos Užsieniečių registracijos centre ar kitoje sulaikymo vietoje arba skirti jam alternatyvią sulaikymui priemonę, kai ši priemonė nesusijusi su nelydimo nepilnamečio prieglobsčio pr</text:span><text:span text:style-name="T134">ašytojo apgyvendinimu Centre;</text:span></text:p>
      <text:p text:style-name="P135"><text:span text:style-name="T136">14.2</text:span><text:span text:style-name="T137">. Migracijos departamentui priėmus sprendimą apgyvendinti nepilnametį prieglobsčio prašytoją su tėvais ar kitais teisėtais atstovais, atvykusiais į Lietuvos Respubliką.</text:span></text:p>
      <text:p text:style-name="P138"><text:span text:style-name="T139">15</text:span><text:span text:style-name="T140">. Nelydimas nepilnametis prieglobsčio pra</text:span><text:span text:style-name="T141">šytojas į kitą apgyvendinimo vietą šių taisyklių 14 punkte nurodytais atvejais perkeliamas Centro transporto priemone, lydimas Centro darbuotojų arba tėvų ar kitų teisėtų atstovų.</text:span></text:p>
      <text:p text:style-name="P142"><text:span text:style-name="T143">16</text:span><text:span text:style-name="T144">. Migracijos departamentas nusiunčia Centrui visų sprendimų, priimtų d</text:span><text:span text:style-name="T145">ėl nelydimo nepilnamečio prieglobsčio prašytojo, tinkamai patvirtintas kopijas.</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57:00Z</meta:creation-date>
    <dc:date>2015-09-20T06:57:00Z</dc:date>
    <meta:template xlink:href="Normal" xlink:type="simple"/>
    <meta:editing-cycles>2</meta:editing-cycles>
    <meta:editing-duration>PT0S</meta:editing-duration>
    <meta:document-statistic meta:page-count="3" meta:paragraph-count="48" meta:word-count="908" meta:character-count="7946" meta:row-count="181" meta:non-whitespace-character-count="7086"/>
  </office:meta>
</office:document-meta>
</file>