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1999 M. GRUODŽIO 20 D. ĮSAKYMO Nr. 408 „DĖL TERŠALŲ IŠMETIMO Į APLINKĄ APSKAITOS TVARKOS PATVIRTINIMO“ PAKEITIMO</text:p>
      <text:p text:style-name="P7"/>
      <text:p text:style-name="P8">2009 m. gruodžio 1 d. Nr. D1-724</text:p>
      <text:p text:style-name="P9">Vilnius</text:p>
      <text:p text:style-name="P10"/>
      <text:p text:style-name="P11"/>
      <text:p text:style-name="P12"><text:span text:style-name="T13">P a k e i č i u Teršalų išmetimo į aplinkos orą apskaitos ir ataskaitų teikimo tvarką, patvirtintą Lietuvos Respublikos 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14">8-213</text:span></text:a><text:span text:style-name="T15">):</text:span></text:p>
      <text:p text:style-name="P16"><text:span text:style-name="T17">1</text:span><text:span text:style-name="T18">. Pripažįstu netekusiu galios 19 punktą.</text:span></text:p>
      <text:p text:style-name="P19"><text:span text:style-name="T20">2</text:span><text:span text:style-name="T21">. Pripažįstu netekusiu galios 22 punktą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5T09:12:00Z</meta:creation-date>
    <dc:date>2016-01-15T09:12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736" meta:row-count="35" meta:non-whitespace-character-count="631"/>
  </office:meta>
</office:document-meta>
</file>