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LAPKRIČIO 28 D. ĮSAKYMO NR. ISAK-2427 „DĖL ŠIAULIŲ UNIVERSITETO TARYBOS SUDARYMO“ PAKEITIMO</text:p>
      <text:p text:style-name="P9"/>
      <text:p text:style-name="P10">2006 m. birželio 6 d. Nr. ISAK-1129</text:p>
      <text:p text:style-name="P11">Vilnius</text:p>
      <text:p text:style-name="P12"/>
      <text:p text:style-name="P13"><text:span text:style-name="T14">Pakeičiu</text:span><text:s/>Šiaulių universiteto tarybos sudėtį, patvirtintą Lietuvos Respublikos švietimo ir mokslo ministro 2005 m. lapkričio 28 d. įsakymu Nr. ISAK-2427 „Dėl Šiaulių universiteto tarybos sudarymo“ (Žin., 2005, Nr.<text:s/><text:a xlink:href="https://www.e-tar.lt/portal/lt/legalAct/TAR.8372E2A50026" office:target-frame-name="_blank" xlink:show="new"><text:span text:style-name="T15">142-5134</text:span></text:a>), ir vietoj Šiaulių universiteto senato skirtos Linos Dabulskytės įrašau Jūratę Talačkaitę, Šiaulių universiteto studentų atstovybės prezidentę.</text:p>
      <text:p text:style-name="P16"/>
      <text:p text:style-name="P17"/>
      <text:p text:style-name="P18"/>
      <text:p text:style-name="P19"><text:span text:style-name="T20">L. E. ŠVIETIMO IR MOKSLO MINISTRO PAREIGAS</text:span><text:span text:style-name="T21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02T08:09:00Z</meta:creation-date>
    <dc:date>2018-03-02T08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95" meta:character-count="764" meta:row-count="23" meta:non-whitespace-character-count="674"/>
  </office:meta>
</office:document-meta>
</file>