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left="8.1708in" fo:margin-right="1.0625in" fo:text-indent="0.4923in">
        <style:tab-stops>
          <style:tab-stop style:type="left" style:position="-0.0986in"/>
        </style:tab-stops>
      </style:paragraph-properties>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paragraph-properties fo:text-indent="0.4923in"/>
      <style:text-properties fo:color="#000000"/>
    </style:style>
    <style:style style:name="TableColumn65" style:family="table-column">
      <style:table-column-properties style:column-width="0.4in" style:use-optimal-column-width="false"/>
    </style:style>
    <style:style style:name="TableColumn66" style:family="table-column">
      <style:table-column-properties style:column-width="0.6131in" style:use-optimal-column-width="false"/>
    </style:style>
    <style:style style:name="TableColumn67" style:family="table-column">
      <style:table-column-properties style:column-width="0.9875in" style:use-optimal-column-width="false"/>
    </style:style>
    <style:style style:name="TableColumn68" style:family="table-column">
      <style:table-column-properties style:column-width="0.8756in" style:use-optimal-column-width="false"/>
    </style:style>
    <style:style style:name="TableColumn69" style:family="table-column">
      <style:table-column-properties style:column-width="1.2152in" style:use-optimal-column-width="false"/>
    </style:style>
    <style:style style:name="TableColumn70" style:family="table-column">
      <style:table-column-properties style:column-width="0.8916in" style:use-optimal-column-width="false"/>
    </style:style>
    <style:style style:name="TableColumn71" style:family="table-column">
      <style:table-column-properties style:column-width="0.8312in" style:use-optimal-column-width="false"/>
    </style:style>
    <style:style style:name="TableColumn72" style:family="table-column">
      <style:table-column-properties style:column-width="0.8791in" style:use-optimal-column-width="false"/>
    </style:style>
    <style:style style:name="Table64" style:family="table">
      <style:table-properties style:width="6.6937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break-before="page" fo:margin-left="3.543in">
        <style:tab-stops/>
      </style:paragraph-properties>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letter-kerning="true"/>
    </style:style>
    <style:style style:name="P356" style:parent-style-name="Normal" style:family="paragraph">
      <style:paragraph-properties fo:text-indent="3.543in"/>
      <style:text-properties fo:color="#000000"/>
    </style:style>
    <style:style style:name="TableColumn358" style:family="table-column">
      <style:table-column-properties style:column-width="0.3916in" style:use-optimal-column-width="false"/>
    </style:style>
    <style:style style:name="TableColumn359" style:family="table-column">
      <style:table-column-properties style:column-width="0.5652in" style:use-optimal-column-width="false"/>
    </style:style>
    <style:style style:name="TableColumn360" style:family="table-column">
      <style:table-column-properties style:column-width="0.6861in" style:use-optimal-column-width="false"/>
    </style:style>
    <style:style style:name="TableColumn361" style:family="table-column">
      <style:table-column-properties style:column-width="1.1048in" style:use-optimal-column-width="false"/>
    </style:style>
    <style:style style:name="TableColumn362" style:family="table-column">
      <style:table-column-properties style:column-width="1.0604in" style:use-optimal-column-width="false"/>
    </style:style>
    <style:style style:name="TableColumn363" style:family="table-column">
      <style:table-column-properties style:column-width="0.9826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0.9187in" style:use-optimal-column-width="false"/>
    </style:style>
    <style:style style:name="Table357" style:family="table">
      <style:table-properties style:width="6.6937in" fo:margin-left="0in" table:align="lef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fo:color="#000000" style:letter-kerning="tru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letter-kerning="true"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fo:font-size="10pt" style:font-size-asian="10pt"/>
    </style:style>
    <style:style style:name="T385" style:parent-style-name="DefaultParagraphFont" style:family="text">
      <style:text-properties fo:font-weight="bold" style:font-weight-asian="bold" fo:color="#000000" fo:font-size="10pt" style:font-size-asian="10pt"/>
    </style:style>
    <style:style style:name="T386" style:parent-style-name="DefaultParagraphFont" style:family="text">
      <style:text-properties fo:font-weight="bold" style:font-weight-asian="bold" fo:color="#000000" fo:font-size="10pt" style:font-size-asian="10pt"/>
    </style:style>
    <style:style style:name="P387" style:parent-style-name="Normal" style:family="paragraph">
      <style:paragraph-properties fo:text-align="center"/>
      <style:text-properties fo:font-weight="bold" style:font-weight-asian="bold" fo:color="#000000" fo:font-size="10pt" style:font-size-asian="10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letter-kerning="true"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style:letter-kerning="tru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75in"/>
      <style:text-properties fo:color="#000000" fo:font-size="10pt" style:font-size-asian="10pt"/>
    </style:style>
    <style:style style:name="P443" style:parent-style-name="Normal" style:family="paragraph">
      <style:paragraph-properties fo:margin-right="-0.075in"/>
      <style:text-properties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paragraph-properties fo:margin-right="-0.075in"/>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style:text-position="sub 65%"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style:text-position="sub 65%" fo:font-size="10pt" style:font-size-asian="10pt"/>
    </style:style>
    <style:style style:name="T559" style:parent-style-name="DefaultParagraphFont" style:family="text">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75in"/>
      <style:text-properties fo:color="#000000" fo:font-size="10pt" style:font-size-asian="10pt"/>
    </style:style>
    <style:style style:name="P597" style:parent-style-name="Normal" style:family="paragraph">
      <style:paragraph-properties fo:margin-right="-0.075in"/>
      <style:text-properties fo:color="#000000" fo:font-size="10pt" style:font-size-asian="10pt"/>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right="-0.075in"/>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letter-kerning="true"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style:letter-kerning="true"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paragraph-properties fo:text-align="center"/>
      <style:text-properties fo:color="#000000"/>
    </style:style>
    <style:style style:name="P65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LERGOLOGIJOS ANTRINIO IR TRETINIO LYGIO PASLAUGŲ TEIKIMO SPECIALIŲJŲ REIKALAVIMŲ</text:p>
      <text:p text:style-name="P15"/>
      <text:p text:style-name="P16">2000 m. lapkričio 9 d. Nr. 658</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pritarus Privalomojo sveikatos draudimo tarybai (2000 09 15 protokolas Nr. 6),</text:span></text:p>
      <text:p text:style-name="P26"><text:span text:style-name="T27">1</text:span><text:span text:style-name="T28">.<text:s/></text:span><text:span text:style-name="T29">Tvirtin</text:span><text:span text:style-name="T30">u:</text:span></text:p>
      <text:p text:style-name="P31"><text:span text:style-name="T32">1.1</text:span><text:span text:style-name="T33">. Alergologijos antrinio lygio paslaugų teikimo specialiuosius reikalavimus (1 priedas);</text:span></text:p>
      <text:p text:style-name="P34"><text:span text:style-name="T35">1.2</text:span><text:span text:style-name="T36">. Alergologijos tretinio lygio paslaugų teikimo specialiuosius reikalavimus (2 priedas).</text:span></text:p>
      <text:p text:style-name="P37"><text:span text:style-name="T38">2</text:span><text:span text:style-name="T39">. Pavedu teikiant alerg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40"><text:span text:style-name="T41">3</text:span><text:span text:style-name="T42">. Nustatau, kad įsakymas įsigalioja patvirtinus alerg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s/></text:p>
      <text:p text:style-name="P50"><text:span text:style-name="T51">ministro pareigas</text:span><text:span text:style-name="T52"><text:tab/>Raimundas Alekna</text:span></text:p>
      <text:soft-page-break/>
      <text:p text:style-name="P53">PATVIRTINTA</text:p>
      <text:p text:style-name="P54">sveikatos apsaugos ministro</text:p>
      <text:p text:style-name="P55">2000 m. lapkričio 9 d.<text:s/></text:p>
      <text:p text:style-name="P56">įsakymu Nr. 658<text:s/></text:p>
      <text:p text:style-name="P57"><text:span text:style-name="T58">1</text:span><text:span text:style-name="T59"><text:s/>priedas</text:span></text:p>
      <text:p text:style-name="P60"/>
      <text:p text:style-name="P61"><text:span text:style-name="T62">ALERGOLOGIJOS ANTRINIO LYGIO PASLAUGŲ TEIKIMO SPECIALIEJI REIKALAVIM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TLK-10 kodas</text:p>
          </table:table-cell>
          <table:table-cell table:style-name="TableCell78">
            <text:p text:style-name="P79">Ligos pavadinimas</text:p>
          </table:table-cell>
          <table:table-cell table:style-name="TableCell80">
            <text:p text:style-name="P81">Papildomos sąlygos</text:p>
          </table:table-cell>
          <table:table-cell table:style-name="TableCell82">
            <text:p text:style-name="P83">Diagnostikos technologijos</text:p>
          </table:table-cell>
          <table:table-cell table:style-name="TableCell84">
            <text:p text:style-name="P85">Gydymo metodai</text:p>
          </table:table-cell>
          <table:table-cell table:style-name="TableCell86">
            <text:p text:style-name="P87">Specialistai</text:p>
          </table:table-cell>
          <table:table-cell table:style-name="TableCell88">
            <text:p text:style-name="P89">Kitos būtinos sąlygos (privalomos tarnybos)</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row>
        <table:table-row table:style-name="TableRow107">
          <table:table-cell table:style-name="TableCell108">
            <text:p text:style-name="P109">1.</text:p>
          </table:table-cell>
          <table:table-cell table:style-name="TableCell110">
            <text:p text:style-name="P111">J 30.1</text:p>
            <text:p text:style-name="P112">J 30.2</text:p>
            <text:p text:style-name="P113">J 30.3</text:p>
          </table:table-cell>
          <table:table-cell table:style-name="TableCell114">
            <text:p text:style-name="P115">Alerginis rinitas Polinozė</text:p>
          </table:table-cell>
          <table:table-cell table:style-name="TableCell116">
            <text:p text:style-name="P117">Etiologijos nustatymas</text:p>
            <text:p text:style-name="P118"/>
          </table:table-cell>
          <table:table-cell table:style-name="TableCell119">
            <text:p text:style-name="P120">Odos alerginiai mėginiai<text:s/></text:p>
            <text:p text:style-name="P121">Bendras IgE</text:p>
            <text:p text:style-name="P122">Citologinis nosies sekreto tyrimas</text:p>
            <text:p text:style-name="P123">Nosies gleivinės biopsinės medžiagos citologinis ir histologinis tyrimas</text:p>
            <text:p text:style-name="P124">Priekinė rinoskopija</text:p>
          </table:table-cell>
          <table:table-cell table:style-name="TableCell125">
            <text:p text:style-name="P126">Medikamentinis gydymas</text:p>
            <text:p text:style-name="P127">Specifinė imunoterapija</text:p>
          </table:table-cell>
          <table:table-cell table:style-name="TableCell128">
            <text:p text:style-name="P129"/>
          </table:table-cell>
          <table:table-cell table:style-name="TableCell130">
            <text:p text:style-name="P131">Laboratorinė tarnyba</text:p>
            <text:p text:style-name="P132">Patologijos tarnyba</text:p>
          </table:table-cell>
        </table:table-row>
        <table:table-row table:style-name="TableRow133">
          <table:table-cell table:style-name="TableCell134">
            <text:p text:style-name="P135">2.</text:p>
          </table:table-cell>
          <table:table-cell table:style-name="TableCell136">
            <text:p text:style-name="P137">H 10.1</text:p>
            <text:p text:style-name="P138">H 10.4</text:p>
          </table:table-cell>
          <table:table-cell table:style-name="TableCell139">
            <text:p text:style-name="P140">Alerginis konjunktyvitas</text:p>
          </table:table-cell>
          <table:table-cell table:style-name="TableCell141">
            <text:p text:style-name="P142">Etiologijos nustatymas</text:p>
            <text:p text:style-name="P143"/>
          </table:table-cell>
          <table:table-cell table:style-name="TableCell144">
            <text:p text:style-name="P145">Odos alerginiai mėginiai<text:s/></text:p>
            <text:p text:style-name="P146">Bendras IgE</text:p>
            <text:p text:style-name="P147">Akių sekreto citologinis tyrimas</text:p>
          </table:table-cell>
          <table:table-cell table:style-name="TableCell148">
            <text:p text:style-name="P149">Medikamentinis gydymas</text:p>
            <text:p text:style-name="P150">Specifinė imunoterapija</text:p>
          </table:table-cell>
          <table:table-cell table:style-name="TableCell151">
            <text:p text:style-name="P152">Oftalmologas</text:p>
          </table:table-cell>
          <table:table-cell table:style-name="TableCell153">
            <text:p text:style-name="P154">Laboratorinė tarnyba</text:p>
          </table:table-cell>
        </table:table-row>
        <text:soft-page-break/>
        <table:table-row table:style-name="TableRow155">
          <table:table-cell table:style-name="TableCell156">
            <text:p text:style-name="P157">3.</text:p>
          </table:table-cell>
          <table:table-cell table:style-name="TableCell158">
            <text:p text:style-name="P159">J 45.0</text:p>
            <text:p text:style-name="P160"/>
          </table:table-cell>
          <table:table-cell table:style-name="TableCell161">
            <text:p text:style-name="P162">Alerginė astma (įtariant egzogeninę)</text:p>
          </table:table-cell>
          <table:table-cell table:style-name="TableCell163">
            <text:p text:style-name="P164">Diagnozės patikslinimas nustatant etiologiją</text:p>
          </table:table-cell>
          <table:table-cell table:style-name="TableCell165">
            <text:p text:style-name="P166">Odos alerginiai mėginiai<text:s/></text:p>
            <text:p text:style-name="P167">Spirometrija</text:p>
            <text:p text:style-name="P168">Skreplių citologinis tyrimas</text:p>
            <text:p text:style-name="P169">Bendras IgE</text:p>
            <text:p text:style-name="P170">Nespecifinis bronchų provokacinis mėginys</text:p>
          </table:table-cell>
          <table:table-cell table:style-name="TableCell171">
            <text:p text:style-name="P172">Specifinė imunoterapija</text:p>
            <text:p text:style-name="P173">Gydomoji aferezė</text:p>
          </table:table-cell>
          <table:table-cell table:style-name="TableCell174">
            <text:p text:style-name="P175">Pulmonologas</text:p>
          </table:table-cell>
          <table:table-cell table:style-name="TableCell176">
            <text:p text:style-name="P177">Laboratorinė tarnyba</text:p>
            <text:p text:style-name="P178">Gydomosios aferezės tarnyba</text:p>
          </table:table-cell>
        </table:table-row>
        <table:table-row table:style-name="TableRow179">
          <table:table-cell table:style-name="TableCell180">
            <text:p text:style-name="P181">4.</text:p>
          </table:table-cell>
          <table:table-cell table:style-name="TableCell182">
            <text:p text:style-name="P183">L 20</text:p>
          </table:table-cell>
          <table:table-cell table:style-name="TableCell184">
            <text:p text:style-name="P185">Atopinis dermatitas</text:p>
          </table:table-cell>
          <table:table-cell table:style-name="TableCell186">
            <text:p text:style-name="P187">Etiologijos nustatymas</text:p>
            <text:p text:style-name="P188"/>
          </table:table-cell>
          <table:table-cell table:style-name="TableCell189">
            <text:p text:style-name="P190">Odos alerginiai mėginiai<text:s/></text:p>
            <text:p text:style-name="P191">Eliminacinės dietos</text:p>
            <text:p text:style-name="P192">Mikrobiologinis odos tyrimas</text:p>
            <text:p text:style-name="P193">Bendras IgE</text:p>
            <text:p text:style-name="P194">Odos biopsija su histologiniu tyrimu</text:p>
          </table:table-cell>
          <table:table-cell table:style-name="TableCell195">
            <text:p text:style-name="P196">Dietoterapija</text:p>
            <text:p text:style-name="P197">Medikamentinis gydymas (steroidai)<text:s/></text:p>
            <text:p text:style-name="P198">Gydomoji aferezė</text:p>
          </table:table-cell>
          <table:table-cell table:style-name="TableCell199">
            <text:p text:style-name="P200">Dermatove-nerologas</text:p>
          </table:table-cell>
          <table:table-cell table:style-name="TableCell201">
            <text:p text:style-name="P202">Laboratorinė tarnyba</text:p>
            <text:p text:style-name="P203">Mikrobiologijos laboratorija</text:p>
            <text:p text:style-name="P204">Patologijjos tarnyba Gydomosios aferezės tarnyba</text:p>
          </table:table-cell>
        </table:table-row>
        <table:table-row table:style-name="TableRow205">
          <table:table-cell table:style-name="TableCell206">
            <text:p text:style-name="P207">5.</text:p>
          </table:table-cell>
          <table:table-cell table:style-name="TableCell208">
            <text:p text:style-name="P209">L 23</text:p>
          </table:table-cell>
          <table:table-cell table:style-name="TableCell210">
            <text:p text:style-name="P211">Alerginis kontaktinis dermatitas</text:p>
          </table:table-cell>
          <table:table-cell table:style-name="TableCell212">
            <text:p text:style-name="P213">Etiologijos nustatymas</text:p>
          </table:table-cell>
          <table:table-cell table:style-name="TableCell214">
            <text:p text:style-name="P215">Odos alerginiai mėginiai<text:s/></text:p>
          </table:table-cell>
          <table:table-cell table:style-name="TableCell216">
            <text:p text:style-name="P217">Medikamentinis gydymas</text:p>
          </table:table-cell>
          <table:table-cell table:style-name="TableCell218">
            <text:p text:style-name="P219">Dermatove-nerologas</text:p>
          </table:table-cell>
          <table:table-cell table:style-name="TableCell220">
            <text:p text:style-name="P221">Laboratorinė tarnyba</text:p>
          </table:table-cell>
        </table:table-row>
        <table:table-row table:style-name="TableRow222">
          <table:table-cell table:style-name="TableCell223">
            <text:p text:style-name="P224">6.</text:p>
          </table:table-cell>
          <table:table-cell table:style-name="TableCell225">
            <text:p text:style-name="P226">L 50</text:p>
          </table:table-cell>
          <table:table-cell table:style-name="TableCell227">
            <text:p text:style-name="P228">Dilgėlinė</text:p>
          </table:table-cell>
          <table:table-cell table:style-name="TableCell229">
            <text:p text:style-name="P230">Etiologijos nustatymas</text:p>
            <text:p text:style-name="P231"/>
          </table:table-cell>
          <table:table-cell table:style-name="TableCell232">
            <text:p text:style-name="P233">Odos alerginiai mėginiai</text:p>
            <text:p text:style-name="P234">Šalčio mėginys</text:p>
            <text:p text:style-name="P235">Fizinio krūvio mėginys</text:p>
            <text:p text:style-name="P236">Bendras IgE</text:p>
            <text:p text:style-name="P237">Eliminacinės dietos</text:p>
            <text:p text:style-name="P238">Odos biopsija su histologiniu tyrimu</text:p>
          </table:table-cell>
          <table:table-cell table:style-name="TableCell239">
            <text:p text:style-name="P240">Medikamentinis gydymas</text:p>
            <text:p text:style-name="P241">Dietoterapija<text:s/></text:p>
            <text:p text:style-name="P242">Gydomoji aferezė</text:p>
          </table:table-cell>
          <table:table-cell table:style-name="TableCell243">
            <text:p text:style-name="P244"/>
          </table:table-cell>
          <table:table-cell table:style-name="TableCell245">
            <text:p text:style-name="P246">Laboratorinė tarnyba Gydomosios aferezės tarnyba</text:p>
          </table:table-cell>
        </table:table-row>
        <table:table-row table:style-name="TableRow247">
          <table:table-cell table:style-name="TableCell248">
            <text:p text:style-name="P249">7.</text:p>
          </table:table-cell>
          <table:table-cell table:style-name="TableCell250">
            <text:p text:style-name="P251">T 78.3</text:p>
            <text:p text:style-name="P252">E 88.0</text:p>
            <text:p text:style-name="P253">J 38.4</text:p>
          </table:table-cell>
          <table:table-cell table:style-name="TableCell254">
            <text:p text:style-name="P255">Angioneurozinė edema (Kvinkės edema)</text:p>
          </table:table-cell>
          <table:table-cell table:style-name="TableCell256">
            <text:p text:style-name="P257">Etiologijos nustatymas</text:p>
          </table:table-cell>
          <table:table-cell table:style-name="TableCell258">
            <text:p text:style-name="P259">Odos alerginiai mėginiai<text:s/></text:p>
            <text:p text:style-name="P260">Bendras IgE</text:p>
            <text:p text:style-name="P261">Eliminacinės dietos</text:p>
            <text:soft-page-break/>
            <text:p text:style-name="P262">Odos biopsija su histologiniu tyrimu</text:p>
          </table:table-cell>
          <table:table-cell table:style-name="TableCell263">
            <text:p text:style-name="P264">Medikamentinis gydymas</text:p>
            <text:p text:style-name="P265">Gydomoji aferezė</text:p>
            <text:p text:style-name="P266">Dietoterapija</text:p>
          </table:table-cell>
          <table:table-cell table:style-name="TableCell267">
            <text:p text:style-name="P268">Otorinolarin-</text:p>
            <text:p text:style-name="P269">gologas</text:p>
          </table:table-cell>
          <table:table-cell table:style-name="TableCell270">
            <text:p text:style-name="P271">Laboratorinė tarnyba Gydomosios aferezės tarnyba</text:p>
            <text:soft-page-break/>
            <text:p text:style-name="P272">Patologijos tarnyba</text:p>
          </table:table-cell>
        </table:table-row>
        <text:soft-page-break/>
        <table:table-row table:style-name="TableRow273">
          <table:table-cell table:style-name="TableCell274">
            <text:p text:style-name="P275">8.</text:p>
          </table:table-cell>
          <table:table-cell table:style-name="TableCell276">
            <text:p text:style-name="P277">L 95</text:p>
            <text:p text:style-name="P278">D 69.9</text:p>
          </table:table-cell>
          <table:table-cell table:style-name="TableCell279">
            <text:p text:style-name="P280">Alerginis vaskulitas</text:p>
          </table:table-cell>
          <table:table-cell table:style-name="TableCell281">
            <text:p text:style-name="P282">Pirminės diagnozės nustatymas</text:p>
          </table:table-cell>
          <table:table-cell table:style-name="TableCell283">
            <text:p text:style-name="P284">Krioglobulinai</text:p>
            <text:p text:style-name="P285">Autoantikūnai<text:s/></text:p>
            <text:p text:style-name="P286">Odos biopsija su histologiniu tyrimu</text:p>
            <text:p text:style-name="P287">Odos aplikaciniai mėginiai</text:p>
          </table:table-cell>
          <table:table-cell table:style-name="TableCell288">
            <text:p text:style-name="P289">Specifinė imunoterapija</text:p>
            <text:p text:style-name="P290">Gydomoji aferezė</text:p>
          </table:table-cell>
          <table:table-cell table:style-name="TableCell291">
            <text:p text:style-name="P292">Reumatologas</text:p>
          </table:table-cell>
          <table:table-cell table:style-name="TableCell293">
            <text:p text:style-name="P294">Gydomosios aferezės tarnyba</text:p>
            <text:p text:style-name="P295">Laboratorinė tarnyba</text:p>
            <text:p text:style-name="P296">Patologijos tarnyba</text:p>
          </table:table-cell>
        </table:table-row>
        <table:table-row table:style-name="TableRow297">
          <table:table-cell table:style-name="TableCell298">
            <text:p text:style-name="P299">9.</text:p>
          </table:table-cell>
          <table:table-cell table:style-name="TableCell300">
            <text:p text:style-name="P301">L 27.2</text:p>
            <text:p text:style-name="P302">K 52.2</text:p>
            <text:p text:style-name="P303"/>
            <text:p text:style-name="P304"/>
          </table:table-cell>
          <table:table-cell table:style-name="TableCell305">
            <text:p text:style-name="P306">Maisto alergija</text:p>
            <text:p text:style-name="P307">Maisto alergijos sukeltas gastroenteritas ir kolitas</text:p>
            <text:p text:style-name="P308">Alerginis gastroenteritas ir kolitas</text:p>
          </table:table-cell>
          <table:table-cell table:style-name="TableCell309">
            <text:p text:style-name="P310">Etiologijos nustatymas</text:p>
            <text:p text:style-name="P311"/>
          </table:table-cell>
          <table:table-cell table:style-name="TableCell312">
            <text:p text:style-name="P313">Odos alerginiai mėginiai<text:s/></text:p>
            <text:p text:style-name="P314">Eliminacinės dietos</text:p>
          </table:table-cell>
          <table:table-cell table:style-name="TableCell315">
            <text:p text:style-name="P316">Dietoterapija</text:p>
            <text:p text:style-name="P317"/>
          </table:table-cell>
          <table:table-cell table:style-name="TableCell318">
            <text:p text:style-name="P319"/>
          </table:table-cell>
          <table:table-cell table:style-name="TableCell320">
            <text:p text:style-name="P321">Laboratorinė tarnyba</text:p>
          </table:table-cell>
        </table:table-row>
        <table:table-row table:style-name="TableRow322">
          <table:table-cell table:style-name="TableCell323">
            <text:p text:style-name="P324">10.</text:p>
          </table:table-cell>
          <table:table-cell table:style-name="TableCell325">
            <text:p text:style-name="P326">D 89</text:p>
          </table:table-cell>
          <table:table-cell table:style-name="TableCell327">
            <text:p text:style-name="P328">Kiti imuninio mechanizmo pakenkimai</text:p>
          </table:table-cell>
          <table:table-cell table:style-name="TableCell329">
            <text:p text:style-name="P330">Polikloninė hipergamaglobulinemija</text:p>
            <text:p text:style-name="P331">Krioglobulinemija</text:p>
          </table:table-cell>
          <table:table-cell table:style-name="TableCell332">
            <text:p text:style-name="P333">Krioglobulinų tyrimas</text:p>
            <text:p text:style-name="P334">Mikrobiologiniai kraujo ir organizmo sekretų tyrimai</text:p>
          </table:table-cell>
          <table:table-cell table:style-name="TableCell335">
            <text:p text:style-name="P336">Specifinė imunoterapija</text:p>
            <text:p text:style-name="P337">Gydomoji aferezė</text:p>
          </table:table-cell>
          <table:table-cell table:style-name="TableCell338">
            <text:p text:style-name="P339"/>
          </table:table-cell>
          <table:table-cell table:style-name="TableCell340">
            <text:p text:style-name="P341">Laboratorinė tarnyba</text:p>
            <text:p text:style-name="P342">Mikrobiologijos laboratorija</text:p>
            <text:p text:style-name="P343">Gydomosios aferezės tarnyba</text:p>
          </table:table-cell>
        </table:table-row>
      </table:table>
      <text:p text:style-name="P344"><text:span text:style-name="T345">______________</text:span></text:p>
      <text:soft-page-break/>
      <text:p text:style-name="P346">PATVIRTINTA</text:p>
      <text:p text:style-name="P347">sveikatos apsaugos ministro</text:p>
      <text:p text:style-name="P348">2000 m. lapkričio 9 d.<text:s/></text:p>
      <text:p text:style-name="P349">įsakymu Nr. 658<text:s/></text:p>
      <text:p text:style-name="P350"><text:span text:style-name="T351">2</text:span><text:span text:style-name="T352"><text:s/>priedas</text:span></text:p>
      <text:p text:style-name="P353"/>
      <text:p text:style-name="P354"><text:span text:style-name="T355">ALERGOLOGIJOS TRETINIO LYGIO PASLAUGŲ TEIKIMO SPECIALIEJI REIKALAVIMA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Normal"><text:span text:style-name="T368">Eil. Nr.</text:span></text:p>
          </table:table-cell>
          <table:table-cell table:style-name="TableCell369">
            <text:p text:style-name="P370"><text:span text:style-name="T371">TLK-10 kodas</text:span></text:p>
          </table:table-cell>
          <table:table-cell table:style-name="TableCell372">
            <text:p text:style-name="P373">Ligos pavadinimas</text:p>
          </table:table-cell>
          <table:table-cell table:style-name="TableCell374">
            <text:p text:style-name="P375">Papildomos sąlygos</text:p>
          </table:table-cell>
          <table:table-cell table:style-name="TableCell376">
            <text:p text:style-name="P377">Diagnostikos technologijos</text:p>
          </table:table-cell>
          <table:table-cell table:style-name="TableCell378">
            <text:h text:style-name="P379" text:outline-level="2">Gydymo metodai</text:h>
          </table:table-cell>
          <table:table-cell table:style-name="TableCell380">
            <text:p text:style-name="P381">Specialistai</text:p>
          </table:table-cell>
          <table:table-cell table:style-name="TableCell382">
            <text:p text:style-name="P383"><text:span text:style-name="T384">Kitos būtinos sąlygos</text:span><text:span text:style-name="T385"><text:s/></text:span><text:span text:style-name="T386">(privalomos tarnybos<text:s/></text:span></text:p>
            <text:p text:style-name="P387">ir kt.)</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h text:style-name="P400" text:outline-level="2">6</text:h>
          </table:table-cell>
          <table:table-cell table:style-name="TableCell401">
            <text:p text:style-name="P402">7</text:p>
          </table:table-cell>
          <table:table-cell table:style-name="TableCell403">
            <text:p text:style-name="P404">8</text:p>
          </table:table-cell>
        </table:table-row>
        <table:table-row table:style-name="TableRow405">
          <table:table-cell table:style-name="TableCell406">
            <text:p text:style-name="P407">1.</text:p>
          </table:table-cell>
          <table:table-cell table:style-name="TableCell408">
            <text:p text:style-name="P409">J 30.1</text:p>
            <text:p text:style-name="P410">J 30.2</text:p>
            <text:p text:style-name="P411">J 30.3</text:p>
          </table:table-cell>
          <table:table-cell table:style-name="TableCell412">
            <text:p text:style-name="P413">Alerginis rinitas</text:p>
            <text:p text:style-name="P414">Polinozė</text:p>
          </table:table-cell>
          <table:table-cell table:style-name="TableCell415">
            <text:p text:style-name="P416">Profesinio rinito diagnostika</text:p>
            <text:p text:style-name="P417">Neefektyvi specifinė imunoterapija</text:p>
          </table:table-cell>
          <table:table-cell table:style-name="TableCell418">
            <text:p text:style-name="P419">Provokaciniai alerginiai mėginiai</text:p>
            <text:p text:style-name="P420">Specifiniai IgE</text:p>
            <text:p text:style-name="P421">Limfocitų populiacijų ir subpopuliacijų bei jų funkcijų tyrimai</text:p>
            <text:p text:style-name="P422">ECP nustatymas kraujyje ir nosies sekrete</text:p>
          </table:table-cell>
          <table:table-cell table:style-name="TableCell423">
            <text:p text:style-name="P424">Imunomoduliacinė terapija</text:p>
          </table:table-cell>
          <table:table-cell table:style-name="TableCell425">
            <text:p text:style-name="P426">Otorinolaringologas</text:p>
            <text:p text:style-name="P427">Darbo medicinos gydytojas</text:p>
            <text:p text:style-name="P428"/>
          </table:table-cell>
          <table:table-cell table:style-name="TableCell429">
            <text:p text:style-name="P430">Radiologijos tarnyba</text:p>
            <text:p text:style-name="P431">Imunologijos laboratorija</text:p>
            <text:p text:style-name="P432">Laboratorinė tarnyba</text:p>
          </table:table-cell>
        </table:table-row>
        <table:table-row table:style-name="TableRow433">
          <table:table-cell table:style-name="TableCell434">
            <text:p text:style-name="P435">2.</text:p>
          </table:table-cell>
          <table:table-cell table:style-name="TableCell436">
            <text:p text:style-name="P437">H 10.1</text:p>
            <text:p text:style-name="P438">H 10.4</text:p>
          </table:table-cell>
          <table:table-cell table:style-name="TableCell439">
            <text:p text:style-name="P440">Alerginis konjunktyvitas</text:p>
          </table:table-cell>
          <table:table-cell table:style-name="TableCell441">
            <text:p text:style-name="P442">Profesinio konjunktyvito diagnostika<text:s/></text:p>
            <text:p text:style-name="P443">Neefektyvi specifinė imunoterapija</text:p>
          </table:table-cell>
          <table:table-cell table:style-name="TableCell444">
            <text:p text:style-name="P445">Provokaciniai alerginiai mėginiai</text:p>
            <text:p text:style-name="P446">Limfocitų populiacijų ir subpopuliacijų bei jų funkcijų tyrimas</text:p>
            <text:p text:style-name="P447">Specifinių IgE nustatymas</text:p>
          </table:table-cell>
          <table:table-cell table:style-name="TableCell448">
            <text:p text:style-name="P449">Imunomoduliacinė terapija</text:p>
          </table:table-cell>
          <table:table-cell table:style-name="TableCell450">
            <text:p text:style-name="P451">Oftalmologas</text:p>
          </table:table-cell>
          <table:table-cell table:style-name="TableCell452">
            <text:p text:style-name="P453">Laboratorinė tarnyba</text:p>
            <text:p text:style-name="P454">Imunologijos laboratorija</text:p>
          </table:table-cell>
        </table:table-row>
        <table:table-row table:style-name="TableRow455">
          <table:table-cell table:style-name="TableCell456">
            <text:p text:style-name="P457">3.</text:p>
          </table:table-cell>
          <table:table-cell table:style-name="TableCell458">
            <text:p text:style-name="P459">J 45.0</text:p>
            <text:p text:style-name="P460"/>
          </table:table-cell>
          <table:table-cell table:style-name="TableCell461">
            <text:p text:style-name="P462">Alerginė astma</text:p>
          </table:table-cell>
          <table:table-cell table:style-name="TableCell463">
            <text:p text:style-name="P464">Profesinės bronchinės<text:s/><text:soft-page-break/>astmos diagnostika</text:p>
            <text:p text:style-name="P465"/>
          </table:table-cell>
          <table:table-cell table:style-name="TableCell466">
            <text:p text:style-name="P467">Provokaciniai alerginiai mėginiai</text:p>
            <text:soft-page-break/>
            <text:p text:style-name="P468">Specifinių IgE nustatymas</text:p>
            <text:p text:style-name="P469">Limfocitų populiacijų ir subpopuliacijų bei jų funkcijų tyrimai</text:p>
            <text:p text:style-name="P470">Dujų difuzijos tyrimas<text:s/></text:p>
            <text:p text:style-name="P471">Vaistų koncentracijos kraujyje nustatymas</text:p>
          </table:table-cell>
          <table:table-cell table:style-name="TableCell472">
            <text:p text:style-name="P473">Imunomoduliacinė terapija</text:p>
            <text:p text:style-name="P474"/>
          </table:table-cell>
          <table:table-cell table:style-name="TableCell475">
            <text:p text:style-name="P476">Darbo medicinos gydytojas</text:p>
            <text:soft-page-break/>
            <text:p text:style-name="P477">Dietologas (aspirininei BA)</text:p>
            <text:p text:style-name="P478">Pulmonologas</text:p>
          </table:table-cell>
          <table:table-cell table:style-name="TableCell479">
            <text:p text:style-name="P480">Imunologijos laboratorija</text:p>
            <text:soft-page-break/>
            <text:p text:style-name="P481">Kvėpavimo fiziologijos tarnyba</text:p>
            <text:p text:style-name="P482">Radiologijos tarnyba</text:p>
          </table:table-cell>
        </table:table-row>
        <text:soft-page-break/>
        <table:table-row table:style-name="TableRow483">
          <table:table-cell table:style-name="TableCell484">
            <text:p text:style-name="P485">4.</text:p>
          </table:table-cell>
          <table:table-cell table:style-name="TableCell486">
            <text:p text:style-name="P487">L 20</text:p>
          </table:table-cell>
          <table:table-cell table:style-name="TableCell488">
            <text:p text:style-name="P489">Atopinis dermatitas</text:p>
          </table:table-cell>
          <table:table-cell table:style-name="TableCell490">
            <text:p text:style-name="P491">Generalizuota atopinio dermatito forma</text:p>
          </table:table-cell>
          <table:table-cell table:style-name="TableCell492">
            <text:p text:style-name="P493">Specifiniai IgE</text:p>
            <text:p text:style-name="P494">Odos biopsija ir bioptato ištyrimas imunohistocheminiu ar elektroninės mikroskopijos būdu</text:p>
            <text:p text:style-name="P495">Limfocitų populiacijų ir subpopuliacijų ir jų funkcijos tyrimas</text:p>
            <text:p text:style-name="P496">Vaistų koncentracijos kraujyje nustatymas</text:p>
          </table:table-cell>
          <table:table-cell table:style-name="TableCell497">
            <text:p text:style-name="P498">Imunomoduliacinė terapija</text:p>
            <text:p text:style-name="P499"/>
          </table:table-cell>
          <table:table-cell table:style-name="TableCell500">
            <text:p text:style-name="P501">Dermatovenerologas</text:p>
            <text:p text:style-name="P502">Dietologas</text:p>
          </table:table-cell>
          <table:table-cell table:style-name="TableCell503">
            <text:p text:style-name="P504">Imunologijos laboratorija</text:p>
            <text:p text:style-name="P505">Patologijos tarnyba</text:p>
            <text:p text:style-name="P506">Laboratorinė tarnyba</text:p>
          </table:table-cell>
        </table:table-row>
        <table:table-row table:style-name="TableRow507">
          <table:table-cell table:style-name="TableCell508">
            <text:p text:style-name="P509">5.</text:p>
          </table:table-cell>
          <table:table-cell table:style-name="TableCell510">
            <text:p text:style-name="P511">L 50.1-</text:p>
            <text:p text:style-name="P512">L 50.9</text:p>
            <text:p text:style-name="P513">Q 82.2</text:p>
          </table:table-cell>
          <table:table-cell table:style-name="TableCell514">
            <text:p text:style-name="P515">Dilgėlinė</text:p>
          </table:table-cell>
          <table:table-cell table:style-name="TableCell516">
            <text:p text:style-name="P517">Rezistentiška gydymui ligos eiga</text:p>
          </table:table-cell>
          <table:table-cell table:style-name="TableCell518">
            <text:p text:style-name="P519">Provokaciniai alerginiai testai</text:p>
            <text:p text:style-name="P520">Limfocitų populiacijų ir subpopuliacijų ir jų funkcijos tyrimas</text:p>
            <text:p text:style-name="P521">Specifinių IgE nustatymas</text:p>
            <text:p text:style-name="P522">Autoantikūnų nustatymas</text:p>
            <text:p text:style-name="P523">Komplemento sistemos tyrimas<text:s/></text:p>
            <text:p text:style-name="P524">Odos biopsija ir bioptato ištyrimas imunohistocheminiu ar elektroninės mikroskopijos būdu</text:p>
          </table:table-cell>
          <table:table-cell table:style-name="TableCell525">
            <text:p text:style-name="P526">Imunomoduliacinė terapija</text:p>
          </table:table-cell>
          <table:table-cell table:style-name="TableCell527">
            <text:p text:style-name="P528">Reumatologas</text:p>
            <text:p text:style-name="P529">Endokrinologas</text:p>
            <text:p text:style-name="P530">Gastroenterologas</text:p>
            <text:p text:style-name="P531">Urologas</text:p>
            <text:p text:style-name="P532">Otorinolaringologas</text:p>
            <text:p text:style-name="P533">Dietologas</text:p>
            <text:p text:style-name="P534">Stomatologas</text:p>
            <text:p text:style-name="P535">Dermatologas</text:p>
          </table:table-cell>
          <table:table-cell table:style-name="TableCell536">
            <text:p text:style-name="P537">Imunologijos laboratorija</text:p>
            <text:p text:style-name="P538">Laboratorinė tarnyba</text:p>
            <text:p text:style-name="P539">Patologijos tarnyba</text:p>
          </table:table-cell>
        </table:table-row>
        <text:soft-page-break/>
        <table:table-row table:style-name="TableRow540">
          <table:table-cell table:style-name="TableCell541">
            <text:p text:style-name="P542">6.</text:p>
          </table:table-cell>
          <table:table-cell table:style-name="TableCell543">
            <text:p text:style-name="P544">T 78.3</text:p>
            <text:p text:style-name="P545">E 88.0</text:p>
            <text:p text:style-name="P546">J 38.4</text:p>
          </table:table-cell>
          <table:table-cell table:style-name="TableCell547">
            <text:p text:style-name="P548">Angioneurozinė edema</text:p>
            <text:p text:style-name="P549">(Kvinkės edema)</text:p>
          </table:table-cell>
          <table:table-cell table:style-name="TableCell550">
            <text:p text:style-name="P551">Recidyvuojanti angioedema</text:p>
            <text:p text:style-name="Normal"><text:span text:style-name="T552">Įgimta ar įgyta C</text:span><text:span text:style-name="T553">1</text:span><text:span text:style-name="T554"><text:s/>esterazės inhibitoriaus stoka</text:span></text:p>
          </table:table-cell>
          <table:table-cell table:style-name="TableCell555">
            <text:p text:style-name="P556">Specifinių IgE nustatymas</text:p>
            <text:p text:style-name="Normal"><text:span text:style-name="T557">Komplemento sistemos tyrimas (įskaitant C</text:span><text:span text:style-name="T558">1</text:span><text:span text:style-name="T559"><text:s/>esterazės inhibitoriaus nustatymą)</text:span></text:p>
            <text:p text:style-name="P560">Limfocitų populiacijų ir subpopuliacijų ir jų funkcijų tyrimas</text:p>
            <text:p text:style-name="P561">Odos biopsija ir bioptato ištyrimas imunohistocheminiu ar elektroninės mikroskopijos būdu</text:p>
          </table:table-cell>
          <table:table-cell table:style-name="TableCell562">
            <text:p text:style-name="P563">Imunomoduliacinė terapija</text:p>
            <text:p text:style-name="P564"/>
          </table:table-cell>
          <table:table-cell table:style-name="TableCell565">
            <text:p text:style-name="P566">Otorinolaringologas</text:p>
            <text:p text:style-name="P567">Endokrinologas</text:p>
            <text:p text:style-name="P568">Reumatologas<text:s/></text:p>
          </table:table-cell>
          <table:table-cell table:style-name="TableCell569">
            <text:p text:style-name="P570">Imunologijos laboratorija</text:p>
            <text:p text:style-name="P571">Reanimacijos ir intensyviosios terapijos tarnyba</text:p>
            <text:p text:style-name="P572">Patologijos tarnyba</text:p>
          </table:table-cell>
        </table:table-row>
        <table:table-row table:style-name="TableRow573">
          <table:table-cell table:style-name="TableCell574">
            <text:p text:style-name="P575">7.</text:p>
          </table:table-cell>
          <table:table-cell table:style-name="TableCell576">
            <text:p text:style-name="P577">L 51.1</text:p>
            <text:p text:style-name="P578"/>
          </table:table-cell>
          <table:table-cell table:style-name="TableCell579">
            <text:p text:style-name="P580">Daugiaformė raudonė</text:p>
            <text:p text:style-name="P581">Stivenso-Džonsono sindromas</text:p>
          </table:table-cell>
          <table:table-cell table:style-name="TableCell582">
            <text:p text:style-name="P583">Pirminės diagnozės nustatymas</text:p>
          </table:table-cell>
          <table:table-cell table:style-name="TableCell584">
            <text:p text:style-name="P585">Limfocitų populiacijų ir subpopuliacijų ir jų funkcijų tyrimas</text:p>
            <text:p text:style-name="P586">Komplemento sistemos tyrimas</text:p>
          </table:table-cell>
          <table:table-cell table:style-name="TableCell587">
            <text:p text:style-name="P588">Imunomoduliacinė terapija</text:p>
            <text:p text:style-name="P589">Gydymas intraveniniu imunoglobulinu</text:p>
          </table:table-cell>
          <table:table-cell table:style-name="TableCell590">
            <text:p text:style-name="P591">Dermatovenerologas</text:p>
            <text:p text:style-name="P592">Oftalmologas</text:p>
            <text:p text:style-name="P593">Otorinolaringologas</text:p>
            <text:p text:style-name="P594">Ginekologas</text:p>
          </table:table-cell>
          <table:table-cell table:style-name="TableCell595">
            <text:p text:style-name="P596">Imunologijos laboratorija</text:p>
            <text:p text:style-name="P597">Reanimacijos ir intensyviosios terapijos tarnyba</text:p>
            <text:p text:style-name="P598">Patologijos tarnyba</text:p>
          </table:table-cell>
        </table:table-row>
        <table:table-row table:style-name="TableRow599">
          <table:table-cell table:style-name="TableCell600">
            <text:p text:style-name="P601">8.</text:p>
          </table:table-cell>
          <table:table-cell table:style-name="TableCell602">
            <text:p text:style-name="P603">T 78.0</text:p>
            <text:p text:style-name="P604"/>
            <text:p text:style-name="P605">T 78.2</text:p>
            <text:p text:style-name="P606">T 80.5</text:p>
            <text:p text:style-name="P607">T 88.6</text:p>
            <text:p text:style-name="P608">T 88.2</text:p>
          </table:table-cell>
          <table:table-cell table:style-name="TableCell609">
            <text:p text:style-name="P610">Anafilaksinis šokas</text:p>
            <text:p text:style-name="P611">dėl maisto</text:p>
            <text:p text:style-name="P612">Nepatikslintas</text:p>
            <text:p text:style-name="P613">Dėl serumo</text:p>
            <text:p text:style-name="P614">Dėl vaistų</text:p>
            <text:p text:style-name="P615">Dėl anestezijos</text:p>
          </table:table-cell>
          <table:table-cell table:style-name="TableCell616">
            <text:p text:style-name="P617">Praėjus šokinei būklei,</text:p>
            <text:p text:style-name="P618">etiologijai nustatyti</text:p>
            <text:p text:style-name="P619">Konsultacija prieš skiriant gydymą įtariamais buvusią alergiją sukėlusiais vaistais (ar kryžmines reakcijas galinčiais<text:s/><text:soft-page-break/>sukelti vaistais)</text:p>
            <text:p text:style-name="P620">Prieš vietinę ir bendrinę nejautrą</text:p>
          </table:table-cell>
          <table:table-cell table:style-name="TableCell621">
            <text:p text:style-name="P622">Histamino kiekio kraujyje nustatymas</text:p>
            <text:p text:style-name="P623">Triptazės kiekio kraujyje nustatymas</text:p>
          </table:table-cell>
          <table:table-cell table:style-name="TableCell624">
            <text:p text:style-name="P625">Imunomoduliacinė terapija</text:p>
            <text:p text:style-name="P626"/>
          </table:table-cell>
          <table:table-cell table:style-name="TableCell627">
            <text:p text:style-name="P628"/>
          </table:table-cell>
          <table:table-cell table:style-name="TableCell629">
            <text:p text:style-name="P630">Reanimacijos ir intensyviosios terapijos tarnyba</text:p>
            <text:p text:style-name="P631">Laboratorinė tarnyba</text:p>
          </table:table-cell>
        </table:table-row>
        <table:table-row table:style-name="TableRow632">
          <table:table-cell table:style-name="TableCell633">
            <text:p text:style-name="P634">9.</text:p>
          </table:table-cell>
          <table:table-cell table:style-name="TableCell635">
            <text:p text:style-name="P636">D 80</text:p>
            <text:p text:style-name="P637">D 81</text:p>
            <text:p text:style-name="P638">D 82</text:p>
            <text:p text:style-name="P639">D 83</text:p>
            <text:p text:style-name="P640">D 84</text:p>
          </table:table-cell>
          <table:table-cell table:style-name="TableCell641">
            <text:p text:style-name="P642">Imunodeficitas</text:p>
          </table:table-cell>
          <table:table-cell table:style-name="TableCell643">
            <text:p text:style-name="P644">Pirminės diagnozės nustatymas</text:p>
          </table:table-cell>
          <table:table-cell table:style-name="TableCell645">
            <text:p text:style-name="P646">Limfocitų populiacijų ir subpopuliacijų bei jų funkcijų tyrimas</text:p>
            <text:p text:style-name="P647">Limfocitų imunofenotipavimas</text:p>
            <text:p text:style-name="P648">Komplemento sistemos tyrimas</text:p>
          </table:table-cell>
          <table:table-cell table:style-name="TableCell649">
            <text:p text:style-name="P650">Imunomoduliacinė terapija</text:p>
          </table:table-cell>
          <table:table-cell table:style-name="TableCell651">
            <text:p text:style-name="P652">Genetikas<text:s/></text:p>
          </table:table-cell>
          <table:table-cell table:style-name="TableCell653">
            <text:p text:style-name="P654">Imunologijos laboratorija</text:p>
            <text:p text:style-name="P655">Laboratorinė tarnyba</text:p>
          </table:table-cell>
        </table:table-row>
      </table:table>
      <text:p text:style-name="P656">______________</text:p>
      <text:p text:style-name="P6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3T06:04:00Z</meta:creation-date>
    <dc:date>2022-10-03T06:04:00Z</dc:date>
    <meta:template xlink:href="Normal.dotm" xlink:type="simple"/>
    <meta:editing-cycles>2</meta:editing-cycles>
    <meta:editing-duration>PT0S</meta:editing-duration>
    <meta:document-statistic meta:page-count="9" meta:paragraph-count="192" meta:word-count="1018" meta:character-count="8656" meta:row-count="460" meta:non-whitespace-character-count="7830"/>
  </office:meta>
</office:document-meta>
</file>