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text-properties fo:color="#000000" style:font-size-complex="4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style="italic" style:font-style-asian="italic" style:font-style-complex="italic"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style="italic" style:font-style-asian="italic" style:font-style-complex="italic"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style:font-style-complex="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fo:letter-spacing="0.0416in"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GRUODŽIO 29 D. ĮSAKYMU PATVIRTINTOS LIETUVOS HIGIENOS NORMOS HN 106:2001 „NAUJI MAISTO PRODUKTAI IR NAUJI MAISTO INGREDIENTAI“ PAKEITIMO</text:p>
      <text:p text:style-name="P12"/>
      <text:p text:style-name="P13">2003 m. rugsėjo 30 d. Nr. V-577</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1 punktu bei vykdydamas Teisės derinimo priemonių 2003 metų plano, patvirtinto Lietuvos Respublikos Vyriausybės 2003 m. kovo 5</text:span><text:span text:style-name="T23"><text:s/></text:span><text:span text:style-name="T24">d. nutarimu Nr. 292</text:span><text:span text:style-name="T25"><text:s/></text:span><text:span text:style-name="T26">(Žin., 2003, Nr.<text:s/></text:span><text:a xlink:href="https://www.e-tar.lt/portal/lt/legalAct/TAR.FCE17C6B07F7" office:target-frame-name="_blank" xlink:show="new"><text:span text:style-name="T27">25-1019</text:span></text:a><text:span text:style-name="T28">) 3.1.6-T35 priemonę:</text:span></text:p>
      <text:p text:style-name="P29"><text:span text:style-name="T30">1</text:span><text:span text:style-name="T31">.<text:s/></text:span><text:span text:style-name="T32">Pakeičiu</text:span><text:span text:style-name="T33"><text:s/>Lietuvos higienos normą HN 106:2001 „Nauji maisto produktai ir nauji maisto ingredientai“, patvirtintą Lietuvos Respublikos sveikatos apsaugos ministro 2001 m. gruodžio 29 d. įsakymu Nr. 683 (Žin., 2002, Nr.<text:s/></text:span><text:a xlink:href="https://www.e-tar.lt/portal/lt/legalAct/TAR.5AC736922072" office:target-frame-name="_blank" xlink:show="new"><text:span text:style-name="T34">26-945</text:span></text:a><text:span text:style-name="T35">):</text:span></text:p>
      <text:p text:style-name="P36"><text:span text:style-name="T37">1.1</text:span><text:span text:style-name="T38">. Papildau 2 punktą ir išdėstau jį taip:</text:span></text:p>
      <text:p text:style-name="P39"><text:span text:style-name="T40">„</text:span><text:span text:style-name="T41">2</text:span><text:span text:style-name="T42">. Šios higienos normos I–IX skyriai netaikomi maisto priedams [4.3], kvapiosioms medžiagoms [4.4], ekstrahentams [4.3], taip pat naujiems maisto produktams ir naujiems maisto ingredientams, pagamintiems iki šios higienos normos įsigaliojimo.“.</text:span></text:p>
      <text:p text:style-name="P43"><text:span text:style-name="T44">1.2</text:span><text:span text:style-name="T45">. Pakeičiu 3 punktą ir jį išdėstau taip:</text:span></text:p>
      <text:p text:style-name="P46"><text:span text:style-name="T47">„</text:span><text:span text:style-name="T48">3</text:span><text:span text:style-name="T49">. Šia higienos norma įgyvendinamos Europos Sąjungos teisės aktų nuostatos (4 priedo 8–12 ir 14 punktai).“.</text:span></text:p>
      <text:p text:style-name="P50"><text:span text:style-name="T51">1.3</text:span><text:span text:style-name="T52">. Pakeičiu 4.2 punktą ir jį išdėstau taip:</text:span></text:p>
      <text:p text:style-name="P53"><text:span text:style-name="T54">„</text:span><text:span text:style-name="T55">4.2</text:span><text:span text:style-name="T56">. Lietuvos Respublikos sveikatos apsaugos ministro 2003 m. liepos 1 d. įsakymas Nr. V-392 „Dėl Lietuvos higienos normos HN 15:2003 „Maisto higiena“ tvirtinimo“ (Žin., 2003, Nr.<text:s/></text:span><text:a xlink:href="https://www.e-tar.lt/portal/lt/legalAct/TAR.29FAAEB01F35" office:target-frame-name="_blank" xlink:show="new"><text:span text:style-name="T57">70-3205</text:span></text:a><text:span text:style-name="T58">).“.</text:span></text:p>
      <text:p text:style-name="P59"><text:span text:style-name="T60">1.4</text:span><text:span text:style-name="T61">. Pakeičiu 4.3 punktą ir jį išdėstau taip:</text:span></text:p>
      <text:p text:style-name="P62"><text:span text:style-name="T63">„</text:span><text:span text:style-name="T64">4.2</text:span><text:span text:style-name="T65">. Lietuvos Respublikos sveikatos apsaugos ministerijos 1998 m. gruodžio 31 d. įsakymas Nr. 794 „Dėl Lietuvos higienos normos HN 53:1998 „Leidžiami vartoti maisto priedai“ (Žin., 1999, Nr.<text:s/></text:span><text:a xlink:href="https://www.e-tar.lt/portal/lt/legalAct/TAR.AED8DC498B11" office:target-frame-name="_blank" xlink:show="new"><text:span text:style-name="T66">3-76</text:span></text:a><text:span text:style-name="T67">; 2001, Nr.<text:s/></text:span><text:a xlink:href="https://www.e-tar.lt/portal/lt/legalAct/TAR.1FA8F4D38F71" office:target-frame-name="_blank" xlink:show="new"><text:span text:style-name="T68">22-739</text:span></text:a><text:span text:style-name="T69">).“.</text:span></text:p>
      <text:p text:style-name="P70"><text:span text:style-name="T71">1.5</text:span><text:span text:style-name="T72">. Pakeičiu 4.4 punktą ir jį išdėstau taip:</text:span></text:p>
      <text:p text:style-name="P73"><text:span text:style-name="T74">„</text:span><text:span text:style-name="T75">4.4</text:span><text:span text:style-name="T76">. Lietuvos Respublikos sveikatos apsaugos ministro 2001 m. gruodžio 29 d. įsakymas Nr. 682 „Dėl Lietuvos higienos normos HN 53-1:2001 „Leidžiami vartoti maisto priedai. Leidžiamos vartoti kvapiosios medžiagos ir kvapiųjų medžiagų gamybos žaliavos“ tvirtinimo“ (Žin., 2001, Nr. 24-891).“.</text:span></text:p>
      <text:p text:style-name="P77"><text:span text:style-name="T78">1.6</text:span><text:span text:style-name="T79">. Papildau 4 punktą šiuo 4.6 punktu:</text:span></text:p>
      <text:p text:style-name="P80"><text:span text:style-name="T81">„</text:span><text:span text:style-name="T82">4.6</text:span><text:span text:style-name="T83">.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84">13-530</text:span></text:a><text:span text:style-name="T85">, Nr.<text:s/></text:span><text:a xlink:href="https://www.e-tar.lt/portal/lt/legalAct/TAR.D7C164DAA255" office:target-frame-name="_blank" xlink:show="new"><text:span text:style-name="T86">60-2741</text:span></text:a><text:span text:style-name="T87">).“.</text:span></text:p>
      <text:p text:style-name="P88"><text:span text:style-name="T89">1.7</text:span><text:span text:style-name="T90">. Papildau 10 punktą ir jį išdėstau taip:</text:span></text:p>
      <text:p text:style-name="P91"><text:span text:style-name="T92">„</text:span><text:span text:style-name="T93">10</text:span><text:span text:style-name="T94">. Pareiškėjas turi pateikti RMC informaciją, būtiną produktų ekspertizei atlikti. Pareiškėjas gali nurodyti, kad jo pateikta su gamybos procesu susijusi informacija privalo būti saugoma paslaptyje, nes jos atskleidimas galėtų pakenkti jo konkurencinei padėčiai. Tokiais atvejais būtina pateikti įmanomą patikrinti tokio konfidencialumo pagrindimą.“.</text:span></text:p>
      <text:p text:style-name="P95"><text:span text:style-name="T96">1.8</text:span><text:span text:style-name="T97">. Papildau 11 punktą ir jį išdėstau taip:</text:span></text:p>
      <text:p text:style-name="P98"><text:span text:style-name="T99">„</text:span><text:span text:style-name="T100">11</text:span><text:span text:style-name="T101">. RMC, gavęs prašymą ir išklausęs pareiškėjo pageidavimą, nusprendžia, kuri su gamybos procesu susijusi informacija turi būti laikoma paslaptyje, ir savo sprendimą praneša pareiškėjui bei kitoms atsakingoms institucijoms. RMC saugo gautus prašymus, leidimus pateikti naujus maisto produktus ir naujus maisto ingredientus į rinką bei visą pareiškėjo pateiktą informaciją. RMC bei kitos atsakingos institucijos neturi atskleisti konfidencialios informacijos, išskyrus informaciją, kuri privalo būti paskelbta, jeigu to reikalauja aplinkybės, kad būtų apsaugota žmonių sveikata.“.</text:span></text:p>
      <text:p text:style-name="P102"><text:span text:style-name="T103">1.9</text:span><text:span text:style-name="T104">. Pakeičiu 31 punktą ir jį išdėstau taip:</text:span></text:p>
      <text:p text:style-name="P105"><text:span text:style-name="T106">„</text:span><text:span text:style-name="T107">31</text:span><text:span text:style-name="T108">. Nauji maisto produktai ir nauji maisto ingredientai ženklinami Lietuvos Respublikos teisės aktų nustatyta tvarka [4.6], papildomai laikantis šios higienos normos 31.1–31.4 punktuose išvardytų reikalavimų, siekiant užtikrinti, kad galutinis vartotojas gautų informaciją apie:“.</text:span></text:p>
      <text:p text:style-name="P109"><text:span text:style-name="T110">1.10</text:span><text:span text:style-name="T111">. Pakeičiu 36.2 punktą ir jį išdėstau taip:</text:span></text:p>
      <text:p text:style-name="P112"><text:span text:style-name="T113">„</text:span><text:span text:style-name="T114">36.2</text:span><text:span text:style-name="T115">. kvapiosios medžiagos [4.4], kurios yra genetiškai modifikuoti organizmai, jų turi savo sudėtyje arba yra iš jų pagamintos.“.</text:span></text:p>
      <text:p text:style-name="P116"><text:span text:style-name="T117">1.11</text:span><text:span text:style-name="T118">. Pakeičiu 37 punktą ir jį išdėstau taip:</text:span></text:p>
      <text:p text:style-name="P119"><text:span text:style-name="T120">„</text:span><text:span text:style-name="T121">37</text:span><text:span text:style-name="T122">. Teikiami į rinką ir viešojo maitinimo įmonėms skirti nurodytieji maisto produktai ženklinami Lietuvos Respublikos teisės aktų nustatyta tvarka [4.6] ir papildomai etiketėse pateikiama informacija apie:“.</text:span></text:p>
      <text:p text:style-name="P123"><text:span text:style-name="T124">1.12</text:span><text:span text:style-name="T125">. Pakeičiu 40.1 punktą ir jį išdėstau taip:</text:span></text:p>
      <text:p text:style-name="P126"><text:span text:style-name="T127">„</text:span><text:span text:style-name="T128">40.1</text:span><text:span text:style-name="T129">. genetiškai modifikuotų sojos pupelių (4 priedo 6 punktas);“.</text:span></text:p>
      <text:p text:style-name="P130"><text:span text:style-name="T131">1.13</text:span><text:span text:style-name="T132">. Pakeičiu 40.2 punktą ir jį išdėstau taip:</text:span></text:p>
      <text:p text:style-name="P133"><text:span text:style-name="T134">„</text:span><text:span text:style-name="T135">40.2</text:span><text:span text:style-name="T136">. genetiškai modifikuotų kukurūzų (4 priedo 7 punktas).“.</text:span></text:p>
      <text:p text:style-name="P137"><text:span text:style-name="T138">1.14</text:span><text:span text:style-name="T139">. Pakeičiu 41 punktą ir jį išdėstau taip:</text:span></text:p>
      <text:p text:style-name="P140"><text:span text:style-name="T141">„</text:span><text:span text:style-name="T142">41</text:span><text:span text:style-name="T143">. Nurodytieji maisto produktai ženklinami Lietuvos Respublikos teisės aktų nustatyta tvarka [4.6] ir papildomai ženklinama:“.</text:span></text:p>
      <text:p text:style-name="P144"><text:span text:style-name="T145">1.15</text:span><text:span text:style-name="T146">. Pakeičiu 4 priedą ir jį išdėstau taip:</text:span></text:p>
      <text:p text:style-name="P147"><text:span text:style-name="T148">„</text:span><text:span text:style-name="T149">1</text:span><text:span text:style-name="T150">. 1970 m. rugsėjo 29 d. Tarybos direktyva 70/457/EEB dėl žemės ūkio augalų rūšių bendrojo katalogo.</text:span></text:p>
      <text:p text:style-name="P151"><text:span text:style-name="T152">2</text:span><text:span text:style-name="T153">. 1970 m. rugsėjo 29 d. Tarybos direktyva 70/458/EEB dėl prekybos daržovių sėklomis.</text:span></text:p>
      <text:p text:style-name="P154"><text:span text:style-name="T155">3</text:span><text:span text:style-name="T156">. 1990 m. balandžio 23 d. Tarybos direktyva 90/219/EEB dėl riboto genetiškai modifikuotų mikroorganizmų naudojimo.</text:span></text:p>
      <text:p text:style-name="P157"><text:span text:style-name="T158">4</text:span><text:span text:style-name="T159">. 1990 m. balandžio 23 d. Tarybos direktyva 90/220/EEB dėl genetiškai modifikuotų organizmų apgalvoto išleidimo į aplinką.</text:span></text:p>
      <text:p text:style-name="P160"><text:span text:style-name="T161">5</text:span><text:span text:style-name="T162">. 1994 m. lapkričio 7 d. Komisijos direktyva 94/51/EB, derinanti su technikos pažanga Tarybos direktyvą 90/219/EEB dėl riboto genetiškai modifikuotų mikroorganizmų naudojimo.</text:span></text:p>
      <text:p text:style-name="P163"><text:span text:style-name="T164">6</text:span><text:span text:style-name="T165">. 1996 m. balandžio 3 d. Komisijos sprendimas 96/281/EB dėl genetiškai modifikuotos sojos pupelių (</text:span><text:span text:style-name="T166">Glycine max<text:s/></text:span><text:span text:style-name="T167">L</text:span><text:span text:style-name="T168">.</text:span><text:span text:style-name="T169">), kurių atsparumas herbicidui glifosatui yra padidėjęs, pateikimo į rinką pagal Tarybos direktyvą Nr. 90/220/EEB.</text:span></text:p>
      <text:p text:style-name="P170"><text:span text:style-name="T171">7</text:span><text:span text:style-name="T172">. 1997 m. sausio 23 d. Komisijos sprendimas 97/98/EB dėl genetiškai modifikuotų cukrinių kukurūzų (Z</text:span><text:span text:style-name="T173">ea mays<text:s/></text:span><text:span text:style-name="T174">L.), kurių insekticidinės savybės buvo kompleksiškai modifikuotos Bt-endotoksino genu ir kurie įgijo padidintą toleranciją herbicidui amonio glufozinatui, pateikimo į rinką pagal Tarybos direktyvą 90/220/EEB.</text:span></text:p>
      <text:p text:style-name="P175"><text:span text:style-name="T176">8</text:span><text:span text:style-name="T177">. 1997 m. sausio 27 d. Europos Parlamento ir Tarybos reglamentas (EB) Nr. 258/97 dėl naujų maisto produktų ir naujų maisto ingredientų.</text:span></text:p>
      <text:p text:style-name="P178"><text:span text:style-name="T179">9</text:span><text:span text:style-name="T180">. 1997 m. liepos 29 d. Komisijos rekomendacija 97/618/EB dėl naujų maisto produktų ir naujų maisto ingredientų informacijos, kurią būtina pridėti prie prašymo, siekiant šiuos produktus teikti rinkai, mokslinių aspektų bei pateikimo ir dėl pirminio įvertinimo ataskaitų parengimo pagal Europos Parlamento ir Tarybos reglamentą (EB) Nr. 258/97.</text:span></text:p>
      <text:p text:style-name="P181"><text:span text:style-name="T182">10</text:span><text:span text:style-name="T183">. 1998 m. gegužės 26 d. Tarybos reglamentas (EB) Nr. 1139/98 dėl privalomos informacijos, nenurodytos direktyvoje 79/112/EEB, pateikimo ženklinant tam tikrus maisto produktus, pagamintus iš genetiškai modifikuotų organizmų.</text:span></text:p>
      <text:p text:style-name="P184"><text:span text:style-name="T185">11</text:span><text:span text:style-name="T186">. 2000 m. sausio 10 d. Komisijos reglamentas (EB) Nr. 49/2000, iš dalies pakeičiantis Tarybos reglamentą (EB) Nr. 1139/98 dėl privalomos informacijos, nenurodytos direktyvoje 79/112/EEB, pateikimo ženklinant tam tikrus maisto produktus, pagamintus iš genetiškai modifikuotų organizmų.</text:span></text:p>
      <text:p text:style-name="P187"><text:span text:style-name="T188">12</text:span><text:span text:style-name="T189">. 2000 m. sausio 10 d. Komisijos reglamentas (EB) Nr. 50/2000 dėl maisto produktų ar maisto ingredientų, savo sudėtyje turinčių maisto priedų ar kvapiųjų medžiagų, kurios buvo genetiškai modifikuotos ar pagamintos iš genetiškai modifikuotų organizmų, ženklinimo.</text:span></text:p>
      <text:p text:style-name="P190"><text:span text:style-name="T191">13</text:span><text:span text:style-name="T192">. 2001 m. kovo 12 d. Europos Parlamento ir Tarybos direktyva 2001/18/EB dėl genetiškai modifikuotų organizmų apgalvoto išleidimo į aplinką ir panaikinanti Tarybos direktyvą 90/220/EEB.</text:span></text:p>
      <text:p text:style-name="P193"><text:span text:style-name="T194">14</text:span><text:span text:style-name="T195">. 2001 m. rugsėjo 20 d. Komisijos reglamentas (EB) Nr. 1852/2001, nustatantis išsamias taisykles, kaip paviešinti tam tikrą informaciją ir apsaugoti pagal Europos Parlamento ir Tarybos reglamentą (EB) Nr. 258/97 pateiktą informaciją.“</text:span></text:p>
      <text:p text:style-name="P196"><text:span text:style-name="T197">2</text:span><text:span text:style-name="T198">.<text:s/></text:span><text:span text:style-name="T199">Pavedu</text:span><text:span text:style-name="T200"><text:s/>ministerijos sekretoriui Eduardui Bartkevičiui įsakymo vykdymo kontrolę.</text:span></text:p>
      <text:p text:style-name="P201"/>
      <text:p text:style-name="P202"/>
      <text:p text:style-name="P203"/>
      <text:p text:style-name="P204"><text:span text:style-name="T205">SVEIKATOS APSAUGOS MINISTRAS</text:span><text:span text:style-name="T20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07:00Z</meta:creation-date>
    <dc:date>2017-01-12T14:07:00Z</dc:date>
    <meta:template xlink:href="Normal.dotm" xlink:type="simple"/>
    <meta:editing-cycles>2</meta:editing-cycles>
    <meta:editing-duration>PT0S</meta:editing-duration>
    <meta:document-statistic meta:page-count="3" meta:paragraph-count="267" meta:word-count="1339" meta:character-count="8305" meta:row-count="904" meta:non-whitespace-character-count="7233"/>
  </office:meta>
</office:document-meta>
</file>