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1" style:parent-style-name="DefaultParagraphFont" style:family="text">
      <style:text-properties fo:text-transform="uppercase"/>
    </style:style>
    <style:style style:name="T102" style:parent-style-name="DefaultParagraphFont" style:family="text">
      <style:text-properties fo:text-transform="uppercase"/>
    </style:style>
    <style:style style:name="T103" style:parent-style-name="DefaultParagraphFont" style:family="text">
      <style:text-properties fo:text-transform="uppercase"/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8" style:parent-style-name="DefaultParagraphFont" style:family="text">
      <style:text-properties fo:text-transform="uppercase"/>
    </style:style>
    <style:style style:name="T10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2004 M. BALANDŽIO 29 D. EUROPOS PARLAMENTO IR TARYBOS REGLAMENTO (EB) NR. 850/2004 DĖL PATVARIŲJŲ ORGANINIŲ TERŠALŲ IR IŠ DALIES KEIČIANČIO DIREKTYVĄ 79/117/EEB ĮGYVENDINIMO</text:p>
      <text:p text:style-name="P12"/>
      <text:p text:style-name="P13">2005 m. kovo 3 d. Nr. 239</text:p>
      <text:p text:style-name="P14">Vilnius</text:p>
      <text:p text:style-name="P15"/>
      <text:p text:style-name="P16"><text:span text:style-name="T17">Siekdama užtikrinti 2004 m. balandžio 29 d. Europos Parlamento ir Tarybos reglamento (EB) Nr. 850/2004 dėl patvariųjų organinių teršalų ir iš dalies keičiančio direktyvą 79/117/EEB (toliau vadinama – Reglamentas)</text:span><text:span text:style-name="T18"><text:s/>nuostatų įgyvendinimą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Paskirti Aplinkos ministeriją kompetentinga institucija, atsakinga už administracinių užduočių, kurias reikia atlikti pagal Reglamentą, vykdymą.</text:span></text:p>
      <text:p text:style-name="P24"><text:span text:style-name="T25">2</text:span><text:span text:style-name="T26">. Įpareigoti:</text:span></text:p>
      <text:p text:style-name="P27"><text:span text:style-name="T28">2.1</text:span><text:span text:style-name="T29">. Aplinkos mini</text:span><text:span text:style-name="T30">steriją:</text:span></text:p>
      <text:p text:style-name="P31"><text:span text:style-name="T32">2.1.1</text:span><text:span text:style-name="T33">. atstovauti Lietuvos Respublikai 2001 m. gegužės 22 d. Stokholmo konvencijos dėl patvariųjų organinių teršalų šalių susitikimuose, Bendrųjų reikalų komitete ir Atliekų reikalų komitete visais su šiuo Reglamentu susijusiais klausimais;</text:span></text:p>
      <text:p text:style-name="P34"><text:span text:style-name="T35">2.</text:span><text:span text:style-name="T36">1.2</text:span><text:span text:style-name="T37">. pagal kompetenciją bendradarbiauti su Europos Komisija, Europos Sąjungos valstybių narių ir trečiųjų šalių nacionalinėmis kompetentingomis institucijomis, teikti informaciją Europos Komisijai ir kitoms šalims Reglamente nustatyta tvarka;</text:span></text:p>
      <text:p text:style-name="P38"><text:span text:style-name="T39">2.1.3</text:span><text:span text:style-name="T40">.<text:s/></text:span><text:span text:style-name="T41">koordinuoti Lietuvos Respublikos ministerijų ir kitų institucijų veiklą, susijusią su Reglamento nuostatų įgyvendinimu, koordinuoti programų ir planų rengimą, rengti teisės aktų projektus dėl patvariųjų organinių teršalų (medžiagų) tvarkymo įgyvendinant Re</text:span><text:span text:style-name="T42">glamentą;</text:span></text:p>
      <text:p text:style-name="P43"><text:span text:style-name="T44">2.2</text:span><text:span text:style-name="T45">. Aplinkos apsaugos agentūrą ir Lietuvos geologijos tarnybą prie Aplinkos ministerijos:</text:span></text:p>
      <text:p text:style-name="P46"><text:span text:style-name="T47">2.2.1</text:span><text:span text:style-name="T48">. dalyvauti techniniuose ekspertų susitikimuose dėl patvariųjų organinių teršalų tvarkymo;</text:span></text:p>
      <text:p text:style-name="P49"><text:span text:style-name="T50">2.2.2</text:span><text:span text:style-name="T51">. pagal kompetenciją vykdyti patvariųjų or</text:span><text:span text:style-name="T52">ganinių teršalų monitoringą, tvarkyti patvariųjų organinių teršalų duomenų bazes;</text:span></text:p>
      <text:p text:style-name="P53"><text:span text:style-name="T54">2.3</text:span><text:span text:style-name="T55">. Valstybinę aplinkos apsaugos inspekciją ir regionų aplinkos apsaugos departamentus – pagal kompetenciją organizuoti ir vykdyti patvariųjų organinių medžiagų tiekim</text:span><text:span text:style-name="T56">o į rinką, naudojimo, patvariųjų organinių teršalų išmetimo, atliekų, turinčių patvariųjų organinių teršalų, tvarkymo kontrolę;</text:span></text:p>
      <text:p text:style-name="P57"><text:span text:style-name="T58">2.4</text:span><text:span text:style-name="T59">. Valstybinę visuomenės sveikatos priežiūros tarnybą prie Sveikatos apsaugos ministerijos – rengti ir tvirtinti<text:s/></text:span><text:span text:style-name="T60">draudžiamų bei ribojamų tiekti į rinką ir naudoti patvariųjų organinių medžiagų sąrašus, teikti pasiūlymus paskirtai kompetentingai institucijai dėl apribojimo tiekti į rinką ir naudoti patvariąsias organines medžiagas ir šių medžiagų turinčius gaminius, a</text:span><text:span text:style-name="T61">tlikti patvariųjų organinių medžiagų rizikos žmonių sveikatai vertinimą ir visuomenės sveikatos saugos ekspertizę;</text:span></text:p>
      <text:p text:style-name="P62"><text:span text:style-name="T63">2.5</text:span><text:span text:style-name="T64">. Valstybinę augalų apsaugos tarnybą – vykdyti augalų apsaugos produktų, turinčių patvariųjų organinių medžiagų, naudojimo ir tiekimo<text:s/></text:span><text:span text:style-name="T65">į rinką kontrolę atsižvelgiant į Reglamento reikalavimus;</text:span></text:p>
      <text:p text:style-name="P66"><text:span text:style-name="T67">2.6</text:span><text:span text:style-name="T68">. Valstybinę ne maisto produktų inspekciją prie Ūkio ministerijos – rinkti ir apdoroti duomenis apie patvariųjų organinių medžiagų gamybą, naudojimą, tiekimą į rinką, atlikti patvariųjų organ</text:span><text:span text:style-name="T69">inių medžiagų rizikos aplinkai vertinimą, pagal kompetenciją vykdyti patvariųjų organinių medžiagų ir šių medžiagų turinčių gaminių tiekimo į rinką kontrolę;</text:span></text:p>
      <text:p text:style-name="P70"><text:span text:style-name="T71">2.7</text:span><text:span text:style-name="T72">. Muitinės departamentą prie Finansų ministerijos:</text:span></text:p>
      <text:p text:style-name="P73"><text:span text:style-name="T74">2.7.1</text:span><text:span text:style-name="T75">. vykdyti patvariųjų organinių me</text:span><text:span text:style-name="T76">džiagų importo ir eksporto kontrolę pagal šį Reglamentą ir atsižvelgiant į 2003 m. sausio 28 d. Europos Parlamento ir Tarybos reglamentą (EB) Nr. 304/2003 dėl pavojingų cheminių medžiagų eksporto ir importo ir jį papildančių reglamentų reikalavimus;</text:span></text:p>
      <text:p text:style-name="P77"><text:span text:style-name="T78">2.7.</text:span><text:span text:style-name="T79">2</text:span><text:span text:style-name="T80">. vykdyti atliekų, turinčių patvariųjų organinių teršalų, importo ir eksporto kontrolę pagal šį Reglamentą ir atsižvelgiant į 1993 m. vasario 1 d. Tarybos reglamento (EEB) Nr. 259/93 dėl atliekų gabenimo į Europos Bendriją, iš Bendrijos ir jos viduje pr</text:span><text:span text:style-name="T81">iežiūros ir kontrolės ir jį papildančių reglamentų reikalavimus;</text:span></text:p>
      <text:p text:style-name="P82"><text:span text:style-name="T83">2.8</text:span><text:span text:style-name="T84">. Lietuvos Respublikos institucijas, nurodytas šio nutarimo 2.1–2.7 punktuose, – pagal kompetenciją vykdyti kitas funkcijas, susijusias su Reglamento nuostatų įgyvendinimu.</text:span></text:p>
      <text:p text:style-name="P85"><text:span text:style-name="T86">3</text:span><text:span text:style-name="T87">.<text:s/></text:span><text:span text:style-name="T88">Pavesti:</text:span></text:p>
      <text:p text:style-name="P89"><text:span text:style-name="T90">3.1</text:span><text:span text:style-name="T91">. Aplinkos ministerijai – parengti ir patvirtinti Lietuvos Respublikos institucijų, pagal kompetenciją vykdančių patvariųjų organinių teršalų (medžiagų) valdymą ir kontrolę, informacijos pateikimo paskirtai kompetentingai institucijai tvarkos</text:span><text:span text:style-name="T92"><text:s/>aprašą;</text:span></text:p>
      <text:p text:style-name="P93"><text:span text:style-name="T94">3.2</text:span><text:span text:style-name="T95">. Lietuvos Respublikos institucijoms, nurodytoms šio nutarimo 2.2–2.7 punktuose, pagal kompetenciją vykdančioms patvariųjų organinių teršalų (medžiagų) valdymą ir kontrolę, – Aplinkos ministerijos nustatyta tvarka pateikti paskirtai kompete</text:span><text:span text:style-name="T96">ntingai institucijai privalomus teikti Europos Komisijai statistikos duomenis ir informaciją pagal atliktus darbus įgyvendinant Reglamentą, taip pat pateikti kitus duomenis ir informaciją, kurių reikia Reglamentui įgyvendinti.</text:span></text:p>
      <text:p text:style-name="P97"/>
      <text:p text:style-name="P98"/>
      <text:p text:style-name="P99"/>
      <text:p text:style-name="P100"><text:span text:style-name="T101">MINISTRAS PIRMININKAS</text:span><text:span text:style-name="T102"><text:tab/></text:span><text:span text:style-name="T103">ALGIRDAS BRAZAUSKAS</text:span></text:p>
      <text:p text:style-name="P104"/>
      <text:p text:style-name="P105"/>
      <text:p text:style-name="P106"/>
      <text:p text:style-name="P107"><text:span text:style-name="T108">APLINKOS MINISTRAS</text:span><text:span text:style-name="T109"><text:tab/>ARŪNAS KUNDRO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4T09:02:00Z</meta:creation-date>
    <dc:date>2015-10-04T09:02:00Z</dc:date>
    <meta:template xlink:href="Normal" xlink:type="simple"/>
    <meta:editing-cycles>2</meta:editing-cycles>
    <meta:editing-duration>PT0S</meta:editing-duration>
    <meta:document-statistic meta:page-count="2" meta:paragraph-count="32" meta:word-count="593" meta:character-count="4852" meta:row-count="126" meta:non-whitespace-character-count="4291"/>
  </office:meta>
</office:document-meta>
</file>