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KARIUOMENĖS PADALINIŲ DALYVAVIMO TARPTAUTINĖSE OPERACIJOSE“ PAKEITIMO IR PAPILDYMO</text:p>
      <text:p text:style-name="P10">Į S T A T Y M A S</text:p>
      <text:p text:style-name="P11"/>
      <text:p text:style-name="P12">1996 m. rugsėjo 17 d. Nr. I-1523</text:p>
      <text:p text:style-name="P13">Vilnius</text:p>
      <text:p text:style-name="P14"/>
      <text:p text:style-name="P15"><text:span text:style-name="T16">(Žin., 1994, Nr.<text:s/></text:span><text:a xlink:href="https://www.e-tar.lt/portal/lt/legalAct/TAR.A9C13A86ED0A" office:target-frame-name="_blank" xlink:show="new"><text:span text:style-name="T17">58-113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antrosios dalies pakeitimas</text:span></text:p>
      <text:p text:style-name="P24"><text:span text:style-name="T25">Pakeisti 2 straipsnio antrąją dalį ir ją išdėstyti taip:</text:span></text:p>
      <text:p text:style-name="P26"><text:span text:style-name="T27">„Kariai į padalinį priimami savanoriškumo principu, sudarydami tikr</text:span><text:span text:style-name="T28">osios krašto apsaugos tarnybos sutartį ir dalyvavimo tarptautinėse operacijose sutartį. Dalyvavimo tarptautinėse operacijose sutarties sąlygas nustato Lietuvos Respublikos Vyriausybė.“</text:span></text:p>
      <text:p text:style-name="P29"/>
      <text:p text:style-name="P30"><text:span text:style-name="T31">2</text:span><text:span text:style-name="T32"><text:s/>straipsnis.<text:s/></text:span><text:span text:style-name="T33">7 straipsnio pakeitimas ir sujungimas su 8 str</text:span><text:span text:style-name="T34">aipsniu</text:span></text:p>
      <text:p text:style-name="P35"><text:span text:style-name="T36">Pakeisti 7 straipsnį, sujungti jį su 8 straipsniu ir visą straipsnį išdėstyti taip:</text:span></text:p>
      <text:p text:style-name="P37"><text:span text:style-name="T38">„</text:span><text:span text:style-name="T39">7</text:span><text:span text:style-name="T40"><text:s/>straipsnis.<text:s/></text:span><text:span text:style-name="T41">Sprendimų surengti Lietuvos Respublikos teritorijoje bendras pratybas ir siųsti Lietuvos kariuomenės padalinius dalyvauti bendrose pratybose užsi</text:span><text:span text:style-name="T42">enyje priėmimas</text:span></text:p>
      <text:p text:style-name="P43"><text:span text:style-name="T44">Sprendimus surengti Lietuvos Respublikos teritorijoje Lietuvos kariuomenės padalinių bendras pratybas su užsienio valstybių kariuomenių padaliniais ir leisti šiam tikslui atvykti į Lietuvos Respublikos teritoriją užsienio valstybių karini</text:span><text:span text:style-name="T45">ams padaliniams, taip pat sprendimą siųsti Lietuvos kariuomenės padalinius dalyvauti bendrose pratybose su užsienio valstybių kariuomenių padaliniais priima Lietuvos Respublikos Vyriausybė.“</text:span></text:p>
      <text:p text:style-name="P46"/>
      <text:p text:style-name="P47"><text:span text:style-name="T48">3</text:span><text:span text:style-name="T49"><text:s/>straipsnis.<text:s/></text:span><text:span text:style-name="T50">9, 10 ir 11 straipsnių pernumeravimas</text:span></text:p>
      <text:p text:style-name="P51"><text:span text:style-name="T52">Įstatymo 9, 10 ir 11 straipsnius atitinkamai laikyti 8, 9 ir 10 straipsniais.</text:span></text:p>
      <text:p text:style-name="P53"/>
      <text:p text:style-name="P54"><text:span text:style-name="T55">4</text:span><text:span text:style-name="T56"><text:s/>straipsnis.<text:s/></text:span><text:span text:style-name="T57">8 straipsnio pavadinimo pakeitimas ir straipsnio papildymas</text:span></text:p>
      <text:p text:style-name="P58"><text:span text:style-name="T59">Pakeisti 8 straipsnio pavadinimą, papildyti straipsnį antruoju sakiniu ir visą straipsnį išdė</text:span><text:span text:style-name="T60">styti taip:</text:span></text:p>
      <text:p text:style-name="P61"><text:span text:style-name="T62">„</text:span><text:span text:style-name="T63">8</text:span><text:span text:style-name="T64"><text:s/>straipsnis.<text:s/></text:span><text:span text:style-name="T65">Padalinių, dalyvaujančių tarptautinėse operacijose, karių socialinės garantijos ir atsakomybė</text:span></text:p>
      <text:p text:style-name="P66"><text:span text:style-name="T67">Lietuvos kariuomenės padalinių, dalyvaujančių tarptautinėse operacijose, karių socialinės garantijos taikomos pagal Lietuvos<text:s/></text:span><text:span text:style-name="T68">Respublikos įstatymus. Kariai, su kuriais sudarytos tikrosios krašto apsaugos tarnybos bei dalyvavimo tarptautinėse operacijose sutartys, už vienašališką (be pateisinamos priežasties) šių sutarčių nutraukimą atlygina žalą (valstybės skirtas lėšas jų mokymu</text:span><text:span text:style-name="T69">i ir rengimui) Lietuvos Respublikos įstatymų nustatyta tvarka.“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text:tab/>ALGIRDAS BRAZAUSK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03:00Z</meta:creation-date>
    <dc:date>2015-08-10T21:03:00Z</dc:date>
    <meta:template xlink:href="Normal" xlink:type="simple"/>
    <meta:editing-cycles>2</meta:editing-cycles>
    <meta:editing-duration>PT0S</meta:editing-duration>
    <meta:document-statistic meta:page-count="1" meta:paragraph-count="26" meta:word-count="298" meta:character-count="2435" meta:row-count="90" meta:non-whitespace-character-count="2163"/>
  </office:meta>
</office:document-meta>
</file>