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TableColumn240" style:family="table-column">
      <style:table-column-properties style:column-width="0.9736in"/>
    </style:style>
    <style:style style:name="TableColumn241" style:family="table-column">
      <style:table-column-properties style:column-width="0.7152in"/>
    </style:style>
    <style:style style:name="TableColumn242" style:family="table-column">
      <style:table-column-properties style:column-width="0.7145in"/>
    </style:style>
    <style:style style:name="TableColumn243" style:family="table-column">
      <style:table-column-properties style:column-width="0.7145in"/>
    </style:style>
    <style:style style:name="TableColumn244" style:family="table-column">
      <style:table-column-properties style:column-width="0.7145in"/>
    </style:style>
    <style:style style:name="TableColumn245" style:family="table-column">
      <style:table-column-properties style:column-width="0.7145in"/>
    </style:style>
    <style:style style:name="TableColumn246" style:family="table-column">
      <style:table-column-properties style:column-width="0.7145in"/>
    </style:style>
    <style:style style:name="TableColumn247" style:family="table-column">
      <style:table-column-properties style:column-width="0.7145in"/>
    </style:style>
    <style:style style:name="TableColumn248" style:family="table-column">
      <style:table-column-properties style:column-width="0.7159in"/>
    </style:style>
    <style:style style:name="Table239" style:family="table">
      <style:table-properties style:width="6.6923in" fo:margin-left="0in" table:align="lef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ableColumn568" style:family="table-column">
      <style:table-column-properties style:column-width="0.9736in"/>
    </style:style>
    <style:style style:name="TableColumn569" style:family="table-column">
      <style:table-column-properties style:column-width="0.7152in"/>
    </style:style>
    <style:style style:name="TableColumn570" style:family="table-column">
      <style:table-column-properties style:column-width="0.7145in"/>
    </style:style>
    <style:style style:name="TableColumn571" style:family="table-column">
      <style:table-column-properties style:column-width="0.7145in"/>
    </style:style>
    <style:style style:name="TableColumn572" style:family="table-column">
      <style:table-column-properties style:column-width="0.7145in"/>
    </style:style>
    <style:style style:name="TableColumn573" style:family="table-column">
      <style:table-column-properties style:column-width="0.7145in"/>
    </style:style>
    <style:style style:name="TableColumn574" style:family="table-column">
      <style:table-column-properties style:column-width="0.7145in"/>
    </style:style>
    <style:style style:name="TableColumn575" style:family="table-column">
      <style:table-column-properties style:column-width="0.7145in"/>
    </style:style>
    <style:style style:name="TableColumn576" style:family="table-column">
      <style:table-column-properties style:column-width="0.7159in"/>
    </style:style>
    <style:style style:name="Table567" style:family="table">
      <style:table-properties style:width="6.6923in" fo:margin-left="0in" table:align="lef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Row600" style:family="table-row">
      <style:table-row-propertie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text-properties fo:color="#000000"/>
    </style:style>
    <style:style style:name="TableColumn763" style:family="table-column">
      <style:table-column-properties style:column-width="1.209in"/>
    </style:style>
    <style:style style:name="TableColumn764" style:family="table-column">
      <style:table-column-properties style:column-width="0.7833in"/>
    </style:style>
    <style:style style:name="TableColumn765" style:family="table-column">
      <style:table-column-properties style:column-width="0.7833in"/>
    </style:style>
    <style:style style:name="TableColumn766" style:family="table-column">
      <style:table-column-properties style:column-width="0.7833in"/>
    </style:style>
    <style:style style:name="TableColumn767" style:family="table-column">
      <style:table-column-properties style:column-width="0.7833in"/>
    </style:style>
    <style:style style:name="TableColumn768" style:family="table-column">
      <style:table-column-properties style:column-width="0.7833in"/>
    </style:style>
    <style:style style:name="TableColumn769" style:family="table-column">
      <style:table-column-properties style:column-width="0.7833in"/>
    </style:style>
    <style:style style:name="TableColumn770" style:family="table-column">
      <style:table-column-properties style:column-width="0.7833in"/>
    </style:style>
    <style:style style:name="Table762" style:family="table">
      <style:table-properties style:width="6.6923in" fo:margin-left="0in" table:align="lef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font-weight="bold" style:font-weight-asian="bold" fo:font-size="10pt" style:font-size-asian="10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font-weight="bold" style:font-weight-asian="bold"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break-before="page"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align="center"/>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indent="0.4923in"/>
      <style:text-properties fo:color="#000000"/>
    </style:style>
    <style:style style:name="TableColumn1167" style:family="table-column">
      <style:table-column-properties style:column-width="0.8326in"/>
    </style:style>
    <style:style style:name="TableColumn1168" style:family="table-column">
      <style:table-column-properties style:column-width="3.0222in"/>
    </style:style>
    <style:style style:name="TableColumn1169" style:family="table-column">
      <style:table-column-properties style:column-width="1.1875in"/>
    </style:style>
    <style:style style:name="TableColumn1170" style:family="table-column">
      <style:table-column-properties style:column-width="1.65in"/>
    </style:style>
    <style:style style:name="Table1166" style:family="table">
      <style:table-properties style:width="6.6923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AISTO IR MITYBOS STRATEGIJOS IR JOS ĮGYVENDINIMO PRIEMONIŲ 2003–2010 METŲ PLANO PATVIRTINIMO</text:p>
      <text:p text:style-name="P15"/>
      <text:p text:style-name="P16">2003 m. spalio 23 d. Nr. 1325</text:p>
      <text:p text:style-name="P17">Vilnius</text:p>
      <text:p text:style-name="P18"/>
      <text:p text:style-name="P19"><text:span text:style-name="T20">Įgyvendindama Lietuv</text:span><text:span text:style-name="T21">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text:span><text:span text:style-name="T23">6-3015</text:span></text:a><text:span text:style-name="T24">), 139 punktą, Lietuvos Respublikos Vyriausybė<text:s/></text:span><text:span text:style-name="T25">nutaria:</text:span></text:p>
      <text:p text:style-name="P26"><text:span text:style-name="T27">Patvirtinti pridedamus:</text:span></text:p>
      <text:p text:style-name="P28">Valstybinę maisto ir mitybos strategiją;</text:p>
      <text:p text:style-name="P29">Valstybinės maisto ir mitybos strategijos įgyvendinimo priemonių 2003-2010 metų planą.</text:p>
      <text:p text:style-name="P30"/>
      <text:p text:style-name="P31"/>
      <text:p text:style-name="P32"><text:span text:style-name="T33">Ministras Pirmininkas</text:span><text:span text:style-name="T34"><text:tab/>Algirdas Braza</text:span><text:span text:style-name="T35">uskas</text:span></text:p>
      <text:p text:style-name="P36"/>
      <text:p text:style-name="P37">Sveikatos apsaugos ministras<text:tab/>Juozas Olekas</text:p>
      <text:p text:style-name="P38"><text:span text:style-name="T39">______________</text:span></text:p>
      <text:soft-page-break/>
      <text:p text:style-name="P40">PATVIRTINTA</text:p>
      <text:p text:style-name="P41">Lietuvos Respublikos Vyriausybės</text:p>
      <text:p text:style-name="P42">2003 m. spalio 23 d. nutarimu Nr. 1325</text:p>
      <text:p text:style-name="P43"/>
      <text:p text:style-name="P44"><text:span text:style-name="T45">VALSTYBINĖ MAISTO IR MITYBOS STRATEG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 maisto ir<text:s/></text:span><text:span text:style-name="T55">mitybos strategija (toliau vadinama – Strategija) – tai pagrindinės valstybės nuostatos ir jų įgyvendinimo būdai, skirti maisto saugai ir gyventojų mitybai gerinti.</text:span></text:p>
      <text:p text:style-name="P56"><text:span text:style-name="T57">2</text:span><text:span text:style-name="T58">. Šios Strategijos objektas – Lietuvos gyventojų mityba, su mityba susijusi gyventojų<text:s/></text:span><text:span text:style-name="T59">sveikata ir maisto sauga.</text:span></text:p>
      <text:p text:style-name="P60"><text:span text:style-name="T61">3</text:span><text:span text:style-name="T62">. Ši Strategija numato maisto saugos ir gyventojų mitybos optimizavimo kryptis siekiant saugoti žmonių sveikatą ir gerinti gyvenimo kokybę.</text:span></text:p>
      <text:p text:style-name="P63"><text:span text:style-name="T64">4</text:span><text:span text:style-name="T65">. Ši Strategija parengta įgyvendinant rekomendacijas, išdėstytas:</text:span></text:p>
      <text:p text:style-name="P66"><text:span text:style-name="T67">4.1</text:span><text:span text:style-name="T68">. Jungtin</text:span><text:span text:style-name="T69">ių Tautų dokumente „Darbotvarkė XXI amžiui“ (1992);</text:span></text:p>
      <text:p text:style-name="P70"><text:span text:style-name="T71">4.2</text:span><text:span text:style-name="T72">. Tarptautinės Romos mitybos konferencijos rezoliucijoje „Pasaulinė deklaracija ir veiksmų dėl mitybos planas“ (1992);</text:span></text:p>
      <text:p text:style-name="P73"><text:span text:style-name="T74">4.3</text:span><text:span text:style-name="T75">. Pasaulio sveikatos organizacijos Europos regioninio biuro strategijos</text:span><text:span text:style-name="T76">e „Sveikata visiems XXI amžiuje“ (1998), „Europos maisto produktų ir mitybos veiksmų planas 2000-2005 m.“ (2001) ir 2000 m. rugsėjo 14 d. rezoliucijoje „Maisto ir mitybos įtaka visuomenės sveikatai“;</text:span></text:p>
      <text:p text:style-name="P77"><text:span text:style-name="T78">4.4</text:span><text:span text:style-name="T79">. Europos Bendrijų Komisijos „Baltojoje maisto sa</text:span><text:span text:style-name="T80">ugos knygoje“ (2000);</text:span></text:p>
      <text:p text:style-name="P81"><text:span text:style-name="T82">4.5</text:span><text:span text:style-name="T83">. Veronos susitikimo rezoliucijoje – iniciatyvoje (2000);</text:span></text:p>
      <text:p text:style-name="P84"><text:span text:style-name="T85">4.6</text:span><text:span text:style-name="T86">. Pasaulio sveikatos organizacijos 53-iosios Sveikatos asamblėjos rezoliucijoje „Maisto sauga“ (2000);</text:span></text:p>
      <text:p text:style-name="P87"><text:span text:style-name="T88">4.7</text:span><text:span text:style-name="T89">. Tarptautinės Budapešto konferencijos maisto saugos</text:span><text:span text:style-name="T90"><text:s/>klausimais rezoliucijoje (2002);</text:span></text:p>
      <text:p text:style-name="P91"><text:span text:style-name="T92">4.8</text:span><text:span text:style-name="T93">. Lietuvos Respublikos sveikatos sistemos įstatyme (Žin., 1994, Nr.<text:s/></text:span><text:a xlink:href="https://www.e-tar.lt/portal/lt/legalAct/TAR.E2B2957B9182" office:target-frame-name="_blank" xlink:show="new"><text:span text:style-name="T94">63-1231</text:span></text:a><text:span text:style-name="T95">; 1998, Nr.<text:s/></text:span><text:a xlink:href="https://www.e-tar.lt/portal/lt/legalAct/TAR.E964CE7A637A" office:target-frame-name="_blank" xlink:show="new"><text:span text:style-name="T96">112-3099</text:span></text:a><text:span text:style-name="T97">);</text:span></text:p>
      <text:p text:style-name="P98"><text:span text:style-name="T99">4.9</text:span><text:span text:style-name="T100">. Lietuvos Respublikos produktų saugos įstatyme (Žin., 1999, Nr.<text:s/></text:span><text:a xlink:href="https://www.e-tar.lt/portal/lt/legalAct/TAR.A845E65C32A2" office:target-frame-name="_blank" xlink:show="new"><text:span text:style-name="T101">52-1673</text:span></text:a><text:span text:style-name="T102">; 2001, Nr.<text:s/></text:span><text:a xlink:href="https://www.e-tar.lt/portal/lt/legalAct/TAR.95C07ABF83CC" office:target-frame-name="_blank" xlink:show="new"><text:span text:style-name="T103">64-2324</text:span></text:a><text:span text:style-name="T104">);</text:span></text:p>
      <text:p text:style-name="P105"><text:span text:style-name="T106">4.10</text:span><text:span text:style-name="T107">. Lietuvos Respublikos maisto įstatyme (Žin., 2000, Nr.<text:s/></text:span><text:a xlink:href="https://www.e-tar.lt/portal/lt/legalAct/TAR.5B99A78DA6C7" office:target-frame-name="_blank" xlink:show="new"><text:span text:style-name="T108">32-893</text:span></text:a><text:span text:style-name="T109">);</text:span></text:p>
      <text:p text:style-name="P110"><text:span text:style-name="T111">4.11</text:span><text:span text:style-name="T112">. Lietuvos Respublikos žmonių užkrečiamųjų ligų profilaktikos ir kontrolės įstatyme (Žin., 1996, Nr.<text:s/></text:span><text:a xlink:href="https://www.e-tar.lt/portal/lt/legalAct/TAR.EE245B47423C" office:target-frame-name="_blank" xlink:show="new"><text:span text:style-name="T113">104-2363</text:span></text:a><text:span text:style-name="T114">; 2001, Nr.<text:s/></text:span><text:a xlink:href="https://www.e-tar.lt/portal/lt/legalAct/TAR.484C7FF8AA58" office:target-frame-name="_blank" xlink:show="new"><text:span text:style-name="T115">112-4069</text:span></text:a><text:span text:style-name="T116">);</text:span></text:p>
      <text:p text:style-name="P117"><text:span text:style-name="T118">4.12</text:span><text:span text:style-name="T119">. Lietuvos sveikatos programoje, patvirtintoje Lietuvos Respublikos Seimo 1998 m. liepos 2 d. nutarimu Nr. VIII-833 (Žin., 1998, Nr.<text:s/></text:span><text:a xlink:href="https://www.e-tar.lt/portal/lt/legalAct/TAR.9EC19FFC9D8E" office:target-frame-name="_blank" xlink:show="new"><text:span text:style-name="T120">64</text:span><text:span text:style-name="T121">-1842</text:span></text:a><text:span text:style-name="T122">);</text:span></text:p>
      <text:p text:style-name="P123"><text:span text:style-name="T124">4.13</text:span><text:span text:style-name="T125">. Lietuvos Respublikos Vyriausybės 2001–2004 metų programos įgyvendinimo priemonėse, patvirtintose Lietuvos Respublikos Vyriausybės 2001 m. spalio 4 d. nutarimu Nr. 1196 (Žin., 2001, Nr.<text:s/></text:span><text:a xlink:href="https://www.e-tar.lt/portal/lt/legalAct/TAR.21E589B3E352" office:target-frame-name="_blank" xlink:show="new"><text:span text:style-name="T126">86-3015</text:span></text:a><text:span text:style-name="T127">);</text:span></text:p>
      <text:p text:style-name="P128"><text:span text:style-name="T129">4.14</text:span><text:span text:style-name="T130">. Rekomenduojamose paros maistinių medžiagų ir energijos normose, patvirtintose sveikatos apsaugos ministro 1999 m. lapkričio 25 d. įsakymu Nr. 510 (Žin., 1999, Nr.<text:s/></text:span><text:a xlink:href="https://www.e-tar.lt/portal/lt/legalAct/TAR.D3B11DAD7AA2" office:target-frame-name="_blank" xlink:show="new"><text:span text:style-name="T131">102-2936</text:span></text:a><text:span text:style-name="T132">);</text:span></text:p>
      <text:p text:style-name="P133"><text:span text:style-name="T134">4.15</text:span><text:span text:style-name="T135">. Lietuvos nacionalinėje visuomenės sveikatos priežiūros strategijoje, patvirtintoje Lietuvos Respublikos Vyriausybės 2001 m. liepos 27 d. nutarimu Nr. 941 (Žin., 2001, Nr.<text:s/></text:span><text:a xlink:href="https://www.e-tar.lt/portal/lt/legalAct/TAR.054988CDABD7" office:target-frame-name="_blank" xlink:show="new"><text:span text:style-name="T136">66-2418</text:span></text:a><text:span text:style-name="T137">);</text:span></text:p>
      <text:p text:style-name="P138"><text:span text:style-name="T139">4.16</text:span><text:span text:style-name="T140">. Žemės ūkio ir kaimo plėtros strategijoje, patvirtintoje Lietuvos Respublikos Seimo 2000 m. birželio 13 d. nutarimu Nr. VIII-1728 (Žin., 2000, Nr.<text:s/></text:span><text:a xlink:href="https://www.e-tar.lt/portal/lt/legalAct/TAR.F6CC489CAF2C" office:target-frame-name="_blank" xlink:show="new"><text:span text:style-name="T141">50-1435</text:span></text:a><text:span text:style-name="T142">).</text:span></text:p>
      <text:p text:style-name="P143"/>
      <text:p text:style-name="P144"><text:span text:style-name="T145">II</text:span><text:span text:style-name="T146">.<text:s/></text:span><text:span text:style-name="T147">ESAMA BŪKLĖ</text:span></text:p>
      <text:p text:style-name="P148"/>
      <text:p text:style-name="P149"><text:span text:style-name="T150">5</text:span><text:span text:style-name="T151">. Maisto sauga.</text:span></text:p>
      <text:p text:style-name="P152"><text:span text:style-name="T153">5.1</text:span><text:span text:style-name="T154">. Lietuvos Respublikos Vyriausybė, įgyvendindama Europos Bendrijų Komisijos „Baltosios maisto saugos knygos“ reikalavimus ir sekdama geriausia Europos<text:s/></text:span><text:span text:style-name="T155">Bendrijos valstybių patirtimi, parengė ir 2000 metais įvykdė maisto kontrolės institucijų reformą. Išlaikant centralizuotą<text:s/></text:span><text:soft-page-break/><text:span text:style-name="T156">kontrolės pobūdį, siekta užtikrinti vienodų maisto kontrolės principų taikymą Lietuvos Respublikos teritorijoje visoje maisto tvarkym</text:span><text:span text:style-name="T157">o grandinėje (pagal principą – nuo fermos iki stalo) ir pašalinti funkcijų kartojimą maisto kontrolės srityje. Šiuo metu valstybinę maisto kontrolę, rizikos veiksnių analizės ir svarbiųjų valdymo taškų sistemos funkcionavimo kontrolę Lietuvos įmonėse vykdo</text:span><text:span text:style-name="T158"><text:s/>Valstybinė maisto ir veterinarijos tarnyba, o valstybinę augalų apsaugos kontrolę (importas, eksportas, auginimas) – Valstybinė augalų apsaugos tarnyba prie Žemės ūkio ministerijos (toliau vadinama – Valstybinė augalų apsaugos tarnyba).</text:span></text:p>
      <text:p text:style-name="P159"><text:span text:style-name="T160">5.2</text:span><text:span text:style-name="T161">. Lietuvos<text:s/></text:span><text:span text:style-name="T162">Respublikos maisto įstatyme numatyta valstybės ir savivaldybių institucijų ir įstaigų kompetencija maisto saugos srityje.</text:span></text:p>
      <text:p text:style-name="P163"><text:span text:style-name="T164">5.3</text:span><text:span text:style-name="T165">. Importuojamų maisto produktų fitosanitarinę kontrolę vykdo Valstybinė augalų apsaugos tarnyba, vadovaudamasi žemės ūkio minis</text:span><text:span text:style-name="T166">tro ir finansų ministro 2003 m. birželio 27 d. įsakymu Nr. 3D-258/1K-175 „Dėl Įvežamų į Lietuvos Respubliką, išvežamų iš jos ir gabenamų per ją tranzitu augalų, augalinių produktų ir kitų objektų fitosanitarinio ir kokybės patikrinimo taisyklių patvirtinim</text:span><text:span text:style-name="T167">o“ (Žin., 2003, Nr.<text:s/></text:span><text:a xlink:href="https://www.e-tar.lt/portal/lt/legalAct/TAR.E7D5B6490B8E" office:target-frame-name="_blank" xlink:show="new"><text:span text:style-name="T168">74-3449</text:span></text:a><text:span text:style-name="T169">), o importuojamų maisto produktų veterinarinę kontrolę – Valstybinė maisto ir veterinarijos tarnyba, vadovaudamasi Valstybinės maisto ir veterinarijo</text:span><text:span text:style-name="T170">s tarnybos direktoriaus 2003 m. rugsėjo 5 d. įsakymu Nr. B1-722 „Dėl Įvežamų į Lietuvos Respubliką negyvūninių maisto prekių saugos ir kokybės kontrolės tvarkos patvirtinimo“ (Žin., 2003, Nr.<text:s/></text:span><text:a xlink:href="https://www.e-tar.lt/portal/lt/legalAct/TAR.BC06C2D71401" office:target-frame-name="_blank" xlink:show="new"><text:span text:style-name="T171">87-3971</text:span></text:a><text:span text:style-name="T172">) ir 2003 m. rugsėjo 8 d. įsakymu Nr. B1-723 „Dėl Gyvūninių produktų, įvežamų į Lietuvos Respubliką, veterinarinio tikrinimo tvarkos patvirtinimo“ (Žin., 2003, Nr.<text:s/></text:span><text:a xlink:href="https://www.e-tar.lt/portal/lt/legalAct/TAR.A23F7DC05A1B" office:target-frame-name="_blank" xlink:show="new"><text:span text:style-name="T173">87-3972</text:span></text:a><text:span text:style-name="T174">). Importuotų ir gaminamų Lietuvoje specialios paskirties maisto produktų ir maisto priedų registracija vykdoma laikantis Specialios paskirties maisto produktų ir maisto priedų registravimo tvarkos, patvirtintos Sveikatos apsaugos ministeri</text:span><text:span text:style-name="T175">jos 1998 m. birželio 17 d. įsakymu Nr. 328 (Žin., 1998, Nr.<text:s/></text:span><text:a xlink:href="https://www.e-tar.lt/portal/lt/legalAct/TAR.A132521F6E2D" office:target-frame-name="_blank" xlink:show="new"><text:span text:style-name="T176">57-1610</text:span></text:a><text:span text:style-name="T177">).</text:span></text:p>
      <text:p text:style-name="P178"><text:span text:style-name="T179">5.4</text:span><text:span text:style-name="T180">. Mikrobinė ir invazinė maisto produktų tarša Lietuvoje ir gyventojų sergamumas užkrečiamosiomis lig</text:span><text:span text:style-name="T181">omis.</text:span></text:p>
      <text:p text:style-name="P182"><text:span text:style-name="T183">5.4.1</text:span><text:span text:style-name="T184">. Lietuvoje nuo 1991 metų kasmet užregistruojama apie 10–15 tūkst. žarnų užkrečiamųjų ligų atvejų.</text:span></text:p>
      <text:p text:style-name="P185"><text:span text:style-name="T186">5.4.2</text:span><text:span text:style-name="T187">. 5–14 procentų ūmių žarnų užkrečiamųjų ligų atvejų sudaro šigeliozė, 10–20 procentų – salmoneliozė, 3–13 procentų – rotavirusinis ente</text:span><text:span text:style-name="T188">ritas. 2001 metais Lietuvoje užregistruoti 12642 žarnų užkrečiamųjų ligų ir maisto toksinių infekcijų atvejai, iš jų 1390 atvejų nustatyta salmoneliozė, 590 – šigeliozė, 1672 – rotavirusinis enteritas, 745 – bakterinės maisto toksinės infekcijos, 6091 atve</text:span><text:span text:style-name="T189">ju – nepatikslintos etiologijos bakterinės žarnų užkrečiamosios ligos. 2001 metais buvo užregistruoti 105 trichineliozės atvejai.</text:span></text:p>
      <text:p text:style-name="P190"><text:span text:style-name="T191">5.4.3</text:span><text:span text:style-name="T192">. Per pastarąjį dešimtmetį Lietuvoje sergamumas salmonelioze ir šigelioze 10 tūkst. gyventojų sumažėjo nuo 6,5 atvejo</text:span><text:span text:style-name="T193"><text:s/>(1991 metais) iki 3,9 atvejo (2001 metais), tačiau dar yra gana didelis.</text:span></text:p>
      <text:p text:style-name="P194"><text:span text:style-name="T195">5.4.4</text:span><text:span text:style-name="T196">. Didelį sergamumą ūmiomis žarnų užkrečiamosiomis ligomis iš dalies lemia prasta kai kurių maisto produktų kokybė: 1995–1999 metais vidutiniškai 12,4 procento pieno, 6,8 pro</text:span><text:span text:style-name="T197">cento pieno produktų, 7,3 procento žalios mėsos, 10 procentų mėsos produktų, 16,3 procento kulinarijos gaminių tirtų bandinių dėl mikrobinės taršos neatitiko Lietuvos higienos normos HN 26:1998 „Maisto žaliavos ir produktai. Didžiausias leidžiamas mikrobin</text:span><text:span text:style-name="T198">io užterštumo lygis“, patvirtintos Sveikatos apsaugos ministerijos 1998 m. lapkričio 10 d. įsakymu Nr. 646 (Žin., 1998, Nr. 99- 2753).</text:span></text:p>
      <text:p text:style-name="P199"><text:span text:style-name="T200">5.5</text:span><text:span text:style-name="T201">. Cheminė maisto produktų tarša Lietuvoje.</text:span></text:p>
      <text:p text:style-name="P202"><text:span text:style-name="T203">5.5.1</text:span><text:span text:style-name="T204">. Geriamojo vandens kokybė pagal Europos Sąjungos reikalavimus</text:span><text:span text:style-name="T205"><text:s/>Lietuvoje vertinama nuo 2000 metų (Lietuvos higienos norma HN 24:2003 „Geriamojo vandens saugos ir kokybės reikalavimai“, patvirtinta sveikatos apsaugos ministro 2003 m. liepos 23 d. įsakymu Nr. V-455 (Žin., 2003, Nr.<text:s/></text:span><text:a xlink:href="https://www.e-tar.lt/portal/lt/legalAct/TAR.2099D15473C7" office:target-frame-name="_blank" xlink:show="new"><text:span text:style-name="T206">79-3606</text:span></text:a><text:span text:style-name="T207">). Daug šalies gyventojų vartoja tinkamą centralizuotomis sistemomis tiekiamą artezinį vandenį. Vandens kokybė pablogėja dėl nepakankamo vandens paruošimo ir senų vandentiekio vamzdynų. Tai lemia didelį gele</text:span><text:span text:style-name="T208">žies kiekį, nustatytą net 50 procentų bandinių. Per 1 mln. šalies gyventojų neturi centralizuotai tiekiamo vandens ir maistui vartoja gruntinį vandenį (iš<text:s/></text:span><text:soft-page-break/><text:span text:style-name="T209">šachtinių šulinių). Gruntinis vanduo užterštas nitratais (apie 30 procentų bandinių viršija leidžiamą</text:span><text:span text:style-name="T210"><text:s/>nitratų kiekį), todėl kyla grėsmė kūdikių bei mažamečių vaikų sveikatai ir net gyvybei.</text:span></text:p>
      <text:p text:style-name="P211"><text:span text:style-name="T212">5.5.2</text:span><text:span text:style-name="T213">. Jau dešimtmetį Lietuvoje vykdoma bendra Sveikatos apsaugos ministerijos ir Valstybinės maisto ir veterinarijos tarnybos maisto taršos monitoringo programa.<text:s/></text:span><text:span text:style-name="T214">2000 metais tiriant maisto produktų užterštumą chloro organiniais pesticidais (DDT, heksachloranu, lindanu) ir sunkiaisiais metalais, rasta, kad švinu ir kadmiu buvo neleistinai užteršti tik keli pavieniai įvairių maisto produktų bandiniai, pesticidų likuč</text:span><text:span text:style-name="T215">ių koncentracija daugelyje ištirtų maisto produktų neviršijo leistinų normų.</text:span></text:p>
      <text:p text:style-name="P216"><text:span text:style-name="T217">5.6</text:span><text:span text:style-name="T218">. Genetiškai modifikuoti produktai. Į Lietuvą įvežama sojų ir kukurūzų produktų: kukurūzų miltų, kukurūzų, sojų pupelių, sojų rupinių, miltų. Šių produktų važtaraščiuose<text:s/></text:span><text:span text:style-name="T219">nėra duomenų apie tai, ar produktai genetiškai modifikuoti. Lietuvos Respublikos genetiškai modifikuotų organizmų įstatymas (Žin., 2001, Nr.<text:s/></text:span><text:a xlink:href="https://www.e-tar.lt/portal/lt/legalAct/TAR.10BD9188E48C" office:target-frame-name="_blank" xlink:show="new"><text:span text:style-name="T220">56-1976</text:span></text:a><text:span text:style-name="T221">) nustato veiklos, susijusios</text:span><text:span text:style-name="T222"><text:s/>su genetiškai modifikuotais organizmais ir genetiškai modifikuotais produktais, sritis, jų valstybinį valdymą ir reguliavimą, taip pat šių organizmų ir produktų vartotojų teises, pareigas ir atsakomybę. Lietuvos Respublikos genetiškai modifikuotų organizm</text:span><text:span text:style-name="T223">ų įstatymas galioja nuo 2002 m. gruodžio 31 d.; Lietuvos higienos normoje HN 106:2001 „Nauji maisto produktai ir nauji maisto ingredientai“, patvirtintoje sveikatos apsaugos ministro 2001 m. gruodžio 29 d. įsakymu Nr. 683 (Žin., 2002, Nr.<text:s/></text:span><text:a xlink:href="https://www.e-tar.lt/portal/lt/legalAct/TAR.5AC736922072" office:target-frame-name="_blank" xlink:show="new"><text:span text:style-name="T224">26-945</text:span></text:a><text:span text:style-name="T225">), numatyta genetiškai modifikuotų maisto produktų teikimo į rinką tvarka, maisto saugos įvertinimo procedūra ir ženklinimo reikalavimai.</text:span></text:p>
      <text:p text:style-name="P226"><text:span text:style-name="T227">6</text:span><text:span text:style-name="T228">. Lietuvos gyventojų mityba ir būklė,<text:s/></text:span><text:span text:style-name="T229">susijusi su mityba.</text:span></text:p>
      <text:p text:style-name="P230"><text:span text:style-name="T231">6.1</text:span><text:span text:style-name="T232">. Statistikos departamento prie Lietuvos Respublikos Vyriausybės (toliau vadinama – Statistikos departamentas) žemės ūkio produktų prekybos balansų ir namų ūkio tyrimų duomenimis, šalies gyventojai dar nepakankamai vartoja daržovių</text:span><text:span text:style-name="T233"><text:s/>(išskyrus bulves), vaisių ir uogų, žuvų (maisto produktų vienam gyventojui per metus suvartojimo pokyčiai Lietuvoje pateikti 1 lentelėje).</text:span></text:p>
      <text:p text:style-name="P234"/>
      <text:p text:style-name="P235"><text:span text:style-name="T236">1 lentelė.</text:span><text:span text:style-name="T237"><text:s/>Maisto produktų suvartojimas vienam gyventojui per metus (Statistikos departamento duomenys, 2003)</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Produktų grupės</text:p>
          </table:table-cell>
          <table:table-cell table:style-name="TableCell252" table:number-columns-spanned="8">
            <text:p text:style-name="P253">Metai</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1990</text:p>
          </table:table-cell>
          <table:table-cell table:style-name="TableCell258">
            <text:p text:style-name="P259">1995</text:p>
          </table:table-cell>
          <table:table-cell table:style-name="TableCell260">
            <text:p text:style-name="P261">1996</text:p>
          </table:table-cell>
          <table:table-cell table:style-name="TableCell262">
            <text:p text:style-name="P263">1997</text:p>
          </table:table-cell>
          <table:table-cell table:style-name="TableCell264">
            <text:p text:style-name="P265">1998</text:p>
          </table:table-cell>
          <table:table-cell table:style-name="TableCell266">
            <text:p text:style-name="P267">1999</text:p>
          </table:table-cell>
          <table:table-cell table:style-name="TableCell268">
            <text:p text:style-name="P269">2000</text:p>
          </table:table-cell>
          <table:table-cell table:style-name="TableCell270">
            <text:p text:style-name="P271">2001</text:p>
          </table:table-cell>
        </table:table-row>
        <table:table-row table:style-name="TableRow272">
          <table:table-cell table:style-name="TableCell273">
            <text:p text:style-name="P274">Mėsa ir mėsos produktai (kilogramais)</text:p>
          </table:table-cell>
          <table:table-cell table:style-name="TableCell275">
            <text:p text:style-name="P276">89</text:p>
          </table:table-cell>
          <table:table-cell table:style-name="TableCell277">
            <text:p text:style-name="P278">52</text:p>
          </table:table-cell>
          <table:table-cell table:style-name="TableCell279">
            <text:p text:style-name="P280">53</text:p>
          </table:table-cell>
          <table:table-cell table:style-name="TableCell281">
            <text:p text:style-name="P282">51</text:p>
          </table:table-cell>
          <table:table-cell table:style-name="TableCell283">
            <text:p text:style-name="P284">53</text:p>
          </table:table-cell>
          <table:table-cell table:style-name="TableCell285">
            <text:p text:style-name="P286">54</text:p>
          </table:table-cell>
          <table:table-cell table:style-name="TableCell287">
            <text:p text:style-name="P288">50</text:p>
          </table:table-cell>
          <table:table-cell table:style-name="TableCell289">
            <text:p text:style-name="P290">44</text:p>
          </table:table-cell>
        </table:table-row>
        <table:table-row table:style-name="TableRow291">
          <table:table-cell table:style-name="TableCell292">
            <text:p text:style-name="P293">Pienas ir pieno produktai (kilogramais)</text:p>
          </table:table-cell>
          <table:table-cell table:style-name="TableCell294">
            <text:p text:style-name="P295">476</text:p>
          </table:table-cell>
          <table:table-cell table:style-name="TableCell296">
            <text:p text:style-name="P297">238</text:p>
          </table:table-cell>
          <table:table-cell table:style-name="TableCell298">
            <text:p text:style-name="P299">220</text:p>
          </table:table-cell>
          <table:table-cell table:style-name="TableCell300">
            <text:p text:style-name="P301">203</text:p>
          </table:table-cell>
          <table:table-cell table:style-name="TableCell302">
            <text:p text:style-name="P303">190</text:p>
          </table:table-cell>
          <table:table-cell table:style-name="TableCell304">
            <text:p text:style-name="P305">208</text:p>
          </table:table-cell>
          <table:table-cell table:style-name="TableCell306">
            <text:p text:style-name="P307">272</text:p>
          </table:table-cell>
          <table:table-cell table:style-name="TableCell308">
            <text:p text:style-name="P309">281</text:p>
          </table:table-cell>
        </table:table-row>
        <table:table-row table:style-name="TableRow310">
          <table:table-cell table:style-name="TableCell311">
            <text:p text:style-name="P312">Kiaušiniai (vienetais)</text:p>
          </table:table-cell>
          <table:table-cell table:style-name="TableCell313">
            <text:p text:style-name="P314">304</text:p>
          </table:table-cell>
          <table:table-cell table:style-name="TableCell315">
            <text:p text:style-name="P316">172</text:p>
          </table:table-cell>
          <table:table-cell table:style-name="TableCell317">
            <text:p text:style-name="P318">172</text:p>
          </table:table-cell>
          <table:table-cell table:style-name="TableCell319">
            <text:p text:style-name="P320">187</text:p>
          </table:table-cell>
          <table:table-cell table:style-name="TableCell321">
            <text:p text:style-name="P322">187</text:p>
          </table:table-cell>
          <table:table-cell table:style-name="TableCell323">
            <text:p text:style-name="P324">180</text:p>
          </table:table-cell>
          <table:table-cell table:style-name="TableCell325">
            <text:p text:style-name="P326">175</text:p>
          </table:table-cell>
          <table:table-cell table:style-name="TableCell327">
            <text:p text:style-name="P328">204</text:p>
          </table:table-cell>
        </table:table-row>
        <table:table-row table:style-name="TableRow329">
          <table:table-cell table:style-name="TableCell330">
            <text:p text:style-name="P331">Žuvys ir žuvų produktai (kilogramais)</text:p>
          </table:table-cell>
          <table:table-cell table:style-name="TableCell332">
            <text:p text:style-name="P333">18,6</text:p>
          </table:table-cell>
          <table:table-cell table:style-name="TableCell334">
            <text:p text:style-name="P335">9,9</text:p>
          </table:table-cell>
          <table:table-cell table:style-name="TableCell336">
            <text:p text:style-name="P337">11,7</text:p>
          </table:table-cell>
          <table:table-cell table:style-name="TableCell338">
            <text:p text:style-name="P339">11,8</text:p>
          </table:table-cell>
          <table:table-cell table:style-name="TableCell340">
            <text:p text:style-name="P341">13</text:p>
          </table:table-cell>
          <table:table-cell table:style-name="TableCell342">
            <text:p text:style-name="P343">13,2</text:p>
          </table:table-cell>
          <table:table-cell table:style-name="TableCell344">
            <text:p text:style-name="P345">13,9</text:p>
          </table:table-cell>
          <table:table-cell table:style-name="TableCell346">
            <text:p text:style-name="P347">14,4</text:p>
          </table:table-cell>
        </table:table-row>
        <table:table-row table:style-name="TableRow348">
          <table:table-cell table:style-name="TableCell349">
            <text:p text:style-name="P350">Cukrus (kilogramais)</text:p>
          </table:table-cell>
          <table:table-cell table:style-name="TableCell351">
            <text:p text:style-name="P352">43,2</text:p>
          </table:table-cell>
          <table:table-cell table:style-name="TableCell353">
            <text:p text:style-name="P354">22,2</text:p>
          </table:table-cell>
          <table:table-cell table:style-name="TableCell355">
            <text:p text:style-name="P356">21,7</text:p>
          </table:table-cell>
          <table:table-cell table:style-name="TableCell357">
            <text:p text:style-name="P358">28</text:p>
          </table:table-cell>
          <table:table-cell table:style-name="TableCell359">
            <text:p text:style-name="P360">30,6</text:p>
          </table:table-cell>
          <table:table-cell table:style-name="TableCell361">
            <text:p text:style-name="P362">27,1</text:p>
          </table:table-cell>
          <table:table-cell table:style-name="TableCell363">
            <text:p text:style-name="P364">27,9</text:p>
          </table:table-cell>
          <table:table-cell table:style-name="TableCell365">
            <text:p text:style-name="P366">32,4</text:p>
          </table:table-cell>
        </table:table-row>
        <table:table-row table:style-name="TableRow367">
          <table:table-cell table:style-name="TableCell368">
            <text:p text:style-name="P369">Aliejus ir margarinas (kilogramais)</text:p>
          </table:table-cell>
          <table:table-cell table:style-name="TableCell370">
            <text:p text:style-name="P371">7,3</text:p>
          </table:table-cell>
          <table:table-cell table:style-name="TableCell372">
            <text:p text:style-name="P373">11,5</text:p>
          </table:table-cell>
          <table:table-cell table:style-name="TableCell374">
            <text:p text:style-name="P375">13,2</text:p>
          </table:table-cell>
          <table:table-cell table:style-name="TableCell376">
            <text:p text:style-name="P377">13,3</text:p>
          </table:table-cell>
          <table:table-cell table:style-name="TableCell378">
            <text:p text:style-name="P379">13,4</text:p>
          </table:table-cell>
          <table:table-cell table:style-name="TableCell380">
            <text:p text:style-name="P381">13,1</text:p>
          </table:table-cell>
          <table:table-cell table:style-name="TableCell382">
            <text:p text:style-name="P383">16,5</text:p>
          </table:table-cell>
          <table:table-cell table:style-name="TableCell384">
            <text:p text:style-name="P385">16,8</text:p>
          </table:table-cell>
        </table:table-row>
        <table:table-row table:style-name="TableRow386">
          <table:table-cell table:style-name="TableCell387">
            <text:p text:style-name="P388">Bulvės (kilogramais)</text:p>
          </table:table-cell>
          <table:table-cell table:style-name="TableCell389">
            <text:p text:style-name="P390">146</text:p>
          </table:table-cell>
          <table:table-cell table:style-name="TableCell391">
            <text:p text:style-name="P392">127</text:p>
          </table:table-cell>
          <table:table-cell table:style-name="TableCell393">
            <text:p text:style-name="P394">137</text:p>
          </table:table-cell>
          <table:table-cell table:style-name="TableCell395">
            <text:p text:style-name="P396">129</text:p>
          </table:table-cell>
          <table:table-cell table:style-name="TableCell397">
            <text:p text:style-name="P398">136</text:p>
          </table:table-cell>
          <table:table-cell table:style-name="TableCell399">
            <text:p text:style-name="P400">132</text:p>
          </table:table-cell>
          <table:table-cell table:style-name="TableCell401">
            <text:p text:style-name="P402">135</text:p>
          </table:table-cell>
          <table:table-cell table:style-name="TableCell403">
            <text:p text:style-name="P404">130</text:p>
          </table:table-cell>
        </table:table-row>
        <table:table-row table:style-name="TableRow405">
          <table:table-cell table:style-name="TableCell406">
            <text:p text:style-name="P407">Daržovės, arbūzai, melionai (kilogramais)</text:p>
          </table:table-cell>
          <table:table-cell table:style-name="TableCell408">
            <text:p text:style-name="P409">79</text:p>
          </table:table-cell>
          <table:table-cell table:style-name="TableCell410">
            <text:p text:style-name="P411">65</text:p>
          </table:table-cell>
          <table:table-cell table:style-name="TableCell412">
            <text:p text:style-name="P413">73</text:p>
          </table:table-cell>
          <table:table-cell table:style-name="TableCell414">
            <text:p text:style-name="P415">73</text:p>
          </table:table-cell>
          <table:table-cell table:style-name="TableCell416">
            <text:p text:style-name="P417">81</text:p>
          </table:table-cell>
          <table:table-cell table:style-name="TableCell418">
            <text:p text:style-name="P419">87</text:p>
          </table:table-cell>
          <table:table-cell table:style-name="TableCell420">
            <text:p text:style-name="P421">88</text:p>
          </table:table-cell>
          <table:table-cell table:style-name="TableCell422">
            <text:p text:style-name="P423">86</text:p>
          </table:table-cell>
        </table:table-row>
        <table:table-row table:style-name="TableRow424">
          <table:table-cell table:style-name="TableCell425">
            <text:p text:style-name="P426">Vaisiai ir uogos (kilogramais)</text:p>
          </table:table-cell>
          <table:table-cell table:style-name="TableCell427">
            <text:p text:style-name="P428">33</text:p>
          </table:table-cell>
          <table:table-cell table:style-name="TableCell429">
            <text:p text:style-name="P430">48</text:p>
          </table:table-cell>
          <table:table-cell table:style-name="TableCell431">
            <text:p text:style-name="P432">54</text:p>
          </table:table-cell>
          <table:table-cell table:style-name="TableCell433">
            <text:p text:style-name="P434">62</text:p>
          </table:table-cell>
          <table:table-cell table:style-name="TableCell435">
            <text:p text:style-name="P436">63</text:p>
          </table:table-cell>
          <table:table-cell table:style-name="TableCell437">
            <text:p text:style-name="P438">58</text:p>
          </table:table-cell>
          <table:table-cell table:style-name="TableCell439">
            <text:p text:style-name="P440">63</text:p>
          </table:table-cell>
          <table:table-cell table:style-name="TableCell441">
            <text:p text:style-name="P442">62</text:p>
          </table:table-cell>
        </table:table-row>
        <table:table-row table:style-name="TableRow443">
          <table:table-cell table:style-name="TableCell444">
            <text:p text:style-name="P445">Duona ir<text:s/><text:soft-page-break/>grūdų produktai (kilogramais)</text:p>
          </table:table-cell>
          <table:table-cell table:style-name="TableCell446">
            <text:p text:style-name="P447">108</text:p>
          </table:table-cell>
          <table:table-cell table:style-name="TableCell448">
            <text:p text:style-name="P449">136</text:p>
          </table:table-cell>
          <table:table-cell table:style-name="TableCell450">
            <text:p text:style-name="P451">146</text:p>
          </table:table-cell>
          <table:table-cell table:style-name="TableCell452">
            <text:p text:style-name="P453">153</text:p>
          </table:table-cell>
          <table:table-cell table:style-name="TableCell454">
            <text:p text:style-name="P455">153</text:p>
          </table:table-cell>
          <table:table-cell table:style-name="TableCell456">
            <text:p text:style-name="P457">142</text:p>
          </table:table-cell>
          <table:table-cell table:style-name="TableCell458">
            <text:p text:style-name="P459">137</text:p>
          </table:table-cell>
          <table:table-cell table:style-name="TableCell460">
            <text:p text:style-name="P461">131</text:p>
          </table:table-cell>
        </table:table-row>
      </table:table>
      <text:p text:style-name="P462"/>
      <text:p text:style-name="P463"><text:span text:style-name="T464">6.2</text:span><text:span text:style-name="T465">. Faktiškos mitybos tyrimų, atliktų<text:s/></text:span><text:span text:style-name="T466">Respublikinio mitybos centro 1997 metais, duomenimis, bendras riebalų kiekis Lietuvos gyventojų maisto racione gerokai viršija fiziologines riebalų normas. Nustatyta, kad energija, gauta iš riebalų, sudarė apie 44 procentus paros maisto raciono energinės v</text:span><text:span text:style-name="T467">ertės (rekomenduojama ne daugiau kaip 30 procentų), iš angliavandenių – apie 41 procentą (rekomenduojama ne mažiau kaip 55 procentai), iš baltymų – 13,5–14 procentų (rekomenduojama 10–15 procentų). Nepakankamai suvartojama maistinių skaidulų. Nustatyta, ka</text:span><text:span text:style-name="T468">d vyrų paros maisto racione maistinės skaidulos sudarė apie 15,1 gramo, moterų – apie 17,6 gramo (norma – 20–30 gramų per parą). Stebimas didelis netolygumas, jeigu palyginsime energijos, gaunamos iš riebalų, kiekį Lietuvoje (44 procentai) ir kai kuriose E</text:span><text:span text:style-name="T469">uropos Sąjungos valstybėse (Švedija, 35 procentai).</text:span></text:p>
      <text:p text:style-name="P470"><text:span text:style-name="T471">6.3</text:span><text:span text:style-name="T472">. Jodo trūkumas Lietuvoje. Nuo 1995 metų Lietuvoje vykdoma tarptautinė Jungtinių Tautų vaikų fondo (UNICEF) remiama programa dėl skydliaukės ligų, susijusių su jodo apykaitos sutrikimais, paplitimo</text:span><text:span text:style-name="T473"><text:s/>sumažinimo. Ištyrus 2087 mokyklinio amžiaus vaikų šlapimą, paaiškėjo, kad 46 procentams ištirtųjų vaikų nustatytas jodo trūkumas. Rizikos grupę, kurioje jodo koncentracija neviršijo 2 g/dl, sudaro 11 procentų ištirtųjų. Remiantis skydliaukės palpacijos ty</text:span><text:span text:style-name="T474">rimų duomenimis, skydliaukės pakitimai konstatuoti 52,8 procento 8–10 metų moksleivių (Respublikinio mitybos centro 1994–1995 metų duomenys). Visa tai leidžia Lietuvą priskirti endeminiam jodo trūkumo regionui.</text:span></text:p>
      <text:p text:style-name="P475"><text:span text:style-name="T476">6.4</text:span><text:span text:style-name="T477">. Suaugusių Lietuvos žmonių gyvensenos</text:span><text:span text:style-name="T478"><text:s/>tyrimo duomenimis (Kauno medicinos universiteto 1994–2002 metų duomenys), gyventojų mityba keičiasi, tampa sveikesnė. Maistui gaminti kur kas dažniau pradėta vartoti augalinį aliejų. Vyrų, vartojančių augalinį aliejų, pagausėjo nuo 31,1 procento 1994 meta</text:span><text:span text:style-name="T479">is iki 83,2 procento – 2002 metais, moterų – atitinkamai nuo 47,7 procento iki 92,6 procento. Daug žmonių pakeitė sumuštiniams vartojamų riebalų rūšį. 1994 metais gyventojai (71,2 procento vyrų ir 66,3 procento moterų) dažniausiai vartojo sviestą, 2000 met</text:span><text:span text:style-name="T480">ais – liesą margariną (54,3 procento vyrų ir 52,3 procento moterų). 2002 metais vėl imta vartoti daugiau sviesto: jį vartojo 46,7 procento vyrų ir 48,9 procento moterų. Lietuvos gyventojai dažniau pradėjo valgyti šviežias daržoves. Nuo 1996 metų dvigubai d</text:span><text:span text:style-name="T481">augiau žmonių bent tris kartus per savaitę balandžio mėnesį ėmė valgyti šviežias daržoves (2002 metais – 45,7 procento vyrų ir 55,8 procento moterų).</text:span></text:p>
      <text:p text:style-name="P482"><text:span text:style-name="T483">6.5</text:span><text:span text:style-name="T484">. Nėščiųjų mityba. Kol kas nepakanka mokslinių tyrimų duomenų apie faktinę nėščiųjų mitybą,<text:s/></text:span><text:span text:style-name="T485">anemijas, geležies stokos įtaką nėštumo eigai ir naujagimių geležies atsargoms, tačiau kai kuriais tyrimais (Vilniaus universiteto Medicinos fakultetas, 1998) buvo nustatytas gana didelis (iki 40 procentų) anemijų paplitimas tarp nėščių Lietuvos moterų.</text:span></text:p>
      <text:p text:style-name="P486"><text:span text:style-name="T487">6.6</text:span><text:span text:style-name="T488">. Kūdikių mityba, žindymas (maitinimas krūtimi). Kūdikių žindymas neginčijamai būtinas kūdikiui ir labai svarbus motinos sveikatai, todėl būtina siekti, kad kuo daugiau moterų kuo ilgiau žindytų savo kūdikius. Anketinės motinų apklausos, atliktos vykd</text:span><text:span text:style-name="T489">ant Kūdikių ir vaikų iki 3 metų mitybos gerinimo programą, kuriai Lietuvos Respublikos Vyriausybė pritarė 1994 m. lapkričio 9 d. nutarimu Nr. 1108 (Žin., 1994, Nr.<text:s/></text:span><text:a xlink:href="https://www.e-tar.lt/portal/lt/legalAct/TAR.C152AD89EFE1" office:target-frame-name="_blank" xlink:show="new"><text:span text:style-name="T490">88-1692</text:span></text:a><text:span text:style-name="T491">), 199</text:span><text:span text:style-name="T492">9 metų duomenys rodo, kad Lietuvoje pagausėjo natūralaus kūdikių maitinimo atvejų, pailgėjo maitinimo trukmė (palyginti su 1993 metų ir 1996 metų apklausų duomenimis). Motinų, žindančių kūdikius 4 mėnesius, 1993 metais buvo 23 procentai, o 1999 metais – ja</text:span><text:span text:style-name="T493">u 36,4 procento, žindančių 6 mėnesius 1993 metais buvo 9,8 procento, 1999 metais – 22,2 procento. Padaugėjo motinų, žindančių kūdikius iki 12 mėnesių (6,8 procento – 1999 metais, o 1993 metais – tik 0,1 procento). Tačiau ir toliau būtina skatinti natūralų<text:s/></text:span><text:span text:style-name="T494">kūdikių maitinimą. Ir čia stebimas didelis netolygumas, jeigu palyginsime žindymo paplitimą Lietuvoje ir kai kuriose Europos Sąjungos valstybėse (Norvegija, Švedija, Italija), kur 60-80 procentų motinų žindo kūdikius iki 6 mėnesių.</text:span></text:p>
      <text:p text:style-name="P495"><text:span text:style-name="T496">6.7</text:span><text:span text:style-name="T497">. Vaikų ir paaugl</text:span><text:span text:style-name="T498">ių mityba. Anketinės apklausos būdu atlikus Lietuvos mokyklinio amžiaus vaikų faktiškos mitybos tyrimus, nustatyta, kad tiek miestų, tiek kaimo vietovių 11-17 metų moksleivių dienos maisto davinio energinė vertė atitinka nustatytus reikalavimus<text:s/></text:span><text:soft-page-break/><text:span text:style-name="T499">(Respubliki</text:span><text:span text:style-name="T500">nis mitybos centras, 1994–1996). Tyrimai parodė, kad moksleiviai per mažai vartojo pieno ir pieno produktų, daržovių ir vaisių. 2001 metais nustatyta (Valstybinės maisto ir veterinarijos tarnybos duomenys), kad kai kuriose pagrindinėse ir vidurinėse bendro</text:span><text:span text:style-name="T501">jo lavinimo mokyklose nėra nei valgyklų, nei bufetų, todėl čia vaikai gaudavo tik arbatos su sumuštiniu ar bandele. Mokyklose apie 27 procentai moksleivių maitinami nemokamai, tačiau ne visi jie gauna karšto maisto.</text:span></text:p>
      <text:p text:style-name="P502"><text:span text:style-name="T503">6.8</text:span><text:span text:style-name="T504">. Pagyvenusių žmonių mityba. 1997</text:span><text:span text:style-name="T505"><text:s/>metais buvo ištirta globos įstaigose gyvenančiųjų faktiškos mitybos būklė. Tyrimų rezultatai parodė, kad senelių globos namų išlaikytiniai riebalų suvartoja 12 procentų daugiau, negu rekomenduojama, tačiau vaisių ir daržovių, pieno, kefyro gauna tik apie<text:s/></text:span><text:span text:style-name="T506">50 procentų rekomenduojamo kiekio. Nustatyta, kad globos įstaigose gyvenančių asmenų maisto racione trūksta vitaminų C ir D, kalcio (Respublikinio mitybos centro duomenys).</text:span></text:p>
      <text:p text:style-name="P507"><text:span text:style-name="T508">7</text:span><text:span text:style-name="T509">. Lėtinės neinfekcinės ligos ir rizikos veiksniai joms atsirasti.</text:span></text:p>
      <text:p text:style-name="P510"><text:span text:style-name="T511">7.1</text:span><text:span text:style-name="T512">.<text:s/></text:span><text:span text:style-name="T513">Kraujotakos sistemos ligos. Šiuo metu neabejojama, kad netinkama mityba, riebus, daug sočiųjų riebalų rūgščių bei cholesterolio turintis maistas, mažas fizinis aktyvumas, rūkymas, nuolatinė nervinė įtampa yra svarbūs kraujotakos sistemos ligų rizikos veiks</text:span><text:span text:style-name="T514">niai. Šios ligos sudaro didžiausią Lietuvos gyventojų mirtingumo struktūros dalį. Kasmet nuo kraujotakos sistemos ligų Lietuvoje miršta daugiau negu 20 tūkst. žmonių. Pagal standartizuotus mirtingumo rodiklius Lietuvos gyventojų mirtingumas nuo kraujotakos</text:span><text:span text:style-name="T515"><text:s/>sistemos ligų, pradėjęs mažėti nuo 1993 metų, 2001 metais vėl ėmė didėti.</text:span></text:p>
      <text:p text:style-name="P516">Lietuvos gyventojų mirtingumas nuo kraujotakos sistemos ligų kur kas didesnis negu kai kuriose Europos šalyse. Antai 2001 metais mirtingumo nuo kraujotakos sistemos ligų rodiklis (skaičiuojami atvejai 100000 gyventojų) buvo toks: Suomijoje vyrų – 368,36, moterų – 207,33; Austrijoje vyrų – 360,14, moterų – 249,41; Lietuvoje vyrų – 704,93, moterų – 432,27. Šiam rodikliui būdingas didelis netolygumo laipsnis.</text:p>
      <text:p text:style-name="P517"><text:span text:style-name="T518">Tarp Lietuvos gyventojų lab</text:span><text:span text:style-name="T519">ai paplitę kraujotakos ligų rizikos veiksniai, susiję su mityba. 1999 metais atliekant penkių Lietuvos rajonų gyventojų sveikatos patikrinimus pagal Lėtinių neinfekcinių ligų integruotos profilaktikos (CINDI) programą, arterinė hipertenzija nustatyta 59,3<text:s/></text:span><text:span text:style-name="T520">procento vyrų ir 42,1 procento moterų, antsvoris – 60,9 procento vyrų ir 64,4 procento moterų, hipercholesterolemija (CH&gt;5 mmol/l) – 61,6 procento vyrų ir 63,2 procento moterų.</text:span></text:p>
      <text:p text:style-name="P521"><text:span text:style-name="T522">7.2</text:span><text:span text:style-name="T523">. Vėžys. Piktybiniai navikai – antra pagal dažnį Lietuvos gyventojų mirt</text:span><text:span text:style-name="T524">ies priežastis. 2001 metais nuo jų mirė 19,3 procento visų mirusiųjų. Mirtingumas nuo piktybinių navikų (tiek čia, tiek toliau skaičiuojami atvejai 100000 gyventojų) buvo toks: vyrų – 270,7, moterų – 188. Vėžio registro duomenimis, 2001 metais užregistruot</text:span><text:span text:style-name="T525">a 14060 naujų susirgimų vėžiu. Sergamumas skrandžio vėžiu (skaičiuojami atvejai 100000 gyventojų) buvo toks: vyrų – 35,4, moterų – 22,9, gaubtinės žarnos vėžiu atitinkamai vyrų – 20, moterų – 20,2, tiesiosios žarnos vėžiu vyrų – 21,1, moterų – 16,8. Vyrų s</text:span><text:span text:style-name="T526">ergamumas priešinės liaukos vėžiu buvo 61,9 atvejo. Moterų sergamumas krūties vėžiu buvo 66, 3, gimdos kūno vėžiu – 29 atvejai. Piktybinių navikų sergamumo ir mirtingumo pokyčiai priklausė nuo lokalizacijos. Pastaraisiais metais mažėjo sergamumas plaučių i</text:span><text:span text:style-name="T527">r skrandžio vėžiu, bet didėjo sergamumas odos, priešinės liaukos vėžiu. 2001 metais iš viso vėžiu sirgo daugiau kaip 60000 žmonių. Profilaktiškai svarbu, kad natūralių antioksidatorių – vaisių ir daržovių – Lietuvoje būtų vartojama kuo daugiau.</text:span></text:p>
      <text:p text:style-name="P528"><text:span text:style-name="T529">7.3</text:span><text:span text:style-name="T530">. Da</text:span><text:span text:style-name="T531">ntų ėduonis. Tyrimo, atlikto dešimtyje Lietuvos apskričių centrų, duomenimis (Kauno medicinos universitetas, 2001), vidutinis dantų ėduonies intensyvumo rodiklis (KPI) tarp 12 metų vaikų sudarė 2,35. Didžiausias KPI rodiklis buvo tarp Panevėžio vaikų (4,5)</text:span><text:span text:style-name="T532">. Rasta, kad dantų ėduonies paplitimas tarp Lietuvos apskričių gyventojų svyravo nuo 59,4 procento (Šiauliuose) iki 96,8 procento (Panevėžyje). Vyresniems asmenims dantų ėduonis dar labiau paplitęs: 35–44 metų gyventojams ėduonis yra pažeidęs vidutiniškai<text:s/></text:span><text:span text:style-name="T533">16 dantų, 65–74 metų gyventojams – 23 dantis, be to, pastarojo amžiaus grupėje 11,5 procento žmonių yra bedančių (Vilniaus universiteto Medicinos fakulteto Stomatologijos instituto duomenys).</text:span></text:p>
      <text:p text:style-name="P534"><text:span text:style-name="T535">7.4</text:span><text:span text:style-name="T536">. Nutukimas, antsvoris ir fizinis aktyvumas. Lietuvos gyv</text:span><text:span text:style-name="T537">entojų (tirti 20-64 metų asmenys) faktiškos mitybos tyrimo (Respublikinis mitybos centras, 1997) duomenys parodė, kad nutukusių buvo 11,4 procento vyrų, 18,3 procento moterų, o 41,9 procento tirtų vyrų ir 32,7<text:s/></text:span><text:soft-page-break/><text:span text:style-name="T538">procento moterų turėjo antsvorio. Suaugusių Li</text:span><text:span text:style-name="T539">etuvos žmonių gyvensenos tyrimo duomenimis (Kauno medicinos universitetas, 2002), kaime daugiau nutukusių moterų negu mieste. Antsvorio priklausomybė nuo išsilavinimo vyrų ir moterų grupėse buvo skirtinga. Antsvorio dažniau turėjo aukštesnio išsilavinimo v</text:span><text:span text:style-name="T540">yrai ir žemesnio išsilavinimo moterys. Neabejojama, kad nutukimas – svarbus rizikos veiksnys kraujotakos sistemos ligoms atsirasti.</text:span></text:p>
      <text:p text:style-name="P541"><text:span text:style-name="T542">Fizinis aktyvumas labai padeda gerinti žmogaus sveikatą, mažina riziką susirgti lėtinėmis neužkrečiamosiomis ligomis. Lietuv</text:span><text:span text:style-name="T543">os gyventojų faktiškos mitybos ir gyvensenos tyrimai (Respublikinis mitybos centras, 1997–1998) parodė, kad daugelis apklaustųjų (59,8 procento) laisvalaikiu skaitė, žiūrėjo televizorių ar kitaip pasyviai ilsėjosi. Suaugusių Lietuvos žmonių gyvensenos tyri</text:span><text:span text:style-name="T544">mais (Kauno medicinos universitetas, 2002) nustatyta, kad 4 kartus per savaitę mankštinosi 26,5 procento vyrų ir 21,8 procento moterų; 20,2 procento gyventojų laisvalaikiu mankštinosi tik kelis kartus per metus ar rečiau. Lietuvos moksleivių gyvensenos tyr</text:span><text:span text:style-name="T545">imo duomenimis (Kauno medicinos universitetas, 1998), 4 kartus per savaitę ne pamokų metu mankštinosi 44,8 procento 11–15 metų berniukų ir 18,5 procento mergaičių; kartą per savaitę ir rečiau sportavo 26,1 procento berniukų ir 54,1 procento mergaičių.</text:span></text:p>
      <text:p text:style-name="P546"><text:span text:style-name="T547">7.</text:span><text:span text:style-name="T548">5</text:span><text:span text:style-name="T549">. Osteoporozė. Iki šiol neatlikta mokslinių tyrimų, leidžiančių spręsti apie faktišką osteoporozės paplitimą Lietuvoje. Kauno medicinos universiteto specialistų nuomone, šlaunikaulio kaklelio lūžimų analizė leidžia teigti, kad osteoporoze serga apie 10–</text:span><text:span text:style-name="T550">12 procentų gyventojų. Manoma, kad vienas iš galimų osteoporozės rizikos veiksnių – nepakankamas kalcio kiekis gyventojų maisto racione.</text:span></text:p>
      <text:p text:style-name="P551"><text:span text:style-name="T552">7.6</text:span><text:span text:style-name="T553">. Cukrinis diabetas. Cukrinis diabetas Lietuvoje, kaip ir visame pasaulyje, plinta. Antai prieš 15 metų serganči</text:span><text:span text:style-name="T554">ųjų cukriniu diabetu Lietuvoje buvo tik 2,3 procento, o dabar (Kauno medicinos universiteto preliminariais duomenimis) jų yra daugiau negu 4 procentai. Tačiau statistikos duomenų apie II tipo cukrinio diabeto, tiesiogiai susijusio su mityba, paplitimą Liet</text:span><text:span text:style-name="T555">uvoje nepakanka.</text:span></text:p>
      <text:p text:style-name="P556"><text:span text:style-name="T557">8</text:span><text:span text:style-name="T558">. Lietuvos gyventojų aprūpinimas maisto produktais.</text:span></text:p>
      <text:p text:style-name="P559"><text:span text:style-name="T560">8.1</text:span><text:span text:style-name="T561">. Žemės ūkio produktų gamyba Lietuvoje. Pažymėtina, kad vis dar nepakankamai gaminama sveikos mitybos reikalavimus atitinkančių maisto produktų, visų pirma daržovių, vaisių ir</text:span><text:span text:style-name="T562"><text:s/>uogų (2 lentelė).</text:span></text:p>
      <text:p text:style-name="P563"/>
      <text:p text:style-name="P564"><text:span text:style-name="T565">2 lentelė.</text:span><text:span text:style-name="T566"><text:s/>Žemės ūkio produkcijos gamyba vienam gyventojui per metus (Statistikos departamento duomenys, 2003)</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Maisto produktai</text:p>
          </table:table-cell>
          <table:table-cell table:style-name="TableCell580" table:number-columns-spanned="8">
            <text:p text:style-name="P581">Metai</text:p>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1990</text:p>
          </table:table-cell>
          <table:table-cell table:style-name="TableCell586">
            <text:p text:style-name="P587">1995</text:p>
          </table:table-cell>
          <table:table-cell table:style-name="TableCell588">
            <text:p text:style-name="P589">1996</text:p>
          </table:table-cell>
          <table:table-cell table:style-name="TableCell590">
            <text:p text:style-name="P591">1997</text:p>
          </table:table-cell>
          <table:table-cell table:style-name="TableCell592">
            <text:p text:style-name="P593">1998</text:p>
          </table:table-cell>
          <table:table-cell table:style-name="TableCell594">
            <text:p text:style-name="P595">1999</text:p>
          </table:table-cell>
          <table:table-cell table:style-name="TableCell596">
            <text:p text:style-name="P597">2000</text:p>
          </table:table-cell>
          <table:table-cell table:style-name="TableCell598">
            <text:p text:style-name="P599">2001</text:p>
          </table:table-cell>
        </table:table-row>
        <table:table-row table:style-name="TableRow600">
          <table:table-cell table:style-name="TableCell601">
            <text:p text:style-name="P602">Grūdai (kilogramais)</text:p>
          </table:table-cell>
          <table:table-cell table:style-name="TableCell603">
            <text:p text:style-name="P604">876</text:p>
          </table:table-cell>
          <table:table-cell table:style-name="TableCell605">
            <text:p text:style-name="P606">526</text:p>
          </table:table-cell>
          <table:table-cell table:style-name="TableCell607">
            <text:p text:style-name="P608">750</text:p>
          </table:table-cell>
          <table:table-cell table:style-name="TableCell609">
            <text:p text:style-name="P610">854</text:p>
          </table:table-cell>
          <table:table-cell table:style-name="TableCell611">
            <text:p text:style-name="P612">795</text:p>
          </table:table-cell>
          <table:table-cell table:style-name="TableCell613">
            <text:p text:style-name="P614">599</text:p>
          </table:table-cell>
          <table:table-cell table:style-name="TableCell615">
            <text:p text:style-name="P616">780</text:p>
          </table:table-cell>
          <table:table-cell table:style-name="TableCell617">
            <text:p text:style-name="P618">689</text:p>
          </table:table-cell>
        </table:table-row>
        <table:table-row table:style-name="TableRow619">
          <table:table-cell table:style-name="TableCell620">
            <text:p text:style-name="P621">Bulvės (kilogramais)</text:p>
          </table:table-cell>
          <table:table-cell table:style-name="TableCell622">
            <text:p text:style-name="P623">422</text:p>
          </table:table-cell>
          <table:table-cell table:style-name="TableCell624">
            <text:p text:style-name="P625">429</text:p>
          </table:table-cell>
          <table:table-cell table:style-name="TableCell626">
            <text:p text:style-name="P627">568</text:p>
          </table:table-cell>
          <table:table-cell table:style-name="TableCell628">
            <text:p text:style-name="P629">512</text:p>
          </table:table-cell>
          <table:table-cell table:style-name="TableCell630">
            <text:p text:style-name="P631">521</text:p>
          </table:table-cell>
          <table:table-cell table:style-name="TableCell632">
            <text:p text:style-name="P633">485</text:p>
          </table:table-cell>
          <table:table-cell table:style-name="TableCell634">
            <text:p text:style-name="P635">512</text:p>
          </table:table-cell>
          <table:table-cell table:style-name="TableCell636">
            <text:p text:style-name="P637">303</text:p>
          </table:table-cell>
        </table:table-row>
        <table:table-row table:style-name="TableRow638">
          <table:table-cell table:style-name="TableCell639">
            <text:p text:style-name="P640">Daržovės (kilogramais)</text:p>
          </table:table-cell>
          <table:table-cell table:style-name="TableCell641">
            <text:p text:style-name="P642">79</text:p>
          </table:table-cell>
          <table:table-cell table:style-name="TableCell643">
            <text:p text:style-name="P644">99</text:p>
          </table:table-cell>
          <table:table-cell table:style-name="TableCell645">
            <text:p text:style-name="P646">120</text:p>
          </table:table-cell>
          <table:table-cell table:style-name="TableCell647">
            <text:p text:style-name="P648">116</text:p>
          </table:table-cell>
          <table:table-cell table:style-name="TableCell649">
            <text:p text:style-name="P650">123</text:p>
          </table:table-cell>
          <table:table-cell table:style-name="TableCell651">
            <text:p text:style-name="P652">92</text:p>
          </table:table-cell>
          <table:table-cell table:style-name="TableCell653">
            <text:p text:style-name="P654">94</text:p>
          </table:table-cell>
          <table:table-cell table:style-name="TableCell655">
            <text:p text:style-name="P656">92</text:p>
          </table:table-cell>
        </table:table-row>
        <table:table-row table:style-name="TableRow657">
          <table:table-cell table:style-name="TableCell658">
            <text:p text:style-name="P659">Vaisiai ir uogos (kilogramais)</text:p>
          </table:table-cell>
          <table:table-cell table:style-name="TableCell660">
            <text:p text:style-name="P661">23</text:p>
          </table:table-cell>
          <table:table-cell table:style-name="TableCell662">
            <text:p text:style-name="P663">35</text:p>
          </table:table-cell>
          <table:table-cell table:style-name="TableCell664">
            <text:p text:style-name="P665">27</text:p>
          </table:table-cell>
          <table:table-cell table:style-name="TableCell666">
            <text:p text:style-name="P667">77</text:p>
          </table:table-cell>
          <table:table-cell table:style-name="TableCell668">
            <text:p text:style-name="P669">33</text:p>
          </table:table-cell>
          <table:table-cell table:style-name="TableCell670">
            <text:p text:style-name="P671">33</text:p>
          </table:table-cell>
          <table:table-cell table:style-name="TableCell672">
            <text:p text:style-name="P673">32</text:p>
          </table:table-cell>
          <table:table-cell table:style-name="TableCell674">
            <text:p text:style-name="P675">48</text:p>
          </table:table-cell>
        </table:table-row>
        <table:table-row table:style-name="TableRow676">
          <table:table-cell table:style-name="TableCell677">
            <text:p text:style-name="P678">Mėsa (skerdiena) (kilogramais)</text:p>
          </table:table-cell>
          <table:table-cell table:style-name="TableCell679">
            <text:p text:style-name="P680">142</text:p>
          </table:table-cell>
          <table:table-cell table:style-name="TableCell681">
            <text:p text:style-name="P682">56</text:p>
          </table:table-cell>
          <table:table-cell table:style-name="TableCell683">
            <text:p text:style-name="P684">55</text:p>
          </table:table-cell>
          <table:table-cell table:style-name="TableCell685">
            <text:p text:style-name="P686">56</text:p>
          </table:table-cell>
          <table:table-cell table:style-name="TableCell687">
            <text:p text:style-name="P688">57</text:p>
          </table:table-cell>
          <table:table-cell table:style-name="TableCell689">
            <text:p text:style-name="P690">55</text:p>
          </table:table-cell>
          <table:table-cell table:style-name="TableCell691">
            <text:p text:style-name="P692">53</text:p>
          </table:table-cell>
          <table:table-cell table:style-name="TableCell693">
            <text:p text:style-name="P694">43</text:p>
          </table:table-cell>
        </table:table-row>
        <table:table-row table:style-name="TableRow695">
          <table:table-cell table:style-name="TableCell696">
            <text:p text:style-name="P697">Pienas (kilogramais)</text:p>
          </table:table-cell>
          <table:table-cell table:style-name="TableCell698">
            <text:p text:style-name="P699">847</text:p>
          </table:table-cell>
          <table:table-cell table:style-name="TableCell700">
            <text:p text:style-name="P701">490</text:p>
          </table:table-cell>
          <table:table-cell table:style-name="TableCell702">
            <text:p text:style-name="P703">509</text:p>
          </table:table-cell>
          <table:table-cell table:style-name="TableCell704">
            <text:p text:style-name="P705">545</text:p>
          </table:table-cell>
          <table:table-cell table:style-name="TableCell706">
            <text:p text:style-name="P707">544</text:p>
          </table:table-cell>
          <table:table-cell table:style-name="TableCell708">
            <text:p text:style-name="P709">486</text:p>
          </table:table-cell>
          <table:table-cell table:style-name="TableCell710">
            <text:p text:style-name="P711">493</text:p>
          </table:table-cell>
          <table:table-cell table:style-name="TableCell712">
            <text:p text:style-name="P713">497</text:p>
          </table:table-cell>
        </table:table-row>
        <table:table-row table:style-name="TableRow714">
          <table:table-cell table:style-name="TableCell715">
            <text:p text:style-name="P716">Kiaušiniai (vienetais)</text:p>
          </table:table-cell>
          <table:table-cell table:style-name="TableCell717">
            <text:p text:style-name="P718">342</text:p>
          </table:table-cell>
          <table:table-cell table:style-name="TableCell719">
            <text:p text:style-name="P720">213</text:p>
          </table:table-cell>
          <table:table-cell table:style-name="TableCell721">
            <text:p text:style-name="P722">208</text:p>
          </table:table-cell>
          <table:table-cell table:style-name="TableCell723">
            <text:p text:style-name="P724">223</text:p>
          </table:table-cell>
          <table:table-cell table:style-name="TableCell725">
            <text:p text:style-name="P726">223</text:p>
          </table:table-cell>
          <table:table-cell table:style-name="TableCell727">
            <text:p text:style-name="P728">207</text:p>
          </table:table-cell>
          <table:table-cell table:style-name="TableCell729">
            <text:p text:style-name="P730">198</text:p>
          </table:table-cell>
          <table:table-cell table:style-name="TableCell731">
            <text:p text:style-name="P732">213</text:p>
          </table:table-cell>
        </table:table-row>
      </table:table>
      <text:p text:style-name="P733"/>
      <text:p text:style-name="P734"><text:span text:style-name="T735">Pastaruoju metu pastebima tendencija vis daugiau gaminti ir vartoti mažesnio riebumo pieno produktų (pusriebis pienas, sviestas, natūralios ir raugintos pasukos, riebalų mišiniai<text:s/></text:span><text:span text:style-name="T736">„Saulutė“, „Venta“ ir kiti), produktų su probiotinėmis kultūromis, jogurtų ir kitų pieno produktų su bifidobakterijomis, maisto produktų su skaidulomis (duona, įvairūs kepiniai, jogurtai), sulčių su<text:s/></text:span><text:soft-page-break/><text:span text:style-name="T737">mineralinėmis medžiagomis ir vitaminais. Naujos gamybos i</text:span><text:span text:style-name="T738">r įpakavimo technologijos leido pailginti gaminamų maisto produktų realizavimo terminus. Tačiau siekiant ekonominio efekto, tinkamos produktų konsistencijos, išvaizdos ir ilgesnio tinkamumo vartoti termino vis daugiau dedama maisto priedų.</text:span></text:p>
      <text:p text:style-name="P739"><text:span text:style-name="T740">8.2</text:span><text:span text:style-name="T741">. Ekologi</text:span><text:span text:style-name="T742">nio ir tausojančio žemės ūkio maisto produktų gamybos plėtra. Lietuvos Respublikos Vyriausybė 1993 m. rugsėjo 17 d. priėmė nutarimą Nr. 719 „Dėl Tikslinės programos požeminiam vandeniui nuo užteršimo apsaugoti ir ekologiškai švariai žemdirbystei plėtoti in</text:span><text:span text:style-name="T743">tensyvaus karsto zonoje“ (Žin., 1993, Nr.<text:s/></text:span><text:a xlink:href="https://www.e-tar.lt/portal/lt/legalAct/TAR.1CFCEB0D5F46" office:target-frame-name="_blank" xlink:show="new"><text:span text:style-name="T744">47-947</text:span></text:a><text:span text:style-name="T745">), kurio esmė – apriboti kai kurią ūkinę veiklą, kad sumažėtų išsklaidyta ir taškinė tarša, o įprastinė žemės ūkio gamyba būtų pe</text:span><text:span text:style-name="T746">rorientuota į ekologinę šiame regione. Tam tikslui buvo įsteigtas Tatulos fondas, nuo 1997 metų perregistruotas į viešąją įstaigą „Tatulos programa“. Ši programa šalies mastu vykdo ir ekologinį švietimą, be to, rūpinasi nuotekų valymo įrenginių statyba.</text:span></text:p>
      <text:p text:style-name="P747">1997 metais įsteigta specializuota Ekologinio žemės ūkio sertifikavimo viešoji įstaiga „Ekoagros“, kuri 1998 metais tapo Tarptautinės ekologinių žemės ūkio organizacijų asociacijos (IFOAM) nare, o 2000 metais jai suteikta IFOAM akreditacija.</text:p>
      <text:p text:style-name="P748">Nuo 1997 metų<text:s/>ekologinis žemės ūkis remiamas iš Specialiosios kaimo rėmimo programos lėšų: mokamos tiesioginės išmokos už sertifikuoto žemės ploto, naudojamo žemės ūkio produkcijai auginti, hektarą, kompensuojama 75 procentai sertifikavimo darbų išlaidų.</text:p>
      <text:p text:style-name="P749">Nuo 1996 metų Lietuvoje vykdomas ir šiuo metu baigiamas Švedijos finansuojamas projektas „Lietuvos žemės ūkio ekologizavimas ir jo efektyvumo didinimas“. Jo metu buvo mokoma daug žemės ūkio specialistų, Švedijos specialistai padėjo sukurti sertifikacijos sistemą, atitinkančią Europos Sąjungos reikalavimus.</text:p>
      <text:p text:style-name="P750"><text:span text:style-name="T751">Ekologinio žemės ūkio plėtros programoje, patvirtintoje žemės ūkio ministro 2002 m. lapkričio 29 d. įsakymu Nr. 466 (Žin., 2002, Nr.<text:s/></text:span><text:a xlink:href="https://www.e-tar.lt/portal/lt/legalAct/TAR.6C38C7712FC3" office:target-frame-name="_blank" xlink:show="new"><text:span text:style-name="T752">115-517</text:span><text:span text:style-name="T753">7</text:span></text:a><text:span text:style-name="T754">), įvertinta dabartinė žemės ūkio būklė, numatytos jo plėtros perspektyvos. Rengiamas tausojančio žemės ūkio taisyklių projektas. Kadangi pastaraisiais metais Lietuvoje trąšų ir pesticidų naudojama kur kas mažiau ir žemės ūkio produktai mažiau užteršti ne</text:span><text:span text:style-name="T755">i kitose šalyse, susidarė palankios sąlygos plėtoti ekologinę žemės ūkio gamybą, ir Lietuvoje gausėja ekologinių žemės ūkių (3 lentelė).</text:span></text:p>
      <text:p text:style-name="P756"/>
      <text:p text:style-name="P757"><text:span text:style-name="T758">3 lentelė.</text:span><text:span text:style-name="T759"><text:s/>Ekologinio žemės ūkio raida Lietuvoje (Ekologinio žemės ūkio sertifikavimo viešosios įstaigos „Ekoagros“ du</text:span><text:span text:style-name="T760">omenys, 2002)</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Metai</text:p>
          </table:table-cell>
          <table:table-cell table:style-name="TableCell774">
            <text:p text:style-name="P775">1996</text:p>
          </table:table-cell>
          <table:table-cell table:style-name="TableCell776">
            <text:p text:style-name="P777">1997</text:p>
          </table:table-cell>
          <table:table-cell table:style-name="TableCell778">
            <text:p text:style-name="P779">1998</text:p>
          </table:table-cell>
          <table:table-cell table:style-name="TableCell780">
            <text:p text:style-name="P781">1999</text:p>
          </table:table-cell>
          <table:table-cell table:style-name="TableCell782">
            <text:p text:style-name="P783">2000</text:p>
          </table:table-cell>
          <table:table-cell table:style-name="TableCell784">
            <text:p text:style-name="P785">2001</text:p>
          </table:table-cell>
          <table:table-cell table:style-name="TableCell786">
            <text:p text:style-name="P787">2002</text:p>
          </table:table-cell>
        </table:table-row>
        <table:table-row table:style-name="TableRow788">
          <table:table-cell table:style-name="TableCell789">
            <text:p text:style-name="P790">Ūkių skaičius (vienetais)</text:p>
          </table:table-cell>
          <table:table-cell table:style-name="TableCell791">
            <text:p text:style-name="P792">65</text:p>
          </table:table-cell>
          <table:table-cell table:style-name="TableCell793">
            <text:p text:style-name="P794">106</text:p>
          </table:table-cell>
          <table:table-cell table:style-name="TableCell795">
            <text:p text:style-name="P796">144</text:p>
          </table:table-cell>
          <table:table-cell table:style-name="TableCell797">
            <text:p text:style-name="P798">171</text:p>
          </table:table-cell>
          <table:table-cell table:style-name="TableCell799">
            <text:p text:style-name="P800">230</text:p>
          </table:table-cell>
          <table:table-cell table:style-name="TableCell801">
            <text:p text:style-name="P802">290</text:p>
          </table:table-cell>
          <table:table-cell table:style-name="TableCell803">
            <text:p text:style-name="P804">393</text:p>
          </table:table-cell>
        </table:table-row>
        <table:table-row table:style-name="TableRow805">
          <table:table-cell table:style-name="TableCell806">
            <text:p text:style-name="P807">Sertifikuotos žemės plotas (hektarais)</text:p>
          </table:table-cell>
          <table:table-cell table:style-name="TableCell808">
            <text:p text:style-name="P809">1118</text:p>
          </table:table-cell>
          <table:table-cell table:style-name="TableCell810">
            <text:p text:style-name="P811">1568</text:p>
          </table:table-cell>
          <table:table-cell table:style-name="TableCell812">
            <text:p text:style-name="P813">4006</text:p>
          </table:table-cell>
          <table:table-cell table:style-name="TableCell814">
            <text:p text:style-name="P815">3995</text:p>
          </table:table-cell>
          <table:table-cell table:style-name="TableCell816">
            <text:p text:style-name="P817">4709</text:p>
          </table:table-cell>
          <table:table-cell table:style-name="TableCell818">
            <text:p text:style-name="P819">6458</text:p>
          </table:table-cell>
          <table:table-cell table:style-name="TableCell820">
            <text:p text:style-name="P821">8780</text:p>
          </table:table-cell>
        </table:table-row>
      </table:table>
      <text:p text:style-name="P822"/>
      <text:p text:style-name="P823">Pagrindinė ekologiškų žemės ūkio produktų rinkų plėtotės problema –<text:s/>mažai išauginama produkcijos, ji neritmingai tiekiama vartotojams. Iki šiol daugiausia ekologiškų produktų realizuojama vidaus rinkoje, turguose, mugių ir kitų renginių metu.</text:p>
      <text:p text:style-name="P824"><text:span text:style-name="T825">Lietuvos Respublikos Vyriausybės 2002 m. liepos 19 d. nutarimu Nr. 1182 „Dėl Prio</text:span><text:span text:style-name="T826">ritetinių Lietuvos mokslinių tyrimų ir eksperimentinės plėtros krypčių patvirtinimo“ (Žin., 2002, Nr.<text:s/></text:span><text:a xlink:href="https://www.e-tar.lt/portal/lt/legalAct/TAR.6582A111718D" office:target-frame-name="_blank" xlink:show="new"><text:span text:style-name="T827">74-3180</text:span></text:a><text:span text:style-name="T828">) įteisinama nuostata, kad geros kokybės, saugaus ir ekologiškai<text:s/></text:span><text:span text:style-name="T829">švaraus maisto technologijos laikomos prioritetine 2002–2006 metų Lietuvos mokslinių tyrimų ir eksperimentinės plėtros kryptimi.</text:span></text:p>
      <text:p text:style-name="P830"><text:span text:style-name="T831">8.3</text:span><text:span text:style-name="T832">. Lietuvos gyventojų mityba ekstremalių situacijų atvejais. Lietuvoje yra daug pramonės objektų, dėl kurių, susidarius e</text:span><text:span text:style-name="T833">kstremalioms situacijoms, gali kilti pavojus gyventojų sveikatai. Tokį pavojų kelia valstybės įmonė Ignalinos atominė elektrinė ir apie 1000 įmonių, gamyboje naudojančių bei sandėliuojančių pavojingas chemines medžiagas. Ypatingo maisto produktų bei kitų b</text:span><text:span text:style-name="T834">ūtiniausių prekių paskirstymo (tiekimo) nepaprastosios padėties metu taisyklėse, patvirtintose Lietuvos Respublikos Vyriausybės 2002 m. gruodžio 10 d. nutarimu Nr. 1922 (Žin., 2002, Nr.<text:s/></text:span><text:a xlink:href="https://www.e-tar.lt/portal/lt/legalAct/TAR.4F2E93EA2F86" office:target-frame-name="_blank" xlink:show="new"><text:span text:style-name="T835">118-</text:span><text:soft-page-break/><text:span text:style-name="T836">5304</text:span></text:a><text:span text:style-name="T837">), reglamentuota gyventojų aprūpinimo maisto produktais ir kitomis būtiniausiomis prekėmis ekstremalių situacijų sąlygomis sistema.</text:span></text:p>
      <text:p text:style-name="P838"><text:span text:style-name="T839">9</text:span><text:span text:style-name="T840">. Specialistų rengimas ir tobulinimas. Iki 2000 metų mitybos higienos gydytojai buvo rengiami Vilnia</text:span><text:span text:style-name="T841">us universiteto Medicinos fakulteto mitybos higienos internatūroje ir rezidentūroje. Nuo 2000 metų Vilniaus universiteto Medicinos fakultete panaikinta mitybos higienos rezidentūra, ir čia mitybos specialistai neberengiami.</text:span></text:p>
      <text:p text:style-name="P842">Vilniaus universiteto Medicinos<text:s/>fakultete ir Kauno medicinos universitete organizuojami visuomenės sveikatos specialistų tobulinimo kursai aktualiais maisto ir mitybos klausimais. Valstybinėje maisto ir veterinarijos tarnyboje higienos specialybės studentai atlieka praktiką. Maisto kontrolės specialistų tobulinimą vykdo Lietuvos veterinarijos akademija.</text:p>
      <text:p text:style-name="P843">Kauno technologijos universiteto Maisto produktų technologijos katedra šiuo metu yra vienintelė Lietuvoje institucija, rengianti visų lygių universitetinio išsilavinimo maisto ir technologijos specialistus.</text:p>
      <text:p text:style-name="P844">Neuniversitetinio išsilavinimo mitybos specialistai Lietuvoje rengiami pagal Švietimo ir mokslo ministerijos patvirtintas programas kai kuriose kolegijose ir aukštesniosiose mokyklose. Vilniaus kolegijoje šiuo metu rengiami dietetikos specialistai, o kitose mokyklose (Kauno aukštesniojoje maisto pramonės mokykloje, Panevėžio ir Šiaulių aukštesniosiose technikos mokyklose, Vilniaus aukštesniojoje technologijos mokykloje, Klaipėdos ir Šeduvos aukštesniosiose žemės ūkio mokyklose ir kitur) –<text:s/>kito profilio mitybos specialistai.</text:p>
      <text:p text:style-name="P845"/>
      <text:p text:style-name="P846"><text:span text:style-name="T847">III</text:span><text:span text:style-name="T848">.<text:s/></text:span><text:span text:style-name="T849">ESAMOS BŪKLĖS ANALIZĖ</text:span></text:p>
      <text:p text:style-name="P850"/>
      <text:p text:style-name="P851"><text:span text:style-name="T852">10</text:span><text:span text:style-name="T853">. Privalumai.</text:span></text:p>
      <text:p text:style-name="P854"><text:span text:style-name="T855">10.1</text:span><text:span text:style-name="T856">. Lietuvos Respublikos maisto įstatymas nustatė ministerijų ir kitų institucijų kompetenciją šalies maisto politikos formavimo, įgyvendinimo ir kontrolės srit</text:span><text:span text:style-name="T857">yse.</text:span></text:p>
      <text:p text:style-name="P858"><text:span text:style-name="T859">10.2</text:span><text:span text:style-name="T860">. Lietuvoje įvykdyta maisto kontrolės institucijų reforma.</text:span></text:p>
      <text:p text:style-name="P861"><text:span text:style-name="T862">10.3</text:span><text:span text:style-name="T863">. Lietuvoje palankios klimato sąlygos žemdirbystei, nelabai užteršta aplinka, todėl yra galimybės tolygiai plėtoti ekologiškų produktų gamybą.</text:span></text:p>
      <text:p text:style-name="P864"><text:span text:style-name="T865">10.4</text:span><text:span text:style-name="T866">. Daugiau Lietuvos gyvent</text:span><text:span text:style-name="T867">ojų vietoj gyvulinių riebalų pradėjo vartoti aliejų.</text:span></text:p>
      <text:p text:style-name="P868"><text:span text:style-name="T869">10.5</text:span><text:span text:style-name="T870">. Lietuvos institucijos aktyviai dalyvauja įgyvendinant nacionalines strategijas, vykdant tarptautines ir nacionalines mokslo programas. Programų rezultatai leidžia įtvirtinti tarpsektorinio bend</text:span><text:span text:style-name="T871">radarbiavimo principą, pagrįsti Lietuvos gyventojų sveikatos stiprinimo, su nesveika mityba susijusių ligų plitimo mažinimo, saugios aplinkos užtikrinimo uždavinius.</text:span></text:p>
      <text:p text:style-name="P872"><text:span text:style-name="T873">10.6</text:span><text:span text:style-name="T874">. Lietuvos vartotojai labiau domisi maisto produktų kokybe ir sauga.</text:span></text:p>
      <text:p text:style-name="P875"><text:span text:style-name="T876">10.7</text:span><text:span text:style-name="T877">. Mai</text:span><text:span text:style-name="T878">sto produktų saugos kontrolę vykdo Valstybinė maisto ir veterinarijos tarnyba teisės aktų nustatyta tvarka.</text:span></text:p>
      <text:p text:style-name="P879"><text:span text:style-name="T880">11</text:span><text:span text:style-name="T881">. Silpnybės.</text:span></text:p>
      <text:p text:style-name="P882"><text:span text:style-name="T883">11.1</text:span><text:span text:style-name="T884">. Nebaigta žemės reforma, menkai funkcionuoja žemės rinka, lėtas žemės konsolidacijos procesas, vyrauja smulkūs, nekonkur</text:span><text:span text:style-name="T885">encingi, mažo investicinio pajėgumo ūkiai.</text:span></text:p>
      <text:p text:style-name="P886"><text:span text:style-name="T887">11.2</text:span><text:span text:style-name="T888">. Kaimo žmonės nepakankamai pasirengę dirbti konkurencinės rinkos sąlygomis, menka vadybos patirtis, didelis nedarbas.</text:span></text:p>
      <text:p text:style-name="P889"><text:span text:style-name="T890">11.3</text:span><text:span text:style-name="T891">. Ne visi Lietuvos Respublikos maisto sektoriaus teisės aktai visiškai<text:s/></text:span><text:span text:style-name="T892">atitinka Europos Sąjungos teisės aktų reikalavimus.</text:span></text:p>
      <text:p text:style-name="P893"><text:span text:style-name="T894">11.4</text:span><text:span text:style-name="T895">. Ne visose maisto gamybos įmonėse įdiegta rizikos veiksnių analizės ir svarbiųjų valdymo taškų sistema.</text:span></text:p>
      <text:p text:style-name="P896"><text:span text:style-name="T897">11.5</text:span><text:span text:style-name="T898">. Lietuvoje labiau negu Europos Sąjungoje paplitusios su maistu susijusios ligos (k</text:span><text:span text:style-name="T899">raujotakos sistemos ligos, vėžys, dantų ėduonis ir kitos).</text:span></text:p>
      <text:p text:style-name="P900"><text:span text:style-name="T901">11.6</text:span><text:span text:style-name="T902">. Lietuvos gyventojams būdingas mažas fizinis aktyvumas (sociologinės apklausos būdu nustatyta, kad 52,4 procento jų nesimankština ir nesportuoja), yra daug nutukusių.</text:span></text:p>
      <text:p text:style-name="P903"><text:span text:style-name="T904">11.7</text:span><text:span text:style-name="T905">. Daugelio Li</text:span><text:span text:style-name="T906">etuvos gyventojų maisto racionui būdingas riebalų perteklius, vaisių ir daržovių trūkumas, nepakankamas organizmo aprūpinimas maistinėmis skaidulomis, kai kuriais mineralais ir vitaminais.</text:span></text:p>
      <text:p text:style-name="P907"><text:span text:style-name="T908">11.8</text:span><text:span text:style-name="T909">. Lietuvos gyventojų maiste trūksta jodo.</text:span></text:p>
      <text:p text:style-name="P910"><text:span text:style-name="T911">11.9</text:span><text:span text:style-name="T912">.<text:s/></text:span><text:span text:style-name="T913">Kūdikiai per trumpai maitinami motinos pienu.</text:span></text:p>
      <text:p text:style-name="P914"><text:span text:style-name="T915">11.10</text:span><text:span text:style-name="T916">. Žemės ūkio sektoriuje stebimas neatsargus gamtą teršiančių cheminių medžiagų naudojimas, nesusiformavusi žemės ūkio specializacija, nepakankamas tausojančios žemdirbystės lygis.</text:span></text:p>
      <text:p text:style-name="P917"><text:span text:style-name="T918">11.11</text:span><text:span text:style-name="T919">. Lietuvoje<text:s/></text:span><text:span text:style-name="T920">per mažai gaminama ir vartojama sveikos mitybos reikalavimus atitinkančių (liesesnių, mažesnės energinės vertės, turinčių daugiau maistinių skaidulų ir panašiai) maisto produktų.</text:span></text:p>
      <text:p text:style-name="P921"><text:span text:style-name="T922">11.12</text:span><text:span text:style-name="T923">. Esama apsirūpinimo maisto produktais netolygumų tarp atskirų gyven</text:span><text:span text:style-name="T924">tojų socialinių sluoksnių.</text:span></text:p>
      <text:p text:style-name="P925"><text:span text:style-name="T926">11.13</text:span><text:span text:style-name="T927">. Sveikatos priežiūros specialistai nepakankamai propaguoja žinias apie sveiką gyvenseną.</text:span></text:p>
      <text:p text:style-name="P928"><text:span text:style-name="T929">11.14</text:span><text:span text:style-name="T930">. Nepakankamai bendradarbiauja ministerijos, kitos įstaigos ir nevyriausybinės organizacijos spręsdamos aktualias mitybos</text:span><text:span text:style-name="T931"><text:s/>mokslo ir praktines problemas.</text:span></text:p>
      <text:p text:style-name="P932"><text:span text:style-name="T933">11.15</text:span><text:span text:style-name="T934">. Maisto ir mitybos specialistų rengimas ir tobulinimas neatitinka poreikių. Rengiant maisto srities specialistus, stokojama mokslo institucijų ir universitetų bendradarbiavimo, dubliuojamos ne tik studijų programos</text:span><text:span text:style-name="T935">, bet ir moduliai, nepakankama studijų kokybė.</text:span></text:p>
      <text:p text:style-name="P936"><text:span text:style-name="T937">11.16</text:span><text:span text:style-name="T938">. Maisto produktų vartotojai nepakankamai išmano apie sveikos mitybos principus.</text:span></text:p>
      <text:p text:style-name="P939"><text:span text:style-name="T940">11.17</text:span><text:span text:style-name="T941">. Neracionalus mitybos mokslo populiarinimo, visuomenės mokymo ir švietimo darbas.</text:span></text:p>
      <text:p text:style-name="P942"><text:span text:style-name="T943">11.18</text:span><text:span text:style-name="T944">. Dėl nepakankamo<text:s/></text:span><text:span text:style-name="T945">finansavimo vangi maisto ir mitybos mokslo tyrimų plėtra.</text:span></text:p>
      <text:p text:style-name="P946"><text:span text:style-name="T947">11.19</text:span><text:span text:style-name="T948">. Neskiriama pakankamai lėšų sveikai ir saugiai mitybai propaguoti.</text:span></text:p>
      <text:p text:style-name="P949"><text:span text:style-name="T950">11.20</text:span><text:span text:style-name="T951">. Lietuvoje dar neįteisinta funkcinio maisto gamybos ir vartojimo koncepcija.</text:span></text:p>
      <text:p text:style-name="P952"><text:span text:style-name="T953">12</text:span><text:span text:style-name="T954">. Galimybės.</text:span></text:p>
      <text:p text:style-name="P955"><text:span text:style-name="T956">12.1</text:span><text:span text:style-name="T957">. Didės</text:span><text:span text:style-name="T958"><text:s/>geros kokybės, sveikų, ekologiškų maisto produktų poreikis.</text:span></text:p>
      <text:p text:style-name="P959"><text:span text:style-name="T960">12.2</text:span><text:span text:style-name="T961">. Plėsis modernios (ypač energiją taupančios) technologijos, didės informacinių technologijų taikymo žemės ir maisto ūkio sektoriuje reikšmė.</text:span></text:p>
      <text:p text:style-name="P962"><text:span text:style-name="T963">12.3</text:span><text:span text:style-name="T964">. Nacionalinė teisinė bazė leis gerin</text:span><text:span text:style-name="T965">ti maisto saugą ir gyventojų mitybą.</text:span></text:p>
      <text:p text:style-name="P966"><text:span text:style-name="T967">12.4</text:span><text:span text:style-name="T968">. Suformuota Lietuvos rinkos priežiūros sistema padės užtikrinti maisto saugą ir teikiamų paslaugų kokybę.</text:span></text:p>
      <text:p text:style-name="P969"><text:span text:style-name="T970">12.5</text:span><text:span text:style-name="T971">. Ekologinė žemdirbystė skatins saugaus, geros kokybės ir sveikos mitybos reikalavimus atitinkan</text:span><text:span text:style-name="T972">čio maisto gamybą bei vartojimą.</text:span></text:p>
      <text:p text:style-name="P973"><text:span text:style-name="T974">12.6</text:span><text:span text:style-name="T975">. Lietuvai tapus Europos Sąjungos nare, padidės tarptautinių institucijų ekonominė ir konsultacinė parama maisto ir mitybos klausimais.</text:span></text:p>
      <text:p text:style-name="P976"><text:span text:style-name="T977">13</text:span><text:span text:style-name="T978">. Grėsmės.</text:span></text:p>
      <text:p text:style-name="P979"><text:span text:style-name="T980">13.1</text:span><text:span text:style-name="T981">. Lietuvai tapus Europos Sąjungos nare, atsiras didesn</text:span><text:span text:style-name="T982">ė konkurencinė kova tarp Lietuvos žemės ūkio produktų gamintojų, todėl galimi nekonkurencingų žemės ūkio įmonių bankrotai, nedarbo didėjimas.</text:span></text:p>
      <text:p text:style-name="P983"><text:span text:style-name="T984">13.2</text:span><text:span text:style-name="T985">. Intensyvi žemdirbystė. Jeigu bus nepakankamai rūpinamasi aplinkos apsauga, dėl intensyvios žemdirbystės<text:s/></text:span><text:span text:style-name="T986">padidės vietinių maisto produktų cheminio užteršimo pavojus.</text:span></text:p>
      <text:p text:style-name="P987"/>
      <text:p text:style-name="P988"><text:span text:style-name="T989">IV</text:span><text:span text:style-name="T990">.<text:s/></text:span><text:span text:style-name="T991">VIZIJA</text:span></text:p>
      <text:p text:style-name="P992"/>
      <text:p text:style-name="P993"><text:span text:style-name="T994">14</text:span><text:span text:style-name="T995">. Visų Lietuvos gyventojų grupių mityba atitiks fiziologines mitybos normas, o mitybos įpročiai – sveikos mitybos rekomendacijas. Mažiau gyventojų sirgs lėtinėmis neužk</text:span><text:span text:style-name="T996">rečiamosiomis ligomis, susijusiomis su nesaugia ar nesveika mityba. Gyventojų fizinis aktyvumas atitiks energijos eikvojimą, todėl sumažės nutukusių ar turinčių antsvorio asmenų. Visi Lietuvos gyventojai turės galimybę apsirūpinti saugiais ir geros kokybės</text:span><text:span text:style-name="T997"><text:s/>maisto produktais, atitinkančiais fiziologinius organizmo poreikius.</text:span></text:p>
      <text:p text:style-name="P998"><text:span text:style-name="T999">15</text:span><text:span text:style-name="T1000">. Maisto sauga taps vienu iš svarbiausių Lietuvos ūkio ir tarptautinės konkurencijos prioritetų, užtikrinančių gerą į rinką tiekiamų maisto produktų kokybę. Lietuvos žemės ūkio pro</text:span><text:span text:style-name="T1001">duktų gamintojai aktyviai įsitrauks į tarptautinius mainus, didės vartotojų pasitikėjimas. Visose<text:s/></text:span><text:soft-page-break/><text:span text:style-name="T1002">maisto gamybos, tvarkymo ir prekybos vietose bus įdiegta rizikos veiksnių analizės ir svarbiųjų valdymo taškų sistema, vartotoją pasieks tik saugūs maisto pro</text:span><text:span text:style-name="T1003">duktai. Bus priimti įstatymai, garantuojantys gyventojų aprūpinimą saugiu ir geros kokybės maistu.</text:span></text:p>
      <text:p text:style-name="P1004"><text:span text:style-name="T1005">16</text:span><text:span text:style-name="T1006">. Plėsis tobulesnių technologijų taikymas maisto pramonėje, bus labiau rūpinamasi galimybe visais gamybos, perdirbimo ir pasiskirstymo etapais<text:s/></text:span><text:span text:style-name="T1007">nustatyti (atsekti), iš kokio maisto produkto, gyvūno pagamintas maistas, kokia medžiaga įdėta į maistą.</text:span></text:p>
      <text:p text:style-name="P1008"><text:span text:style-name="T1009">17</text:span><text:span text:style-name="T1010">. Visuotinai bus pereita prie tolygios ir pakankamos žemės ūkio produktų gamybos ir perdirbimo. Maisto produktų gamyba bus moderni, integruota į<text:s/></text:span><text:span text:style-name="T1011">kaimo ūkį, tausojanti aplinką. Daugiau bus gaminama sveikos mitybos reikalavimus atitinkančių maisto produktų.</text:span></text:p>
      <text:p text:style-name="P1012"/>
      <text:p text:style-name="P1013"><text:span text:style-name="T1014">V</text:span><text:span text:style-name="T1015">.<text:s/></text:span><text:span text:style-name="T1016">VALSTYBĖS MISIJA</text:span></text:p>
      <text:p text:style-name="P1017"/>
      <text:p text:style-name="P1018"><text:span text:style-name="T1019">18</text:span><text:span text:style-name="T1020">. Valstybės ir valstybės institucijų pareiga – užtikrinti, kad į rinką būtų tiekiami tik saugūs ir geros kokybė</text:span><text:span text:style-name="T1021">s maisto produktai, o maisto tvarkymo įmonės laikytųsi naujų reikalavimų, suderintų su Europos Bendrijos normomis.</text:span></text:p>
      <text:p text:style-name="P1022"><text:span text:style-name="T1023">19</text:span><text:span text:style-name="T1024">. Valstybės politika turi užtikrinti, kad visos Lietuvos gyventojų grupės turėtų galimybes vartoti maisto produktus, atitinkančius<text:s/></text:span><text:span text:style-name="T1025">sveikos mitybos reikalavimus, fiziologinius organizmo poreikius ir palaikančius optimalią žmonių sveikatą.</text:span></text:p>
      <text:p text:style-name="P1026"><text:span text:style-name="T1027">20</text:span><text:span text:style-name="T1028">. Valstybės maisto politika turi užtikrinti ekonominiu, ekologiniu ir socialiniu požiūriu tolygų žmonių apsirūpinimą geros kokybės ir sveikos m</text:span><text:span text:style-name="T1029">itybos reikalavimus atitinkančiais maisto produktais ir prieinamą informaciją apie saugią ir sveiką mitybą.</text:span></text:p>
      <text:p text:style-name="P1030"/>
      <text:p text:style-name="P1031"><text:span text:style-name="T1032">VI</text:span><text:span text:style-name="T1033">.<text:s/></text:span><text:span text:style-name="T1034">STRATEGIJOS TIKSLAS IR PRIORITETINĖS KRYPTYS</text:span></text:p>
      <text:p text:style-name="P1035"/>
      <text:p text:style-name="P1036"><text:span text:style-name="T1037">21</text:span><text:span text:style-name="T1038">. Šios Strategijos svarbiausias tikslas – skatinant socialinę ir ekonominę šalies plė</text:span><text:span text:style-name="T1039">trą ir tausojant aplinką saugoti ir stiprinti žmonių sveikatą, mažinti su nesveika mityba susijusių ligų plitimą;</text:span></text:p>
      <text:p text:style-name="P1040"><text:span text:style-name="T1041">22</text:span><text:span text:style-name="T1042">. Šios Strategijos prioritetinės kryptys:</text:span></text:p>
      <text:p text:style-name="P1043"><text:span text:style-name="T1044">22.1</text:span><text:span text:style-name="T1045">. gerinti maisto produktų saugą ir kokybę;</text:span></text:p>
      <text:p text:style-name="P1046"><text:span text:style-name="T1047">22.2</text:span><text:span text:style-name="T1048">. skatinti Lietuvos gyventojus sveika</text:span><text:span text:style-name="T1049">i maitintis;</text:span></text:p>
      <text:p text:style-name="P1050"><text:span text:style-name="T1051">22.3</text:span><text:span text:style-name="T1052">. sudaryti galimybes visoms Lietuvos gyventojų grupėms tolygiai apsirūpinti geros kokybės maisto produktais, pagamintais tausojant aplinką;</text:span></text:p>
      <text:p text:style-name="P1053"><text:span text:style-name="T1054">22.4</text:span><text:span text:style-name="T1055">. periodiškai įvertinti gyventojų mitybos ir su mityba susijusių sveikatos problemų pok</text:span><text:span text:style-name="T1056">yčius.</text:span></text:p>
      <text:p text:style-name="P1057"/>
      <text:p text:style-name="P1058"><text:span text:style-name="T1059">VII</text:span><text:span text:style-name="T1060">.<text:s/></text:span><text:span text:style-name="T1061">STRATEGIJOS ĮGYVENDINIMO PRIEMONĖS IR UŽDAVINIAI</text:span></text:p>
      <text:p text:style-name="P1062"/>
      <text:p text:style-name="P1063"><text:span text:style-name="T1064">23</text:span><text:span text:style-name="T1065">. Šios Strategijos įgyvendinimo 2003–2010 metų priemonės:</text:span></text:p>
      <text:p text:style-name="P1066"><text:span text:style-name="T1067">23.1</text:span><text:span text:style-name="T1068">. Priemonės, skirtos maisto produktų (maistui taip pat priskiriamas geriamasis vanduo) saugai ir kokybei gerinti.</text:span></text:p>
      <text:p text:style-name="P1069"><text:span text:style-name="T1070">23.2</text:span><text:span text:style-name="T1071">. Priemonės, skirtos Lietuvos gyventojų sveikai mitybai skatinti. Jų uždaviniai:</text:span></text:p>
      <text:p text:style-name="P1072"><text:span text:style-name="T1073">23.2.1</text:span><text:span text:style-name="T1074">. siekti, kad kūdikiai iki 6 mėnesių būtų maitinami vien tik motinos pienu, tęsti žindymą toliau, net ir antraisiais kūdikio gyvenimo metais; vertinimo kriterij</text:span><text:span text:style-name="T1075">us – žindomų iki 6 mėnesių kūdikių procentas;</text:span></text:p>
      <text:p text:style-name="P1076"><text:span text:style-name="T1077">23.2.2</text:span><text:span text:style-name="T1078">. siekti, kad vaikų ir paauglių mityba atitiktų fiziologines mitybos normas; vertinimo kriterijus – vaikų ir paauglių, kurių mityba atitinka rekomenduojamas maisto medžiagų ir energijos paros normas,<text:s/></text:span><text:span text:style-name="T1079">skaičius;</text:span></text:p>
      <text:p text:style-name="P1080"><text:span text:style-name="T1081">23.2.3</text:span><text:span text:style-name="T1082">. siekti, kad Lietuvos gyventojų maisto sudėtis atitiktų Pasaulio sveikatos organizacijos rekomendacijas (riebalų kiekis 15–30 procentų, sočiųjų riebalų rūgščių mažiau negu 7 procentai, paprastųjų angliavandenių mažiau negu 10 procentų<text:s/></text:span><text:span text:style-name="T1083">paros maisto energinės vertės, maistinių skaidulų – 25–30 gramų); daržovių ir vaisių vartojimą padidinti iki 400–500 gramų per parą; riebius mėsos ir pieno produktus keisti liesais; daugiau vartoti žuvų, mažiau konditerijos ir<text:s/></text:span><text:soft-page-break/><text:span text:style-name="T1084">kitų daug cukraus turinčių pr</text:span><text:span text:style-name="T1085">oduktų, taip pat keptų, rūkytų ir sūrių maisto produktų; vertinimo kriterijus – gyventojų, kurių mityba atitinka rekomenduojamas maisto medžiagų ir energijos paros normas, skaičius;</text:span></text:p>
      <text:p text:style-name="P1086"><text:span text:style-name="T1087">23.2.4</text:span><text:span text:style-name="T1088">. siekti, kad suaugusių Lietuvos gyventojų vidutinis kūno masės<text:s/></text:span><text:span text:style-name="T1089">indeksas sudarytų apie 21 kg/m</text:span><text:span text:style-name="T1090">2</text:span><text:span text:style-name="T1091">; iki 2010 metų fiziškai aktyvių moksleivių skaičių padidinti 50 procentų; 30 procentų sumažinti jaunesnių kaip 65 metų asmenų fizinį pasyvumą; vertinimo kriterijus-asmenų, kurių kūno masės indeksas atitinka rekomenduojamą,<text:s/></text:span><text:span text:style-name="T1092">procentas;</text:span></text:p>
      <text:p text:style-name="P1093"><text:span text:style-name="T1094">23.2.5</text:span><text:span text:style-name="T1095">. siekti, kad pagyvenusių žmonių mityba būtų visavertė; vertinimo kriterijus – asmenų, kurių mityba atitinka rekomenduojamas normas, skaičius;</text:span></text:p>
      <text:p text:style-name="P1096"><text:span text:style-name="T1097">23.2.6</text:span><text:span text:style-name="T1098">. siekti, kad Lietuvos gyventojų maiste būtų pakankamai jodo ir iki 2005 metų<text:s/></text:span><text:span text:style-name="T1099">nebeliktų žmonių sveikatos sutrikimų dėl jodo trūkumo maiste; vertinimo kriterijai – gūžio paplitimas populiacijoje (procentais); vidutinis jodo kiekis 8–10 metų vaikų šlapime (g/dl); jodo kiekis paros maisto racione (mkg); gyventojų, vartojančių joduotą d</text:span><text:span text:style-name="T1100">ruską, dalis (procentais).</text:span></text:p>
      <text:p text:style-name="P1101"><text:span text:style-name="T1102">23.3</text:span><text:span text:style-name="T1103">. Priemonės, skirtos tolygiam gyventojų aprūpinimui geros kokybės maisto produktais, pagamintais tausojant aplinką.</text:span></text:p>
      <text:p text:style-name="P1104"><text:span text:style-name="T1105">23.4</text:span><text:span text:style-name="T1106">. Bendrosios priemonės. Jų uždaviniai:</text:span></text:p>
      <text:p text:style-name="P1107"><text:span text:style-name="T1108">23.4.1</text:span><text:span text:style-name="T1109">. vykdyti mokslinius tyrimus gyventojų faktiškos</text:span><text:span text:style-name="T1110"><text:s/>mitybos, gyvensenos, požiūrio į mitybą ir sveikatą klausimais;</text:span></text:p>
      <text:p text:style-name="P1111"><text:span text:style-name="T1112">23.4.2</text:span><text:span text:style-name="T1113">. organizuojant specialistų rengimą ir tobulinimą, atsižvelgti į Pasaulio sveikatos organizacijos regioninės sveikatos politikos ir strategijos principus, taip pat į Europos Sąjungos</text:span><text:span text:style-name="T1114"><text:s/>naujosios sveikatos politikos ir Europos medicinos specialistų sąjungos (UEMS) rekomendacijas;</text:span></text:p>
      <text:p text:style-name="P1115"><text:span text:style-name="T1116">23.4.3</text:span><text:span text:style-name="T1117">. vertinti šios Strategijos priemonių efektyvumą; vertinimo kriterijai – gyventojų sergamumo ligomis, susijusiomis su mityba, statistiniai rodikliai;<text:s/></text:span><text:span text:style-name="T1118">gyventojų, kurių mityba atitinka rekomenduojamas maisto medžiagų ir energijos paros normas, skaičius;</text:span></text:p>
      <text:p text:style-name="P1119"><text:span text:style-name="T1120">23.4.4</text:span><text:span text:style-name="T1121">. tobulinti visuomenės žinias apie sveiką mitybą, suformuoti sveikos mitybos įgūdžius; vertinimo kriterijus – gyventojų, kurių mityba atitinka s</text:span><text:span text:style-name="T1122">veikos mitybos principus, skaičius;</text:span></text:p>
      <text:p text:style-name="P1123"><text:span text:style-name="T1124">23.4.5</text:span><text:span text:style-name="T1125">. parengti funkcinio maisto gamybos ir vartojimo koncepciją.</text:span></text:p>
      <text:p text:style-name="P1126"/>
      <text:p text:style-name="P1127"><text:span text:style-name="T1128">VIII</text:span><text:span text:style-name="T1129">.<text:s/></text:span><text:span text:style-name="T1130">STRATEGIJOS FINANSAVIMO ŠALTINIAI</text:span></text:p>
      <text:p text:style-name="P1131"/>
      <text:p text:style-name="P1132"><text:span text:style-name="T1133">24</text:span><text:span text:style-name="T1134">. Lietuvos Respublikos Vyriausybės 2001 m. spalio 4 d. nutarimu Nr. 1196 „Dėl Lietuvos Resp</text:span><text:span text:style-name="T1135">ublikos Vyriausybės 2001–2004 metų programos įgyvendinimo priemonių patvirtinimo“ (Žin., 2001, Nr.<text:s/></text:span><text:a xlink:href="https://www.e-tar.lt/portal/lt/legalAct/TAR.21E589B3E352" office:target-frame-name="_blank" xlink:show="new"><text:span text:style-name="T1136">86-3015</text:span></text:a><text:span text:style-name="T1137">) ministerijos įpareigotos užtikrinti, kad jame nurodytos priemonės būt</text:span><text:span text:style-name="T1138">ų vykdomos iš bendrųjų asignavimų, tvirtinamų asignavimų valdytojams Lietuvos Respublikos biudžete.</text:span></text:p>
      <text:p text:style-name="P1139"><text:span text:style-name="T1140">25</text:span><text:span text:style-name="T1141">. Šioje Strategijoje planuojamoms priemonėms įgyvendinti gali būti panaudojamos lėšos, numatytos valstybinėse mokslinėse programose, taip pat lėšos, s</text:span><text:span text:style-name="T1142">kiriamos iš tarptautinių fondų ir programų.</text:span></text:p>
      <text:p text:style-name="P1143"/>
      <text:p text:style-name="P1144"><text:span text:style-name="T1145">IX</text:span><text:span text:style-name="T1146">.<text:s/></text:span><text:span text:style-name="T1147">BAIGIAMOSIOS NUOSTATOS</text:span></text:p>
      <text:p text:style-name="P1148"/>
      <text:p text:style-name="P1149"><text:span text:style-name="T1150">26</text:span><text:span text:style-name="T1151">. Šios Strategijos įgyvendinimas leis gerinti žmonių sveikatą ir gyvenimo kokybę, Lietuvos gyventojų mitybos organizavimo ir priežiūros sistema atitiks Europos Sąjungos va</text:span><text:span text:style-name="T1152">lstybių narių taikomą sistemą.</text:span></text:p>
      <text:p text:style-name="P1153"><text:span text:style-name="T1154">27</text:span><text:span text:style-name="T1155">. Šią Strategiją numatoma įgyvendinti iki 2010 metų (pagal Lietuvos sveikatos programos nuostatas). Sveikatos apsaugos ministerija 2007 metais atliks pirmąjį šios Strategijos įgyvendinimo priemonių vertinimą (pagal jos<text:s/></text:span><text:span text:style-name="T1156">VII skyriuje pateiktus vertinimo kriterijus) ir tikslinimą.</text:span></text:p>
      <text:p text:style-name="P1157"><text:span text:style-name="T1158">______________</text:span></text:p>
      <text:soft-page-break/>
      <text:p text:style-name="P1159">PATVIRTINTA</text:p>
      <text:p text:style-name="P1160">Lietuvos Respublikos Vyriausybės</text:p>
      <text:p text:style-name="P1161">2003 m. spalio 23 d. nutarimu Nr. 1325</text:p>
      <text:p text:style-name="P1162"/>
      <text:p text:style-name="P1163"><text:span text:style-name="T1164">VALSTYBINĖS MAISTO IR MITYBOS STRATEGIJOS ĮGYVENDINIMO PRIEMONIŲ 2003–2010 METŲ PLANA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Tikslai ir priemonės</text:p>
          </table:table-cell>
          <table:table-cell table:style-name="TableCell1176">
            <text:p text:style-name="P1177">Įvykdymo terminas (metai)</text:p>
          </table:table-cell>
          <table:table-cell table:style-name="TableCell1178">
            <text:p text:style-name="P1179">Atsakingi vykdytojai</text:p>
          </table:table-cell>
        </table:table-row>
        <table:table-row table:style-name="TableRow1180">
          <table:table-cell table:style-name="TableCell1181">
            <text:p text:style-name="P1182">1.</text:p>
          </table:table-cell>
          <table:table-cell table:style-name="TableCell1183" table:number-columns-spanned="3">
            <text:p text:style-name="P1184">MAISTO PRODUKTŲ SAUGOS UŽTIKRINIMAS IR KOKYBĖS GERINIMAS</text:p>
          </table:table-cell>
          <table:covered-table-cell/>
          <table:covered-table-cell/>
        </table:table-row>
        <table:table-row table:style-name="TableRow1185">
          <table:table-cell table:style-name="TableCell1186">
            <text:p text:style-name="P1187">1.1.</text:p>
          </table:table-cell>
          <table:table-cell table:style-name="TableCell1188">
            <text:p text:style-name="P1189">Suderinti maisto ir mitybos srities Lietuvos teisės aktus su Europos Sąjungos teisės aktais ir juos įgyvendinti</text:p>
          </table:table-cell>
          <table:table-cell table:style-name="TableCell1190">
            <text:p text:style-name="P1191">2003–2010</text:p>
          </table:table-cell>
          <table:table-cell table:style-name="TableCell1192">
            <text:p text:style-name="P1193">Sveikatos apsaugos ministerija, Valstybinė maisto ir veterinarijos tarnyba, Žemės ūkio ministerija</text:p>
          </table:table-cell>
        </table:table-row>
        <table:table-row table:style-name="TableRow1194">
          <table:table-cell table:style-name="TableCell1195">
            <text:p text:style-name="P1196">1.2.</text:p>
          </table:table-cell>
          <table:table-cell table:style-name="TableCell1197">
            <text:p text:style-name="P1198">Parengti ir vykdyti Zoonozių epidemiologinės priežiūros programą (tvirtina Valstybinės maisto ir veterinarijos tarnybos direktorius)</text:p>
          </table:table-cell>
          <table:table-cell table:style-name="TableCell1199">
            <text:p text:style-name="P1200">2005–2010</text:p>
          </table:table-cell>
          <table:table-cell table:style-name="TableCell1201">
            <text:p text:style-name="P1202">Valstybinė maisto ir veterinarijos tarnyba, Sveikatos apsaugos ministerija, Žemės ūkio ministerija</text:p>
          </table:table-cell>
        </table:table-row>
        <table:table-row table:style-name="TableRow1203">
          <table:table-cell table:style-name="TableCell1204">
            <text:p text:style-name="P1205">1.3.</text:p>
          </table:table-cell>
          <table:table-cell table:style-name="TableCell1206">
            <text:p text:style-name="P1207">Užtikrinti rizikos veiksnių ir svarbiųjų valdymo taškų sistemos diegimą visose maisto tvarkymo įmonėse</text:p>
          </table:table-cell>
          <table:table-cell table:style-name="TableCell1208">
            <text:p text:style-name="P1209">2007</text:p>
          </table:table-cell>
          <table:table-cell table:style-name="TableCell1210">
            <text:p text:style-name="P1211">Valstybinė maisto ir veterinarijos tarnyba, Sveikatos apsaugos ministerija</text:p>
          </table:table-cell>
        </table:table-row>
        <table:table-row table:style-name="TableRow1212">
          <table:table-cell table:style-name="TableCell1213">
            <text:p text:style-name="P1214">1.4.</text:p>
          </table:table-cell>
          <table:table-cell table:style-name="TableCell1215">
            <text:p text:style-name="P1216">Aprūpinti gyventojus geros kokybės ir saugiu geriamuoju vandeniu</text:p>
          </table:table-cell>
          <table:table-cell table:style-name="TableCell1217">
            <text:p text:style-name="P1218">2003–2010</text:p>
          </table:table-cell>
          <table:table-cell table:style-name="TableCell1219">
            <text:p text:style-name="P1220">savivaldybės, Aplinkos ministerija, Valstybinė maisto ir veterinarijos tarnyba</text:p>
          </table:table-cell>
        </table:table-row>
        <table:table-row table:style-name="TableRow1221">
          <table:table-cell table:style-name="TableCell1222">
            <text:p text:style-name="P1223">2.</text:p>
          </table:table-cell>
          <table:table-cell table:style-name="TableCell1224" table:number-columns-spanned="3">
            <text:p text:style-name="P1225">NĖŠČIŲJŲ IR ŽINDYVIŲ MITYBOS GERINIMAS</text:p>
          </table:table-cell>
          <table:covered-table-cell/>
          <table:covered-table-cell/>
        </table:table-row>
        <table:table-row table:style-name="TableRow1226">
          <table:table-cell table:style-name="TableCell1227">
            <text:p text:style-name="P1228">2.1.</text:p>
          </table:table-cell>
          <table:table-cell table:style-name="TableCell1229">
            <text:p text:style-name="P1230">Vykdyti<text:s/>nėščiųjų ir žindyvių mitybos tyrimus</text:p>
          </table:table-cell>
          <table:table-cell table:style-name="TableCell1231">
            <text:p text:style-name="P1232">2006–2010</text:p>
          </table:table-cell>
          <table:table-cell table:style-name="TableCell1233">
            <text:p text:style-name="P1234">Sveikatos apsaugos ministerija, Švietimo ir mokslo ministerija</text:p>
          </table:table-cell>
        </table:table-row>
        <table:table-row table:style-name="TableRow1235">
          <table:table-cell table:style-name="TableCell1236">
            <text:p text:style-name="P1237">2.2.</text:p>
          </table:table-cell>
          <table:table-cell table:style-name="TableCell1238">
            <text:p text:style-name="P1239">Tirti ir vertinti anemijų paplitimą tarp nėščiųjų ir žindyvių</text:p>
          </table:table-cell>
          <table:table-cell table:style-name="TableCell1240">
            <text:p text:style-name="P1241">2003–2010</text:p>
          </table:table-cell>
          <table:table-cell table:style-name="TableCell1242">
            <text:p text:style-name="P1243">Sveikatos apsaugos ministerija, Švietimo ir mokslo ministerija</text:p>
          </table:table-cell>
        </table:table-row>
        <table:table-row table:style-name="TableRow1244">
          <table:table-cell table:style-name="TableCell1245">
            <text:p text:style-name="P1246">2.3.</text:p>
          </table:table-cell>
          <table:table-cell table:style-name="TableCell1247">
            <text:p text:style-name="P1248">Formuoti tinkamus nėščiųjų ir žindyvių mitybos įgūdžius</text:p>
          </table:table-cell>
          <table:table-cell table:style-name="TableCell1249">
            <text:p text:style-name="P1250">2003–2010</text:p>
          </table:table-cell>
          <table:table-cell table:style-name="TableCell1251">
            <text:p text:style-name="P1252">Sveikatos apsaugos ministerija, Švietimo ir mokslo ministerija</text:p>
          </table:table-cell>
        </table:table-row>
        <table:table-row table:style-name="TableRow1253">
          <table:table-cell table:style-name="TableCell1254">
            <text:p text:style-name="P1255">2.4.</text:p>
          </table:table-cell>
          <table:table-cell table:style-name="TableCell1256">
            <text:p text:style-name="P1257">Organizuoti pirminės sveikatos priežiūros specialistų veiklą vertinant ir tobulinant nėščiųjų ir žindyvių mitybą</text:p>
          </table:table-cell>
          <table:table-cell table:style-name="TableCell1258">
            <text:p text:style-name="P1259">2003–2010</text:p>
          </table:table-cell>
          <table:table-cell table:style-name="TableCell1260">
            <text:p text:style-name="P1261">Sveikatos apsaugos ministerija, Švietimo ir mokslo ministerija</text:p>
          </table:table-cell>
        </table:table-row>
        <table:table-row table:style-name="TableRow1262">
          <table:table-cell table:style-name="TableCell1263">
            <text:p text:style-name="P1264">3.</text:p>
          </table:table-cell>
          <table:table-cell table:style-name="TableCell1265" table:number-columns-spanned="3">
            <text:p text:style-name="P1266">KŪDIKIŲ MAITINIMO MOTINOS PIENU SKATINIMAS</text:p>
          </table:table-cell>
          <table:covered-table-cell/>
          <table:covered-table-cell/>
        </table:table-row>
        <table:table-row table:style-name="TableRow1267">
          <table:table-cell table:style-name="TableCell1268">
            <text:p text:style-name="P1269">3.1.</text:p>
          </table:table-cell>
          <table:table-cell table:style-name="TableCell1270">
            <text:p text:style-name="P1271">Plėtoti naujagimiams palankios ligoninės iniciatyvos („10 žingsnelių sėkmingo žindymo link“) įdiegimą akušerijos stacionaruose</text:p>
          </table:table-cell>
          <table:table-cell table:style-name="TableCell1272">
            <text:p text:style-name="P1273">2003–2010</text:p>
          </table:table-cell>
          <table:table-cell table:style-name="TableCell1274">
            <text:p text:style-name="P1275">Sveikatos apsaugos ministerija, Švietimo ir mokslo ministerija</text:p>
          </table:table-cell>
        </table:table-row>
        <table:table-row table:style-name="TableRow1276">
          <table:table-cell table:style-name="TableCell1277">
            <text:p text:style-name="P1278">3.2.</text:p>
          </table:table-cell>
          <table:table-cell table:style-name="TableCell1279">
            <text:p text:style-name="P1280">Įgyvendinti Pasaulio sveikatos organizacijos ir Jungtinių Tautų vaikų fondo Tarptautinio motinos pieno pakaitalų rinkodaros kodeksą</text:p>
          </table:table-cell>
          <table:table-cell table:style-name="TableCell1281">
            <text:p text:style-name="P1282">2003–2010</text:p>
          </table:table-cell>
          <table:table-cell table:style-name="TableCell1283">
            <text:p text:style-name="P1284">Sveikatos apsaugos ministerija, Švietimo ir<text:s/>mokslo ministerija</text:p>
          </table:table-cell>
        </table:table-row>
        <table:table-row table:style-name="TableRow1285">
          <table:table-cell table:style-name="TableCell1286">
            <text:p text:style-name="P1287">3.3.</text:p>
          </table:table-cell>
          <table:table-cell table:style-name="TableCell1288">
            <text:p text:style-name="P1289">Steigti „Mama-mamai“ rėmimo grupes, formuoti palankų visuomenės požiūrį į žindymą</text:p>
          </table:table-cell>
          <table:table-cell table:style-name="TableCell1290">
            <text:p text:style-name="P1291">2003–2010</text:p>
          </table:table-cell>
          <table:table-cell table:style-name="TableCell1292">
            <text:p text:style-name="P1293">Sveikatos apsaugos ministerija, Švietimo ir mokslo ministerija</text:p>
          </table:table-cell>
        </table:table-row>
        <table:table-row table:style-name="TableRow1294">
          <table:table-cell table:style-name="TableCell1295">
            <text:p text:style-name="P1296">3.4.</text:p>
          </table:table-cell>
          <table:table-cell table:style-name="TableCell1297">
            <text:p text:style-name="P1298">Diegti Sveikatos apsaugos ministerijos patvirtintas papildomo kūdikių<text:s/>maitinimo rekomendacijas</text:p>
          </table:table-cell>
          <table:table-cell table:style-name="TableCell1299">
            <text:p text:style-name="P1300">2003–2010</text:p>
          </table:table-cell>
          <table:table-cell table:style-name="TableCell1301">
            <text:p text:style-name="P1302">Sveikatos apsaugos ministerija</text:p>
          </table:table-cell>
        </table:table-row>
        <table:table-row table:style-name="TableRow1303">
          <table:table-cell table:style-name="TableCell1304">
            <text:p text:style-name="P1305">4.</text:p>
          </table:table-cell>
          <table:table-cell table:style-name="TableCell1306" table:number-columns-spanned="3">
            <text:p text:style-name="P1307">VAIKŲ IR PAAUGLIŲ MITYBOS GERINIMAS</text:p>
          </table:table-cell>
          <table:covered-table-cell/>
          <table:covered-table-cell/>
        </table:table-row>
        <table:table-row table:style-name="TableRow1308">
          <table:table-cell table:style-name="TableCell1309">
            <text:p text:style-name="P1310">4.1.</text:p>
          </table:table-cell>
          <table:table-cell table:style-name="TableCell1311">
            <text:p text:style-name="P1312">Vykdyti vaikų ir paauglių mitybos tyrimus</text:p>
          </table:table-cell>
          <table:table-cell table:style-name="TableCell1313">
            <text:p text:style-name="P1314">2004–2008</text:p>
          </table:table-cell>
          <table:table-cell table:style-name="TableCell1315">
            <text:p text:style-name="P1316">Sveikatos apsaugos ministerija, Švietimo ir mokslo ministerija</text:p>
          </table:table-cell>
        </table:table-row>
        <table:table-row table:style-name="TableRow1317">
          <table:table-cell table:style-name="TableCell1318">
            <text:p text:style-name="P1319">4.2.</text:p>
          </table:table-cell>
          <table:table-cell table:style-name="TableCell1320">
            <text:p text:style-name="P1321">Parengti ir vykdyti<text:s/>Valstybinę ikimokyklinio ir mokyklinio amžiaus vaikų mitybos gerinimo programą (tvirtina sveikatos apsaugos ministras)</text:p>
          </table:table-cell>
          <table:table-cell table:style-name="TableCell1322">
            <text:p text:style-name="P1323">2003–2010</text:p>
          </table:table-cell>
          <table:table-cell table:style-name="TableCell1324">
            <text:p text:style-name="P1325">Sveikatos apsaugos ministerija, Švietimo ir mokslo ministerija</text:p>
          </table:table-cell>
        </table:table-row>
        <table:table-row table:style-name="TableRow1326">
          <table:table-cell table:style-name="TableCell1327">
            <text:p text:style-name="P1328">4.3.</text:p>
          </table:table-cell>
          <table:table-cell table:style-name="TableCell1329">
            <text:p text:style-name="P1330">Ikimokyklinio ugdymo įstaigose ir bendrojo<text:s/><text:soft-page-break/>lavinimo<text:s/>mokyklose į bendrąjį ugdymą integruoti sveikos gyvensenos ir sveikos mitybos mokymą</text:p>
          </table:table-cell>
          <table:table-cell table:style-name="TableCell1331">
            <text:p text:style-name="P1332">2003–2010</text:p>
          </table:table-cell>
          <table:table-cell table:style-name="TableCell1333">
            <text:p text:style-name="P1334">Švietimo ir mokslo<text:s/><text:soft-page-break/>ministerija, Sveikatos apsaugos ministerija</text:p>
          </table:table-cell>
        </table:table-row>
        <text:soft-page-break/>
        <table:table-row table:style-name="TableRow1335">
          <table:table-cell table:style-name="TableCell1336">
            <text:p text:style-name="P1337">4.4.</text:p>
          </table:table-cell>
          <table:table-cell table:style-name="TableCell1338">
            <text:p text:style-name="P1339">Kiekvienoje mokykloje sudaryti sąlygas moksleiviams gauti karšto maisto, ypač rūpintis socialiai remtinų moksleivių mityba</text:p>
          </table:table-cell>
          <table:table-cell table:style-name="TableCell1340">
            <text:p text:style-name="P1341">2003–2010</text:p>
          </table:table-cell>
          <table:table-cell table:style-name="TableCell1342">
            <text:p text:style-name="P1343">Švietimo ir mokslo ministerija, Valstybinė maisto ir veterinarijos tarnyba</text:p>
          </table:table-cell>
        </table:table-row>
        <table:table-row table:style-name="TableRow1344">
          <table:table-cell table:style-name="TableCell1345">
            <text:p text:style-name="P1346">4.5.</text:p>
          </table:table-cell>
          <table:table-cell table:style-name="TableCell1347">
            <text:p text:style-name="P1348">Parengti ir vykdyti Sveiko darželio ir Sveikatą stiprinančių mokyklų programas</text:p>
          </table:table-cell>
          <table:table-cell table:style-name="TableCell1349">
            <text:p text:style-name="P1350">2004–2010</text:p>
          </table:table-cell>
          <table:table-cell table:style-name="TableCell1351">
            <text:p text:style-name="P1352">Švietimo ir mokslo ministerija, Sveikatos apsaugos ministerija</text:p>
          </table:table-cell>
        </table:table-row>
        <table:table-row table:style-name="TableRow1353">
          <table:table-cell table:style-name="TableCell1354">
            <text:p text:style-name="P1355">4.6.</text:p>
          </table:table-cell>
          <table:table-cell table:style-name="TableCell1356">
            <text:p text:style-name="P1357">Parengti ir įgyvendinti Pieno ir pieno produktų vartojimo skatinimo vaikų ugdymo įstaigose programą</text:p>
          </table:table-cell>
          <table:table-cell table:style-name="TableCell1358">
            <text:p text:style-name="P1359">2003–2006</text:p>
          </table:table-cell>
          <table:table-cell table:style-name="TableCell1360">
            <text:p text:style-name="P1361">Žemės ūkio ministerija, Švietimo ir mokslo ministerija, Sveikatos apsaugos ministerija</text:p>
          </table:table-cell>
        </table:table-row>
        <table:table-row table:style-name="TableRow1362">
          <table:table-cell table:style-name="TableCell1363">
            <text:p text:style-name="P1364">5.</text:p>
          </table:table-cell>
          <table:table-cell table:style-name="TableCell1365" table:number-columns-spanned="3">
            <text:p text:style-name="P1366">LĖTINIŲ NEUŽKREČIAMŲJŲ LIGŲ,<text:s/>SUSIJUSIŲ SU MITYBA, PLITIMO MAŽINIMAS (kraujotakos sistemos ligos, vėžys, dantų ėduonis, antsvoris, osteoporozė, cukrinis diabetas)</text:p>
          </table:table-cell>
          <table:covered-table-cell/>
          <table:covered-table-cell/>
        </table:table-row>
        <table:table-row table:style-name="TableRow1367">
          <table:table-cell table:style-name="TableCell1368">
            <text:p text:style-name="P1369">5.1.</text:p>
          </table:table-cell>
          <table:table-cell table:style-name="TableCell1370">
            <text:p text:style-name="P1371">Organizuoti propagavimo kampanijas, skatinti rupaus malimo grūdinių produktų, liesų pieno ir mėsos produktų, vaisių ir daržovių vartojimą</text:p>
          </table:table-cell>
          <table:table-cell table:style-name="TableCell1372">
            <text:p text:style-name="P1373">2003–2010</text:p>
          </table:table-cell>
          <table:table-cell table:style-name="TableCell1374">
            <text:p text:style-name="P1375">Sveikatos apsaugos ministerija, Žemės ūkio ministerija, Švietimo ir mokslo ministerija</text:p>
          </table:table-cell>
        </table:table-row>
        <table:table-row table:style-name="TableRow1376">
          <table:table-cell table:style-name="TableCell1377">
            <text:p text:style-name="P1378">5.2.</text:p>
          </table:table-cell>
          <table:table-cell table:style-name="TableCell1379">
            <text:p text:style-name="P1380">Teikti maisto perdirbimo įmonėms pasiūlymus dėl valgomosios druskos kiekio mažinimo pramoniniu būdu gaminamuose maisto produktuose</text:p>
          </table:table-cell>
          <table:table-cell table:style-name="TableCell1381">
            <text:p text:style-name="P1382">2004–2007</text:p>
          </table:table-cell>
          <table:table-cell table:style-name="TableCell1383">
            <text:p text:style-name="P1384">Sveikatos apsaugos ministerija, Žemės ūkio ministerija</text:p>
          </table:table-cell>
        </table:table-row>
        <table:table-row table:style-name="TableRow1385">
          <table:table-cell table:style-name="TableCell1386">
            <text:p text:style-name="P1387">5.3.</text:p>
          </table:table-cell>
          <table:table-cell table:style-name="TableCell1388">
            <text:p text:style-name="P1389">Parengti ir įvykdyti Sveikos mitybos rekomendacijas, skirtas nėščiosioms ir žindyvėms, vaikams ir paaugliams, sveikiems suaugusiems ir pagyvenusiems žmonėms (tvirtina sveikatos apsaugos<text:s/>ministras)</text:p>
          </table:table-cell>
          <table:table-cell table:style-name="TableCell1390">
            <text:p text:style-name="P1391">2005</text:p>
          </table:table-cell>
          <table:table-cell table:style-name="TableCell1392">
            <text:p text:style-name="P1393">Sveikatos apsaugos ministerija, Švietimo ir mokslo ministerija</text:p>
          </table:table-cell>
        </table:table-row>
        <table:table-row table:style-name="TableRow1394">
          <table:table-cell table:style-name="TableCell1395">
            <text:p text:style-name="P1396">6.</text:p>
          </table:table-cell>
          <table:table-cell table:style-name="TableCell1397" table:number-columns-spanned="3">
            <text:p text:style-name="P1398">GYVENTOJŲ NUTUKIMO PAPLITIMO MAŽINIMAS</text:p>
          </table:table-cell>
          <table:covered-table-cell/>
          <table:covered-table-cell/>
        </table:table-row>
        <table:table-row table:style-name="TableRow1399">
          <table:table-cell table:style-name="TableCell1400">
            <text:p text:style-name="P1401">6.1.</text:p>
          </table:table-cell>
          <table:table-cell table:style-name="TableCell1402">
            <text:p text:style-name="P1403">Parengti ir vykdyti Valstybinę gyventojų nutukimo kontrolės programą (tvirtina sveikatos apsaugos ministras)</text:p>
          </table:table-cell>
          <table:table-cell table:style-name="TableCell1404">
            <text:p text:style-name="P1405">2005–2010</text:p>
          </table:table-cell>
          <table:table-cell table:style-name="TableCell1406">
            <text:p text:style-name="P1407">Sveikatos apsaugos ministerija, Žemės ūkio ministerija, Švietimo ir mokslo ministerija, Kūno kultūros ir sporto departamentas</text:p>
          </table:table-cell>
        </table:table-row>
        <table:table-row table:style-name="TableRow1408">
          <table:table-cell table:style-name="TableCell1409">
            <text:p text:style-name="P1410">6.2.</text:p>
          </table:table-cell>
          <table:table-cell table:style-name="TableCell1411">
            <text:p text:style-name="P1412">Įgyvendinant Lietuvos Respublikos kūno kultūros ir sporto įstatymą, pasiekti, kad visose vaikų ugdymo įstaigose būtų bent po<text:s/>3 savaitines kūno kultūros pamokas</text:p>
          </table:table-cell>
          <table:table-cell table:style-name="TableCell1413">
            <text:p text:style-name="P1414">2003–2010</text:p>
          </table:table-cell>
          <table:table-cell table:style-name="TableCell1415">
            <text:p text:style-name="P1416">Švietimo ir mokslo ministerija</text:p>
          </table:table-cell>
        </table:table-row>
        <table:table-row table:style-name="TableRow1417">
          <table:table-cell table:style-name="TableCell1418">
            <text:p text:style-name="P1419">7.</text:p>
          </table:table-cell>
          <table:table-cell table:style-name="TableCell1420" table:number-columns-spanned="3">
            <text:p text:style-name="P1421">PAGYVENUSIŲ ŽMONIŲ MITYBOS GERINIMAS</text:p>
          </table:table-cell>
          <table:covered-table-cell/>
          <table:covered-table-cell/>
        </table:table-row>
        <table:table-row table:style-name="TableRow1422">
          <table:table-cell table:style-name="TableCell1423">
            <text:p text:style-name="P1424">7.1.</text:p>
          </table:table-cell>
          <table:table-cell table:style-name="TableCell1425">
            <text:p text:style-name="P1426">Vykdyti pagyvenusių žmonių faktiškos mitybos tyrimus</text:p>
          </table:table-cell>
          <table:table-cell table:style-name="TableCell1427">
            <text:p text:style-name="P1428">2008–2010</text:p>
          </table:table-cell>
          <table:table-cell table:style-name="TableCell1429">
            <text:p text:style-name="P1430">Sveikatos apsaugos ministerija, Socialinės apsaugos ir darbo<text:s/>ministerija, Švietimo ir mokslo ministerija</text:p>
          </table:table-cell>
        </table:table-row>
        <table:table-row table:style-name="TableRow1431">
          <table:table-cell table:style-name="TableCell1432">
            <text:p text:style-name="P1433">7.2.</text:p>
          </table:table-cell>
          <table:table-cell table:style-name="TableCell1434">
            <text:p text:style-name="P1435">Organizuoti savivaldybių pagalbos namuose tarnybų darbuotojų ir komandoje dirbančių sveikatos priežiūros specialistų mokymą vienišų vyresnių žmonių mitybos ir sveikatos priežiūros tinkamo organizavimo<text:s/>klausimais</text:p>
          </table:table-cell>
          <table:table-cell table:style-name="TableCell1436">
            <text:p text:style-name="P1437">2003–2010</text:p>
          </table:table-cell>
          <table:table-cell table:style-name="TableCell1438">
            <text:p text:style-name="P1439">Socialinės apsaugos ir darbo ministerija, Sveikatos apsaugos ministerija</text:p>
          </table:table-cell>
        </table:table-row>
        <table:table-row table:style-name="TableRow1440">
          <table:table-cell table:style-name="TableCell1441">
            <text:p text:style-name="P1442">8.</text:p>
          </table:table-cell>
          <table:table-cell table:style-name="TableCell1443" table:number-columns-spanned="3">
            <text:p text:style-name="P1444">ASMENŲ, GYDOMŲ SVEIKATOS PRIEŽIŪROS STACIONARIOSE ĮSTAIGOSE, MITYBOS GERINIMAS</text:p>
          </table:table-cell>
          <table:covered-table-cell/>
          <table:covered-table-cell/>
        </table:table-row>
        <table:table-row table:style-name="TableRow1445">
          <table:table-cell table:style-name="TableCell1446">
            <text:p text:style-name="P1447">8.1.</text:p>
          </table:table-cell>
          <table:table-cell table:style-name="TableCell1448">
            <text:p text:style-name="P1449">Tobulinti sveikatos priežiūros sistemoje dirbančių gydytojų ir slaugos<text:s/>specialistų profesinę veiklą, daugiau dėmesio skirti sveikos gyvensenos ir mitybos ugdymui, lėtinių neužkrečiamųjų ligų profilaktikai</text:p>
          </table:table-cell>
          <table:table-cell table:style-name="TableCell1450">
            <text:p text:style-name="P1451">2003–2010</text:p>
          </table:table-cell>
          <table:table-cell table:style-name="TableCell1452">
            <text:p text:style-name="P1453">Sveikatos apsaugos ministerija, Švietimo ir mokslo ministerija</text:p>
          </table:table-cell>
        </table:table-row>
        <table:table-row table:style-name="TableRow1454">
          <table:table-cell table:style-name="TableCell1455">
            <text:p text:style-name="P1456">8.2.</text:p>
          </table:table-cell>
          <table:table-cell table:style-name="TableCell1457">
            <text:p text:style-name="P1458">Organizuoti ligoninių ir slaugos įstaigų pacientų maitinimą pagal Sveikatos apsaugos ministerijos, Vilniaus universiteto Medicinos fakulteto ir Kauno medicinos universiteto specialistų metodines rekomendacijas (tvirtina sveikatos apsaugos ministras)</text:p>
          </table:table-cell>
          <table:table-cell table:style-name="TableCell1459">
            <text:p text:style-name="P1460">2003–2010</text:p>
          </table:table-cell>
          <table:table-cell table:style-name="TableCell1461">
            <text:p text:style-name="P1462">Socialinės apsaugos ir darbo ministerija, Vidaus reikalų ministerija, Krašto apsaugos ministerija, Sveikatos apsaugos ministerija, Švietimo ir<text:s/><text:soft-page-break/>mokslo ministerija</text:p>
          </table:table-cell>
        </table:table-row>
        <text:soft-page-break/>
        <table:table-row table:style-name="TableRow1463">
          <table:table-cell table:style-name="TableCell1464">
            <text:p text:style-name="P1465">8.3.</text:p>
          </table:table-cell>
          <table:table-cell table:style-name="TableCell1466">
            <text:p text:style-name="P1467">Vykdant Sveikatą stiprinančios ligoninės projektą, įgyvendinti numatytas mitybos gerinimo priemones (tvirtina sveikatos<text:s/>apsaugos ministras)</text:p>
          </table:table-cell>
          <table:table-cell table:style-name="TableCell1468">
            <text:p text:style-name="P1469">2003–2010</text:p>
          </table:table-cell>
          <table:table-cell table:style-name="TableCell1470">
            <text:p text:style-name="P1471">Sveikatos apsaugos ministerija</text:p>
          </table:table-cell>
        </table:table-row>
        <table:table-row table:style-name="TableRow1472">
          <table:table-cell table:style-name="TableCell1473">
            <text:p text:style-name="P1474">8.4.</text:p>
          </table:table-cell>
          <table:table-cell table:style-name="TableCell1475">
            <text:p text:style-name="P1476">Parengti ir vykdyti Mitybos nepakankamumo prevencijos ir gydymo programą (tvirtina sveikatos apsaugos ministras)</text:p>
          </table:table-cell>
          <table:table-cell table:style-name="TableCell1477">
            <text:p text:style-name="P1478">2005</text:p>
          </table:table-cell>
          <table:table-cell table:style-name="TableCell1479">
            <text:p text:style-name="P1480">Sveikatos apsaugos ministerija, Švietimo ir mokslo ministerija</text:p>
          </table:table-cell>
        </table:table-row>
        <table:table-row table:style-name="TableRow1481">
          <table:table-cell table:style-name="TableCell1482">
            <text:p text:style-name="P1483">9.</text:p>
          </table:table-cell>
          <table:table-cell table:style-name="TableCell1484" table:number-columns-spanned="3">
            <text:p text:style-name="P1485">ASMENŲ, GAUNANČIŲ SOCIALINES PASLAUGAS GLOBOS ĮSTAIGOSE, MITYBOS GERINIMAS</text:p>
          </table:table-cell>
          <table:covered-table-cell/>
          <table:covered-table-cell/>
        </table:table-row>
        <table:table-row table:style-name="TableRow1486">
          <table:table-cell table:style-name="TableCell1487">
            <text:p text:style-name="P1488">9.1.</text:p>
          </table:table-cell>
          <table:table-cell table:style-name="TableCell1489">
            <text:p text:style-name="P1490">Parengti sveiką mitybą atitinkančias fiziologines mitybos normas vaikams ir paaugliams, turintiems specialių poreikių ir gyvenantiems stacionariose socialinės globos įstaigose<text:s/>arba lankantiems kitas globos įstaigas (dienos, krizių centrus ir panašiai) (tvirtina sveikatos apsaugos ministras)</text:p>
          </table:table-cell>
          <table:table-cell table:style-name="TableCell1491">
            <text:p text:style-name="P1492">2005</text:p>
          </table:table-cell>
          <table:table-cell table:style-name="TableCell1493">
            <text:p text:style-name="P1494">Sveikatos apsaugos ministerija, Socialinės apsaugos ir darbo ministerija</text:p>
          </table:table-cell>
        </table:table-row>
        <table:table-row table:style-name="TableRow1495">
          <table:table-cell table:style-name="TableCell1496">
            <text:p text:style-name="P1497">9.2.</text:p>
          </table:table-cell>
          <table:table-cell table:style-name="TableCell1498">
            <text:p text:style-name="P1499">Parengti sveiką mitybą atitinkančias fiziologines<text:s/>mitybos normas suaugusiems neįgaliesiems, gyvenantiems stacionariose neįgaliųjų globos įstaigose arba lankantiems specializuotus dienos centrus (tvirtina sveikatos apsaugos ministras)</text:p>
          </table:table-cell>
          <table:table-cell table:style-name="TableCell1500">
            <text:p text:style-name="P1501">2005–2007</text:p>
          </table:table-cell>
          <table:table-cell table:style-name="TableCell1502">
            <text:p text:style-name="P1503">Sveikatos apsaugos ministerija, Socialinės apsaugos ir darbo ministerija</text:p>
          </table:table-cell>
        </table:table-row>
        <table:table-row table:style-name="TableRow1504">
          <table:table-cell table:style-name="TableCell1505">
            <text:p text:style-name="P1506">10.</text:p>
          </table:table-cell>
          <table:table-cell table:style-name="TableCell1507" table:number-columns-spanned="3">
            <text:p text:style-name="P1508">TINKAMO VISŲ SOCIALINIŲ IR PROFESINIŲ GRUPIŲ GYVENTOJŲ APRŪPINIMO MAISTO PRODUKTAIS ORGANIZAVIMAS</text:p>
          </table:table-cell>
          <table:covered-table-cell/>
          <table:covered-table-cell/>
        </table:table-row>
        <table:table-row table:style-name="TableRow1509">
          <table:table-cell table:style-name="TableCell1510">
            <text:p text:style-name="P1511">10. 1.</text:p>
          </table:table-cell>
          <table:table-cell table:style-name="TableCell1512">
            <text:p text:style-name="P1513">Parengti minimalaus maisto produktų rinkinio struktūrą (tvirtina sveikatos apsaugos ministras)</text:p>
          </table:table-cell>
          <table:table-cell table:style-name="TableCell1514">
            <text:p text:style-name="P1515">2005</text:p>
          </table:table-cell>
          <table:table-cell table:style-name="TableCell1516">
            <text:p text:style-name="P1517">Socialinės apsaugos ir darbo<text:s/>ministerija, Sveikatos apsaugos ministerija</text:p>
          </table:table-cell>
        </table:table-row>
        <table:table-row table:style-name="TableRow1518">
          <table:table-cell table:style-name="TableCell1519">
            <text:p text:style-name="P1520">10. 2.</text:p>
          </table:table-cell>
          <table:table-cell table:style-name="TableCell1521">
            <text:p text:style-name="P1522">Optimizuoti ir užtikrinti fiziologiškai pagrįstą Krašto apsaugos ministerijos, Vidaus reikalų ministerijos ir Kalėjimų departamento prie Teisingumo ministerijos reguliavimo sričiai priskirtose įstaigose<text:s/>esančių asmenų mitybą</text:p>
          </table:table-cell>
          <table:table-cell table:style-name="TableCell1523">
            <text:p text:style-name="P1524">2005</text:p>
          </table:table-cell>
          <table:table-cell table:style-name="TableCell1525">
            <text:p text:style-name="P1526">Krašto apsaugos ministerija, Vidaus reikalų ministerija, Kalėjimų departamentas prie Teisingumo ministerijos, Sveikatos apsaugos ministerija</text:p>
          </table:table-cell>
        </table:table-row>
        <table:table-row table:style-name="TableRow1527">
          <table:table-cell table:style-name="TableCell1528">
            <text:p text:style-name="P1529">11.</text:p>
          </table:table-cell>
          <table:table-cell table:style-name="TableCell1530" table:number-columns-spanned="3">
            <text:p text:style-name="P1531">GYVENTOJŲ SVEIKATOS SUTRIKIMŲ DĖL JODO STOKOS LIKVIDAVIMAS</text:p>
          </table:table-cell>
          <table:covered-table-cell/>
          <table:covered-table-cell/>
        </table:table-row>
        <table:table-row table:style-name="TableRow1532">
          <table:table-cell table:style-name="TableCell1533">
            <text:p text:style-name="P1534">11. 1.</text:p>
          </table:table-cell>
          <table:table-cell table:style-name="TableCell1535">
            <text:p text:style-name="P1536">Sukurti jodo<text:s/>stokos maiste ir skydliaukės ligų, susijusių su jodo apykaitos sutrikimais, stebėjimo ir duomenų kaupimo sistemas</text:p>
          </table:table-cell>
          <table:table-cell table:style-name="TableCell1537">
            <text:p text:style-name="P1538">2004–2005</text:p>
          </table:table-cell>
          <table:table-cell table:style-name="TableCell1539">
            <text:p text:style-name="P1540">Sveikatos apsaugos ministerija, Švietimo ir mokslo ministerija</text:p>
          </table:table-cell>
        </table:table-row>
        <table:table-row table:style-name="TableRow1541">
          <table:table-cell table:style-name="TableCell1542">
            <text:p text:style-name="P1543">11. 2.</text:p>
          </table:table-cell>
          <table:table-cell table:style-name="TableCell1544">
            <text:p text:style-name="P1545">Parengti ir vykdyti jodo, geležies, kitų maisto medžiagų stokos tikslinimo programas, skirtas įvairioms žmonių grupėms, įskaitant ir vaikų grupes (tvirtina sveikatos apsaugos ministras)</text:p>
          </table:table-cell>
          <table:table-cell table:style-name="TableCell1546">
            <text:p text:style-name="P1547">2003–2010</text:p>
          </table:table-cell>
          <table:table-cell table:style-name="TableCell1548">
            <text:p text:style-name="P1549">Sveikatos apsaugos ministerija, Švietimo ir mokslo ministerija</text:p>
          </table:table-cell>
        </table:table-row>
        <table:table-row table:style-name="TableRow1550">
          <table:table-cell table:style-name="TableCell1551">
            <text:p text:style-name="P1552">11. 3.</text:p>
          </table:table-cell>
          <table:table-cell table:style-name="TableCell1553">
            <text:p text:style-name="P1554">Parengti priemones, skatinančias, kad Lietuvos<text:s/>gyventojai vartotų joduotą druską</text:p>
          </table:table-cell>
          <table:table-cell table:style-name="TableCell1555">
            <text:p text:style-name="P1556">2003–2005</text:p>
          </table:table-cell>
          <table:table-cell table:style-name="TableCell1557">
            <text:p text:style-name="P1558">Sveikatos apsaugos ministerija, Švietimo ir mokslo ministerija, Ūkio ministerija, Krašto apsaugos ministerija</text:p>
          </table:table-cell>
        </table:table-row>
        <table:table-row table:style-name="TableRow1559">
          <table:table-cell table:style-name="TableCell1560">
            <text:p text:style-name="P1561">11. 4.</text:p>
          </table:table-cell>
          <table:table-cell table:style-name="TableCell1562">
            <text:p text:style-name="P1563">Parengti Lietuvos higienos normos HN15: 2003 „Maisto higiena“, patvirtintos sveikatos apsaugos<text:s/>ministro 2003 m. liepos 1 d. įsakymu Nr. V-392 (Žin., 2003, Nr. 70- 3205), pakeitimo projektą, numatantį privalomą joduotos druskos vartojimą kai kurių maisto produktų gamyboje (tvirtina sveikatos apsaugos ministras)</text:p>
          </table:table-cell>
          <table:table-cell table:style-name="TableCell1564">
            <text:p text:style-name="P1565">2004</text:p>
          </table:table-cell>
          <table:table-cell table:style-name="TableCell1566">
            <text:p text:style-name="P1567">Sveikatos apsaugos ministerija, Žemės ūkio ministerija, Valstybinė maisto ir veterinarijos tarnyba</text:p>
          </table:table-cell>
        </table:table-row>
        <table:table-row table:style-name="TableRow1568">
          <table:table-cell table:style-name="TableCell1569">
            <text:p text:style-name="P1570">12.</text:p>
          </table:table-cell>
          <table:table-cell table:style-name="TableCell1571" table:number-columns-spanned="3">
            <text:p text:style-name="P1572">VARTOTOJŲ TEISĖS PASIRINKTI SAUGIUS IR SVEIKOS MITYBOS REIKALAVIMUS ATITINKANČIUS MAISTO PRODUKTUS UŽTIKRINIMAS</text:p>
          </table:table-cell>
          <table:covered-table-cell/>
          <table:covered-table-cell/>
        </table:table-row>
        <table:table-row table:style-name="TableRow1573">
          <table:table-cell table:style-name="TableCell1574">
            <text:p text:style-name="P1575">12. 1.</text:p>
          </table:table-cell>
          <table:table-cell table:style-name="TableCell1576">
            <text:p text:style-name="P1577">Užtikrinti, kad maisto ženklinimas, reklama ir rinkodara atitiktų<text:s/>teisės aktų reikalavimus ir informacija apie maisto produktus būtų prieinama visoms gyventojų grupėms</text:p>
          </table:table-cell>
          <table:table-cell table:style-name="TableCell1578">
            <text:p text:style-name="P1579">2003–2010</text:p>
          </table:table-cell>
          <table:table-cell table:style-name="TableCell1580">
            <text:p text:style-name="P1581">Sveikatos apsaugos ministerija, Ūkio ministerija, Valstybinė maisto ir veterinarijos tarnyba</text:p>
          </table:table-cell>
        </table:table-row>
        <table:table-row table:style-name="TableRow1582">
          <table:table-cell table:style-name="TableCell1583">
            <text:p text:style-name="P1584">12. 2.</text:p>
          </table:table-cell>
          <table:table-cell table:style-name="TableCell1585">
            <text:p text:style-name="P1586">Vykdyti sveikos (racionalios) mitybos reikalavimus atitinkančių maisto produktų<text:s/><text:soft-page-break/>gamybos propagavimą</text:p>
          </table:table-cell>
          <table:table-cell table:style-name="TableCell1587">
            <text:p text:style-name="P1588">2003–2010</text:p>
          </table:table-cell>
          <table:table-cell table:style-name="TableCell1589">
            <text:p text:style-name="P1590">Sveikatos apsaugos ministerija, Žemės ūkio<text:s/><text:soft-page-break/>ministerija</text:p>
          </table:table-cell>
        </table:table-row>
        <text:soft-page-break/>
        <table:table-row table:style-name="TableRow1591">
          <table:table-cell table:style-name="TableCell1592">
            <text:p text:style-name="P1593">13.</text:p>
          </table:table-cell>
          <table:table-cell table:style-name="TableCell1594" table:number-columns-spanned="3">
            <text:p text:style-name="P1595">EKOLOGINIO IR TAUSOJANČIO ŽEMĖS ŪKIO PRODUKTŲ GAMYBOS SKATINIMAS VISUOSE ŠALIES REGIONUOSE</text:p>
          </table:table-cell>
          <table:covered-table-cell/>
          <table:covered-table-cell/>
        </table:table-row>
        <table:table-row table:style-name="TableRow1596">
          <table:table-cell table:style-name="TableCell1597">
            <text:p text:style-name="P1598">13. 1.</text:p>
          </table:table-cell>
          <table:table-cell table:style-name="TableCell1599">
            <text:p text:style-name="P1600">Parengti Tausojančio žemės<text:s/>ūkio taisykles (tvirtina žemės ūkio ministras)</text:p>
          </table:table-cell>
          <table:table-cell table:style-name="TableCell1601">
            <text:p text:style-name="P1602">2003</text:p>
          </table:table-cell>
          <table:table-cell table:style-name="TableCell1603">
            <text:p text:style-name="P1604">Žemės ūkio ministerija, Švietimo ir mokslo ministerija</text:p>
          </table:table-cell>
        </table:table-row>
        <table:table-row table:style-name="TableRow1605">
          <table:table-cell table:style-name="TableCell1606">
            <text:p text:style-name="P1607">13. 2.</text:p>
          </table:table-cell>
          <table:table-cell table:style-name="TableCell1608">
            <text:p text:style-name="P1609">Teikti maisto perdirbimo įmonėms pasiūlymus, kaip perdirbti ekologinio ir tausojančio žemės ūkio produktus</text:p>
          </table:table-cell>
          <table:table-cell table:style-name="TableCell1610">
            <text:p text:style-name="P1611">2003–2010</text:p>
          </table:table-cell>
          <table:table-cell table:style-name="TableCell1612">
            <text:p text:style-name="P1613">Žemės ūkio ministerija</text:p>
          </table:table-cell>
        </table:table-row>
        <table:table-row table:style-name="TableRow1614">
          <table:table-cell table:style-name="TableCell1615">
            <text:p text:style-name="P1616">13. 3.</text:p>
          </table:table-cell>
          <table:table-cell table:style-name="TableCell1617">
            <text:p text:style-name="P1618">Įsigyjant maisto produktus valstybės ar savivaldybių biudžetų lėšomis, atsižvelgti į ekologinio ir tausojančio žemės ūkio produktų gamybą</text:p>
          </table:table-cell>
          <table:table-cell table:style-name="TableCell1619">
            <text:p text:style-name="P1620">2003–2010</text:p>
          </table:table-cell>
          <table:table-cell table:style-name="TableCell1621">
            <text:p text:style-name="P1622">Krašto apsaugos ministerija, Ūkio ministerija, Vidaus reikalų ministerija, Žemės ūkio ministerija, Švietimo ir mokslo ministerija, Socialinės apsaugos ir darbo ministerija</text:p>
          </table:table-cell>
        </table:table-row>
        <table:table-row table:style-name="TableRow1623">
          <table:table-cell table:style-name="TableCell1624">
            <text:p text:style-name="P1625">13. 4.</text:p>
          </table:table-cell>
          <table:table-cell table:style-name="TableCell1626">
            <text:p text:style-name="P1627">Organizuoti ir vykdyti ekologinio ir tausojančio žemės ūkio produktų ženklo propagavimo kampanijas</text:p>
          </table:table-cell>
          <table:table-cell table:style-name="TableCell1628">
            <text:p text:style-name="P1629">2003–2010</text:p>
          </table:table-cell>
          <table:table-cell table:style-name="TableCell1630">
            <text:p text:style-name="P1631">Žemės ūkio ministerija, Sveikatos apsaugos ministerija</text:p>
          </table:table-cell>
        </table:table-row>
        <table:table-row table:style-name="TableRow1632">
          <table:table-cell table:style-name="TableCell1633">
            <text:p text:style-name="P1634">14.</text:p>
          </table:table-cell>
          <table:table-cell table:style-name="TableCell1635" table:number-columns-spanned="3">
            <text:p text:style-name="P1636">MAISTO<text:s/>SAUGOS IR MITYBOS MOKSLINIŲ TYRIMŲ PLĖTRA</text:p>
          </table:table-cell>
          <table:covered-table-cell/>
          <table:covered-table-cell/>
        </table:table-row>
        <table:table-row table:style-name="TableRow1637">
          <table:table-cell table:style-name="TableCell1638">
            <text:p text:style-name="P1639">14. 1.</text:p>
          </table:table-cell>
          <table:table-cell table:style-name="TableCell1640">
            <text:p text:style-name="P1641">Užtikrinti mokslinių praktinių programų vykdymo efektyvumą</text:p>
          </table:table-cell>
          <table:table-cell table:style-name="TableCell1642">
            <text:p text:style-name="P1643">2003–2010</text:p>
          </table:table-cell>
          <table:table-cell table:style-name="TableCell1644">
            <text:p text:style-name="P1645">Sveikatos apsaugos ministerija, Švietimo ir mokslo ministerija, Žemės ūkio ministerija, Ūkio ministerija, Valstybinė maisto ir veterinarijos tarnyba</text:p>
          </table:table-cell>
        </table:table-row>
        <table:table-row table:style-name="TableRow1646">
          <table:table-cell table:style-name="TableCell1647">
            <text:p text:style-name="P1648">14. 2.</text:p>
          </table:table-cell>
          <table:table-cell table:style-name="TableCell1649">
            <text:p text:style-name="P1650">Parengti ir vykdyti Ilgalaikę ir koordinuotą maisto ir mitybos mokslinių tyrimų programą (tvirtina sveikatos apsaugos ministras)</text:p>
          </table:table-cell>
          <table:table-cell table:style-name="TableCell1651">
            <text:p text:style-name="P1652">2004–2010</text:p>
          </table:table-cell>
          <table:table-cell table:style-name="TableCell1653">
            <text:p text:style-name="P1654">Sveikatos apsaugos ministerija, Žemės ūkio ministerija, Švietimo ir mokslo ministerija,<text:s/>Valstybinė maisto ir veterinarijos tarnyba</text:p>
          </table:table-cell>
        </table:table-row>
        <table:table-row table:style-name="TableRow1655">
          <table:table-cell table:style-name="TableCell1656">
            <text:p text:style-name="P1657">14. 3.</text:p>
          </table:table-cell>
          <table:table-cell table:style-name="TableCell1658">
            <text:p text:style-name="P1659">Parengti ir kaupti Lietuvos rinkoje esančių maisto produktų cheminės sudėties duomenų banką</text:p>
          </table:table-cell>
          <table:table-cell table:style-name="TableCell1660">
            <text:p text:style-name="P1661">2003–2010</text:p>
          </table:table-cell>
          <table:table-cell table:style-name="TableCell1662">
            <text:p text:style-name="P1663">Sveikatos apsaugos ministerija</text:p>
          </table:table-cell>
        </table:table-row>
        <table:table-row table:style-name="TableRow1664">
          <table:table-cell table:style-name="TableCell1665">
            <text:p text:style-name="P1666">14. 4.</text:p>
          </table:table-cell>
          <table:table-cell table:style-name="TableCell1667">
            <text:p text:style-name="P1668">Parengti Funkcinio maisto gamybos ir vartojimo koncepciją (tvirtina sveikatos apsaugos ministras ir žemės ūkio ministras)</text:p>
          </table:table-cell>
          <table:table-cell table:style-name="TableCell1669">
            <text:p text:style-name="P1670">2004</text:p>
          </table:table-cell>
          <table:table-cell table:style-name="TableCell1671">
            <text:p text:style-name="P1672">Sveikatos apsaugos ministerija, Žemės ūkio ministerija, Švietimo ir mokslo ministerija</text:p>
          </table:table-cell>
        </table:table-row>
        <table:table-row table:style-name="TableRow1673">
          <table:table-cell table:style-name="TableCell1674">
            <text:p text:style-name="P1675">15.</text:p>
          </table:table-cell>
          <table:table-cell table:style-name="TableCell1676" table:number-columns-spanned="3">
            <text:p text:style-name="P1677">SPECIALISTŲ RENGIMO IR TOBULINIMO OPTIMIZAVIMAS</text:p>
          </table:table-cell>
          <table:covered-table-cell/>
          <table:covered-table-cell/>
        </table:table-row>
        <table:table-row table:style-name="TableRow1678">
          <table:table-cell table:style-name="TableCell1679">
            <text:p text:style-name="P1680">15. 1.</text:p>
          </table:table-cell>
          <table:table-cell table:style-name="TableCell1681">
            <text:p text:style-name="P1682">Parengti ir įgyvendinti Mitybos, dietetikos<text:s/>ir maisto specialistų rengimo, kvalifikacijos tobulinimo ir perkvalifikavimo koncepciją, šių specialistų profesinio rengimo nuostatus ir tvarką (tvirtina švietimo ir mokslo ministras ir sveikatos apsaugos ministras)</text:p>
          </table:table-cell>
          <table:table-cell table:style-name="TableCell1683">
            <text:p text:style-name="P1684">2005</text:p>
          </table:table-cell>
          <table:table-cell table:style-name="TableCell1685">
            <text:p text:style-name="P1686">Švietimo ir mokslo ministerija, Sveikatos apsaugos ministerija, Valstybinė maisto ir veterinarijos tarnyba</text:p>
          </table:table-cell>
        </table:table-row>
        <table:table-row table:style-name="TableRow1687">
          <table:table-cell table:style-name="TableCell1688">
            <text:p text:style-name="P1689">15. 2.</text:p>
          </table:table-cell>
          <table:table-cell table:style-name="TableCell1690">
            <text:p text:style-name="P1691">Užtikrinti mitybos, dietetikos ir maisto specialistų rengimą aukštosiose mokyklose, šios srities mokslininkų rengimą mokslo ir studijų institucijose, taip pat mokslo ir studijų<text:s/>materialiosios bazės atnaujinimą</text:p>
          </table:table-cell>
          <table:table-cell table:style-name="TableCell1692">
            <text:p text:style-name="P1693">2005</text:p>
          </table:table-cell>
          <table:table-cell table:style-name="TableCell1694">
            <text:p text:style-name="P1695">Švietimo ir mokslo ministerija, Sveikatos apsaugos ministerija, Valstybinė maisto ir veterinarijos tarnyba</text:p>
          </table:table-cell>
        </table:table-row>
        <table:table-row table:style-name="TableRow1696">
          <table:table-cell table:style-name="TableCell1697">
            <text:p text:style-name="P1698">15. 3.</text:p>
          </table:table-cell>
          <table:table-cell table:style-name="TableCell1699">
            <text:p text:style-name="P1700">Sveikos mitybos ir gyvensenos kursą įtraukti į sveikatos priežiūros specialistų rengimo programas.<text:s/>Rekomenduoti šį kursą dėstyti kitų studijų sričių studentams</text:p>
          </table:table-cell>
          <table:table-cell table:style-name="TableCell1701">
            <text:p text:style-name="P1702">2005</text:p>
          </table:table-cell>
          <table:table-cell table:style-name="TableCell1703">
            <text:p text:style-name="P1704">Švietimo ir mokslo ministerija, Sveikatos apsaugos ministerija</text:p>
          </table:table-cell>
        </table:table-row>
        <table:table-row table:style-name="TableRow1705">
          <table:table-cell table:style-name="TableCell1706">
            <text:p text:style-name="P1707">16.</text:p>
          </table:table-cell>
          <table:table-cell table:style-name="TableCell1708" table:number-columns-spanned="3">
            <text:p text:style-name="P1709">GYVENTOJŲ MITYBOS SITUACIJOS IR MAISTO SAUGOS STEBĖSENOS SUKŪRIMAS</text:p>
          </table:table-cell>
          <table:covered-table-cell/>
          <table:covered-table-cell/>
        </table:table-row>
        <table:table-row table:style-name="TableRow1710">
          <table:table-cell table:style-name="TableCell1711">
            <text:p text:style-name="P1712">16. 1.</text:p>
          </table:table-cell>
          <table:table-cell table:style-name="TableCell1713">
            <text:p text:style-name="P1714">Vykdyti Lietuvos žmonių faktiškos mitybos,<text:s/>gyvensenos, požiūrio į sveikatą ir mitybą, sveikatos tyrimus (stebėseną), sudaryti atitinkamus duomenų bankus</text:p>
          </table:table-cell>
          <table:table-cell table:style-name="TableCell1715">
            <text:p text:style-name="P1716">2003–2010</text:p>
          </table:table-cell>
          <table:table-cell table:style-name="TableCell1717">
            <text:p text:style-name="P1718">Sveikatos apsaugos ministerija, Švietimo ir mokslo ministerija</text:p>
          </table:table-cell>
        </table:table-row>
        <table:table-row table:style-name="TableRow1719">
          <table:table-cell table:style-name="TableCell1720">
            <text:p text:style-name="P1721">16. 2.</text:p>
          </table:table-cell>
          <table:table-cell table:style-name="TableCell1722">
            <text:p text:style-name="P1723">Parengti ir vykdyti Maisto saugos stebėsenos<text:s/><text:soft-page-break/>programą (tvirtina Valstybinės maisto ir veterinarijos tarnybos direktorius, suderinęs su sveikatos apsaugos ministru)</text:p>
          </table:table-cell>
          <table:table-cell table:style-name="TableCell1724">
            <text:p text:style-name="P1725">2004–2010</text:p>
          </table:table-cell>
          <table:table-cell table:style-name="TableCell1726">
            <text:p text:style-name="P1727">Valstybinė maisto ir<text:s/><text:soft-page-break/>veterinarijos tarnyba, Sveikatos apsaugos ministerija</text:p>
          </table:table-cell>
        </table:table-row>
        <text:soft-page-break/>
        <table:table-row table:style-name="TableRow1728">
          <table:table-cell table:style-name="TableCell1729">
            <text:p text:style-name="P1730">16. 3.</text:p>
          </table:table-cell>
          <table:table-cell table:style-name="TableCell1731">
            <text:p text:style-name="P1732">Parengti Lietuvos žmonių faktiškos mitybos, gyvensenos, požiūrio<text:s/>į sveikatą ir mitybą, sveikatos stebėsenos vykdymo metodiką atsižvelgiant į Europos Sąjungos valstybių patirtį (tvirtina sveikatos apsaugos ministras)</text:p>
          </table:table-cell>
          <table:table-cell table:style-name="TableCell1733">
            <text:p text:style-name="P1734">2004</text:p>
          </table:table-cell>
          <table:table-cell table:style-name="TableCell1735">
            <text:p text:style-name="P1736">Sveikatos apsaugos ministerija, Valstybinė maisto ir veterinarijos tarnyba, Švietimo ir mokslo ministerija</text:p>
          </table:table-cell>
        </table:table-row>
        <table:table-row table:style-name="TableRow1737">
          <table:table-cell table:style-name="TableCell1738">
            <text:p text:style-name="P1739">17.</text:p>
          </table:table-cell>
          <table:table-cell table:style-name="TableCell1740" table:number-columns-spanned="3">
            <text:p text:style-name="P1741">GYVENTOJŲ INFORMAVIMO IR MOKYMO SISTEMOS SUKŪRIMAS</text:p>
          </table:table-cell>
          <table:covered-table-cell/>
          <table:covered-table-cell/>
        </table:table-row>
        <table:table-row table:style-name="TableRow1742">
          <table:table-cell table:style-name="TableCell1743">
            <text:p text:style-name="P1744">17. 1.</text:p>
          </table:table-cell>
          <table:table-cell table:style-name="TableCell1745">
            <text:p text:style-name="P1746">Sukurti vartotojų informavimo sistemą maisto saugos, mitybos, ekologinio ir tausojančio žemės ūkio produktų vartojimo klausimais</text:p>
          </table:table-cell>
          <table:table-cell table:style-name="TableCell1747">
            <text:p text:style-name="P1748">2005</text:p>
          </table:table-cell>
          <table:table-cell table:style-name="TableCell1749">
            <text:p text:style-name="P1750">Sveikatos apsaugos ministerija, Švietimo ir mokslo<text:s/>ministerija, Valstybinė maisto ir veterinarijos tarnyba</text:p>
          </table:table-cell>
        </table:table-row>
        <table:table-row table:style-name="TableRow1751">
          <table:table-cell table:style-name="TableCell1752">
            <text:p text:style-name="P1753">17. 2.</text:p>
          </table:table-cell>
          <table:table-cell table:style-name="TableCell1754">
            <text:p text:style-name="P1755">Sukurti gyventojų ir maisto įmonių darbuotojų mokymo sistemą maisto ir mitybos klausimais</text:p>
          </table:table-cell>
          <table:table-cell table:style-name="TableCell1756">
            <text:p text:style-name="P1757">2005</text:p>
          </table:table-cell>
          <table:table-cell table:style-name="TableCell1758">
            <text:p text:style-name="P1759">Sveikatos apsaugos ministerija, Švietimo ir mokslo ministerija, Valstybinė maisto ir veterinarijos tarnyba</text:p>
          </table:table-cell>
        </table:table-row>
        <table:table-row table:style-name="TableRow1760">
          <table:table-cell table:style-name="TableCell1761">
            <text:p text:style-name="P1762">17. 3.</text:p>
          </table:table-cell>
          <table:table-cell table:style-name="TableCell1763">
            <text:p text:style-name="P1764">Parengti metodinę medžiagą, kaip mokyti gyventojus sveikos mitybos</text:p>
          </table:table-cell>
          <table:table-cell table:style-name="TableCell1765">
            <text:p text:style-name="P1766">2005</text:p>
          </table:table-cell>
          <table:table-cell table:style-name="TableCell1767">
            <text:p text:style-name="P1768">Sveikatos apsaugos ministerija, Švietimo ir mokslo ministerija</text:p>
          </table:table-cell>
        </table:table-row>
      </table:table>
      <text:p text:style-name="P1769"><text:span text:style-name="T17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35:00Z</meta:creation-date>
    <dc:date>2015-09-20T15:35:00Z</dc:date>
    <meta:template xlink:href="Normal" xlink:type="simple"/>
    <meta:editing-cycles>2</meta:editing-cycles>
    <meta:editing-duration>PT0S</meta:editing-duration>
    <meta:document-statistic meta:page-count="17" meta:paragraph-count="756" meta:word-count="7234" meta:character-count="56761" meta:row-count="1733" meta:non-whitespace-character-count="50283"/>
  </office:meta>
</office:document-meta>
</file>