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gegužės 23 d. nutarimo Nr. 575 „Dėl Lietuvos regioninės politikos iki 2013 metų strategijos“ pakeitimo</text:p>
      <text:p text:style-name="Normal"/>
      <text:p text:style-name="P15">2010 m. gegužės 26 d. Nr. 62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5 m. gegužės 23 d. nutarimą Nr. 575 „Dėl Lietuvos regioninės politikos iki 2013 metų strategijos“ (Žin., 2005, Nr.<text:s/><text:a xlink:href="https://www.e-tar.lt/portal/lt/legalAct/TAR.0E13FDE933BA" office:target-frame-name="_blank" xlink:show="new"><text:span text:style-name="T22">66-2370</text:span></text:a>):</text:p>
      <text:p text:style-name="P23">1.1. pripažinti netekusiu galios 2.2 punktą;</text:p>
      <text:p text:style-name="P24">1.2. išdėstyti nurodytu nutarimu patvirtintos Lietuvos regioninės politikos iki 2013 metų strategijos 4 punkto pirmąją pastraipą taip:</text:p>
      <text:p text:style-name="P25">„4. Pagal Lietuvos Respublikos regioninės plėtros įstatymą nacionalinė regioninė politika įgyvendinama valstybės teritorijos administraciniuose vienetuose – apskrityse ir savivaldybėse. Regioninės plėtros planavimas atliekamas apskrityse. Nacionalinės regioninės politikos<text:s/>įgyvendinimo funkcijos priskirtos valstybinio administravimo institucijoms – Lietuvos Respublikos Vyriausybei ir Vidaus reikalų ministerijai; tam tikruose procesuose dalyvauja ir regionų plėtros tarybos. Institucija, atsakinga už nacionalinės regioninės politikos koordinavimą, paskirta Vidaus reikalų ministerija.“</text:p>
      <text:p text:style-name="P26">2. Šis nutarimas įsigalioja 2010 m. liepos 1 dieną.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9:07:00Z</meta:creation-date>
    <dc:date>2015-10-05T09:07:00Z</dc:date>
    <meta:print-date>2010-05-27T07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465" meta:row-count="56" meta:non-whitespace-character-count="1306"/>
  </office:meta>
</office:document-meta>
</file>