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tyle-complex="italic" fo:color="#000000"/>
    </style:style>
    <style:style style:name="T63" style:parent-style-name="DefaultParagraphFont" style:family="text">
      <style:text-properties style:font-weight-complex="bold" style:font-style-complex="italic"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style-complex="italic"/>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2.5%"/>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text:span text:style-name="T16">DĖL<text:s/></text:span><text:span text:style-name="T17">LIETUVOS RESPUBLIKOS VYRIAUSYBĖS 1996 M. BIRŽELIO 3 D. NUTARIMO NR. 651 „DĖL ADMINISTRACINIŲ VIENETŲ IR GYVENAMŲJŲ VIETOVIŲ TERITORIJŲ RIBŲ IR PAVADINIMŲ TVARKYMO“ PAKEITIMO IR LIETUVOS RESPUBLIKOS VYRIAUSYBĖS 2005 M. KOVO 16 D. NUTARIMO NR. 289 „DĖL NAUJŲ SAVIVALDYBIŲ STEIGIMO EKONOMINIO PAGRINDIMO METODIKOS PATVIRTINIMO“ PRIPAŽINIMO NETEKUSIU GALIOS</text:span></text:p>
      <text:p text:style-name="Normal"/>
      <text:p text:style-name="P18">2009 m. rugsėjo 23 d. Nr. 1186</text:p>
      <text:p text:style-name="P19">Vilnius</text:p>
      <text:p text:style-name="P20"/>
      <text:p text:style-name="P21">Lietuvos Respublikos Vyriausybė<text:span text:style-name="T22"><text:s/></text:span><text:span text:style-name="T23">nutari</text:span>a:</text:p>
      <text:p text:style-name="P24">1. Pakeisti Lietuvos Respublikos Vyriausybės 1996 m. birželio 3 d. nutarimą Nr. 651 „Dėl administracinių vienetų ir gyvenamųjų vietovių teritorijų ribų ir pavadinimų tvarkymo“ (Žin., 1996, Nr.<text:s/><text:a xlink:href="https://www.e-tar.lt/portal/lt/legalAct/TAR.7BED12119702" office:target-frame-name="_blank" xlink:show="new"><text:span text:style-name="T25">54-1277</text:span></text:a>; 2006, Nr.<text:s/><text:a xlink:href="https://www.e-tar.lt/portal/lt/legalAct/TAR.7024A30284E6" office:target-frame-name="_blank" xlink:show="new"><text:span text:style-name="T26">9-333</text:span></text:a>;<text:span text:style-name="T27"><text:s/>2008, Nr.<text:s/></text:span><text:a xlink:href="https://www.e-tar.lt/portal/lt/legalAct/TAR.36563AC34F98" office:target-frame-name="_blank" xlink:show="new"><text:span text:style-name="T28">27-980</text:span></text:a><text:span text:style-name="T29">):</text:span></text:p>
      <text:p text:style-name="P30"><text:span text:style-name="T31">1.1</text:span><text:span text:style-name="T32">. Išdėstyti preambulę taip:</text:span></text:p>
      <text:p text:style-name="P33">„Vadovaudamasi Lietuvos Respublikos teritorijos administracinių vienetų ir jų ribų įstatymo (Žin., 1994, Nr. <text:a xlink:href="https://www.e-tar.lt/portal/lt/legalAct/TAR.0120FD7BCFFC" office:target-frame-name="_blank" xlink:show="new"><text:span text:style-name="T34">60-1183</text:span></text:a>; 2005, Nr. <text:a xlink:href="https://www.e-tar.lt/portal/lt/legalAct/TAR.B8F76AB69207" office:target-frame-name="_blank" xlink:show="new"><text:span text:style-name="T35">88-3284</text:span></text:a>; 2009, Nr.<text:s/><text:a xlink:href="https://www.e-tar.lt/portal/lt/legalAct/TAR.2B506D8AF441" office:target-frame-name="_blank" xlink:show="new"><text:span text:style-name="T36">38-1445</text:span></text:a>) 13 straipsnio 4 dalimi, Lietuvos Respublikos Vyriausybė<text:span text:style-name="T37"><text:s/></text:span><text:span text:style-name="T38">nutari</text:span>a:“.</text:p>
      <text:p text:style-name="P39">1.2. Nurodytuoju nutarimu patvirtintose Administracinių vienetų ir gyvenamųjų vietovių teritorijų ribų ir pavadinimų tvarkymo taisyklėse:</text:p>
      <text:p text:style-name="P40">1.2.1. Išdėstyti 2 punktą taip:</text:p>
      <text:p text:style-name="P4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p>
      <text:p text:style-name="P42">1.2.2. Išdėstyti 9 punktą taip:</text:p>
      <text:p text:style-name="P43">„<text:span text:style-name="T44">9</text:span><text:span text:style-name="T45">.<text:s/></text:span>Pasiūlymus steigti naujas savivaldybes, panaikinti esamas savivaldybes, nustatyti ir keisti jų teritorijų ribas ir centrus Lietuvos Respublikos Vyriausybei teikia bendruomenės iniciatyvinė grupė ir savivaldybių tarybos.“</text:p>
      <text:p text:style-name="P46">1.2.3. Išdėstyti 10 punktą taip:</text:p>
      <text:p text:style-name="P47">„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48">10.1. savivaldybės tarybos sprendimo, kuriuo siūloma steigti naujas savivaldybes, panaikinti esamas savivaldybes, nustatyti ar keisti jų teritorijų ribas ir centrus,<text:s/><text:span text:style-name="T49">kopiją</text:span>;</text:p>
      <text:p text:style-name="P50">10.2. savivaldybės tarybos sprendimo, kuriuo siūloma steigti naujas savivaldybes, panaikinti esamas savivaldybes, nustatyti ar keisti jų teritorijų ribas ir centrus, aiškinamąjį raštą;</text:p>
      <text:p text:style-name="P51"><text:span text:style-name="T52">10.3</text:span><text:span text:style-name="T53">. savivaldybę sudarysiančių gyvenamųjų vietovių sąrašą pagal vidaus reikalų ministro patvirtintą savivaldybę sudarysiančių gyvenamųjų vietovių sąrašo formą ir du savivaldybės teritorijos ribų schemos M 1:50000, parengtos naudojant georeferencinio pagrindo duomenų bazės GDB50LT duomenis (toliau vadinama – schema),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54"><text:span text:style-name="T55">10.4</text:span><text:span text:style-name="T56">. savivaldybių, kurių teritorijų ribos keisis, tarybų sprendimų dėl savivaldybės teritorijos ribų keitimo kopijas;</text:span></text:p>
      <text:p text:style-name="P57">10.5. numatomų savivaldybių ribų, atitinkančių nekilnojamojo turto kadastro žemėlapyje įbraižytas žemės sklypų, vandens telkinių, kelių juostų, geležinkelių linijų žemės sklypų ir objektų ribas, magistralinių inžinerinių komunikacijų trasas, aprašymą.“</text:p>
      <text:p text:style-name="P58"><text:span text:style-name="T59">1.2.4</text:span><text:span text:style-name="T60">. Išdėstyti 11 punktą taip:</text:span></text:p>
      <text:p text:style-name="P61"><text:span text:style-name="T62">„</text:span><text:span text:style-name="T63">11</text:span><text:span text:style-name="T64">.<text:s/></text:span>Bendruomenės iniciatyvinės grupės pasiūlymai steigti naujas savivaldybes, panaikinti esamas savivaldybes, nustatyti ir keisti jų teritorijų ribas ir centrus Lietuvos Respublikos Vyriausybei teikiami Lietuvos Respublikos Vyriausybės nustatyta tvarka.“</text:p>
      <text:p text:style-name="P65"><text:span text:style-name="T66">1.2.5</text:span><text:span text:style-name="T67">. Išdėstyti 12 punktą taip:</text:span></text:p>
      <text:p text:style-name="P68"><text:span text:style-name="T69">„</text:span>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p>
      <text:p text:style-name="P70"><text:span text:style-name="T71">1.2.6</text:span><text:span text:style-name="T72">. Išdėstyti 13 punktą taip:</text:span></text:p>
      <text:p text:style-name="P73">„<text:span text:style-name="T74">13</text:span><text:span text:style-name="T75">. Vietos gyventojų apklausa steigiant ar panaikinant Lietuvos</text:span><text:s/><text:span text:style-name="T76">Respublikos teritorijos administracinius vienetus, nustatant ar keičiant jų teritorijų ribas ir centrus atliekama Lietuvos Respublikos Vyriausybės nustatyta tvarka.“</text:span></text:p>
      <text:p text:style-name="P77"><text:span text:style-name="T78">1.2.7</text:span><text:span text:style-name="T79">. Išdėstyti 14 punktą taip:</text:span></text:p>
      <text:p text:style-name="P80">„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81">14.1. įstatymo dėl savivaldybės steigimo projektą;</text:p>
      <text:p text:style-name="P82">14.2.<text:span text:style-name="T83"><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84">14.3. Lietuvos Respublikos Vyriausybės nustatyta tvarka atliktos vietos gyventojų apklausos rezultatus;</text:p>
      <text:p text:style-name="P85">14.4. savivaldybių, kurių teritorijos ribas numatoma keisti dėl naujos savivaldybės steigimo, tarybų sprendimų kopijas;</text:p>
      <text:p text:style-name="P86">14.5. Valstybinės lietuvių kalbos komisijos išvadą dėl savivaldybei suteikiamo pavadinimo;</text:p>
      <text:p text:style-name="P87">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88">(Žin.,<text:s/></text:span>1994, Nr.<text:s/><text:a xlink:href="https://www.e-tar.lt/portal/lt/legalAct/TAR.0120FD7BCFFC" office:target-frame-name="_blank" xlink:show="new"><text:span text:style-name="T89">60-1183</text:span></text:a>; 2009, Nr.<text:s/><text:a xlink:href="https://www.e-tar.lt/portal/lt/legalAct/TAR.2B506D8AF441" office:target-frame-name="_blank" xlink:show="new"><text:span text:style-name="T90">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91">14.7. išvadą apie naujos savivaldybės steigimo išlaidas, apskaičiuotas vidaus reikalų ministro nustatyta tvarka.“</text:p>
      <text:p text:style-name="P92">1.2.8. Išdėstyti 17 punktą taip:</text:p>
      <text:p text:style-name="P93">„17. Vidaus reikalų ministerija, išnagrinėjusi pasiūlymus panaikinti esamas savivaldybes, nustatyti ir keisti savivaldybių teritorijų ribas ir centrus, Lietuvos Respublikos Vyriausybei pateikia:</text:p>
      <text:p text:style-name="P94">17.1. įstatymo dėl savivaldybės panaikinimo, teritorijų ribų, centro nustatymo ar keitimo projektą;</text:p>
      <text:p text:style-name="P95">17.2.<text:span text:style-name="T96"><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i sudaryti pagal vidaus reikalų ministro patvirtintus reikalavimus ir suderinti su savivaldybėmis, kurių teritorijų ribos keičiasi, valstybės įmone Registrų centru, Aplinkos ministerija, Susisiekimo ministerija ir Žemės ūkio ministerija. Schemos derinti pateikiamos skaitmenine ir spausdintine formomis;</text:span></text:p>
      <text:p text:style-name="P97">17.3. Lietuvos Respublikos Vyriausybės nustatyta tvarka atliktos vietos gyventojų apklausos rezultatus;</text:p>
      <text:p text:style-name="P98">17.4. savivaldybių, kurių teritorijų ribas numatoma keisti, tarybų sprendimų kopijas.</text:p>
      <text:p text:style-name="P99">Jeigu keičiant savivaldybės ribas keičiasi gretimos apskrities ribos, jos keičiamos šių Taisyklių 7 punkte nustatyta tvarka.“</text:p>
      <text:p text:style-name="P100">1.2.9. Išdėstyti 18 punktą taip:</text:p>
      <text:p text:style-name="P101"><text:span text:style-name="T102">„</text:span>18. Vidaus reikalų ministerija, Lietuvos Respublikos Seimui priėmus įstatymą dėl naujos savivaldybės steigimo, 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103">teritorijų ribų</text:span><text:s/>planai turi būti suderinti su savivaldybėmis, kurių teritorijų ribos keičiamos, valstybės įmone Registrų centru, Aplinkos ministerija, Susisiekimo ministerija, Žemės ūkio ministerija.<text:s/><text:span text:style-name="T104">Planai derinti pateikiami skaitmenine ir spausdintine formomis.</text:span></text:p>
      <text:p text:style-name="P105">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106"><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bendruomenės iniciatyvinė grupė, taip pat kai numatoma steigti ar panaikinti esamas apskritis, keisti jų teritorijų ribas, minėtų planų parengimą ir suderinimą organizuoja Vidaus reikalų ministerija.<text:span text:style-name="T107"><text:s/>Planai derinti pateikiami skaitmenine ir spausdintine formomis.“</text:span></text:p>
      <text:p text:style-name="P108">1.2.10. Išdėstyti 19 punktą taip:</text:p>
      <text:p text:style-name="P109">„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110">93-3415</text:span></text:a>;<text:s/><text:span text:style-name="T111">2007, Nr.<text:s/></text:span><text:a xlink:href="https://www.e-tar.lt/portal/lt/legalAct/TAR.C10A57EA1F95" office:target-frame-name="_blank" xlink:show="new"><text:span text:style-name="T112">105-4311</text:span></text:a><text:span text:style-name="T113">),<text:s/></text:span>nustatyta tvarka pateikia Lietuvos Respublikos adresų registro tvarkymo įstaigai.“</text:p>
      <text:p text:style-name="P114">1.2.11. Pripažinti netekusiu galios<text:s/><text:span text:style-name="T115">19</text:span><text:span text:style-name="T116">1</text:span><text:span text:style-name="T117"><text:s/></text:span>punktą.</text:p>
      <text:p text:style-name="P118">1.2.12. Išdėstyti 21 punktą taip:</text:p>
      <text:p text:style-name="P119">„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p>
      <text:p text:style-name="P120">1.2.13. Išdėstyti 30 punktą taip:</text:p>
      <text:p text:style-name="P121">„30. Savivaldybės administracijos direktorius planus, kuriems pritaria savivaldybės taryba, suderina su apskrities, kurios teritorijoje yra savivaldybė, viršininku, valstybės įmone Registrų centru, Aplinkos ministerija, Susisiekimo ministerija ir Žemės ūkio ministerija. Planai derinti pateikiami skaitmenine ir spausdintine formomis.“</text:p>
      <text:p text:style-name="P122">1.2.14. Išdėstyti 32 punkto pirmąją pastraipą taip:</text:p>
      <text:p text:style-name="P123">„32. Kai gyvenamajai vietovei suteikiamas ar keičiamas pavadinimas, savivaldybės administracija organizuoja konsultavimąsi su vietos gyventojais šių Taisyklių nustatyta tvarka. Savivaldybės administracijos direktorius Vidaus reikalų ministerijai pateikia:“.</text:p>
      <text:p text:style-name="P124">1.2.15. Pripažinti netekusiu galios 32.5 punktą.<text:s/></text:p>
      <text:p text:style-name="P125">1.2.16. Pripažinti netekusiu galios 33 punktą.</text:p>
      <text:p text:style-name="P126">2. Pripažinti netekusiu galios Lietuvos Respublikos Vyriausybės 2005 m. kovo 16 d. nutarimą Nr. 289 „Dėl Naujų savivaldybių steigimo ekonominio pagrindimo metodikos patvirtinimo“ (Žin., 2005, Nr.<text:s/><text:a xlink:href="https://www.e-tar.lt/portal/lt/legalAct/TAR.9F416610862C" office:target-frame-name="_blank" xlink:show="new"><text:span text:style-name="T127">36-1179</text:span></text:a>).</text:p>
      <text:p text:style-name="P128"/>
      <text:p text:style-name="P129"/>
      <text:p text:style-name="P130"/>
      <text:p text:style-name="P131">MINISTRAS PIRMININKAS<text:tab/>ANDRIUS KUBILIUS</text:p>
      <text:p text:style-name="Normal"/>
      <text:p text:style-name="Normal"/>
      <text:p text:style-name="Normal"/>
      <text:p text:style-name="P132">VIDAUS REIKALŲ MINISTRAS<text:tab/>RAIMUNDAS PALAITIS</text:p>
      <text:p text:style-name="Normal"/>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10T06:50:00Z</meta:creation-date>
    <dc:date>2018-05-10T06:50:00Z</dc:date>
    <meta:print-date>2009-09-29T12:29:00Z</meta:print-date>
    <meta:template xlink:href="Normal.dotm" xlink:type="simple"/>
    <meta:editing-cycles>2</meta:editing-cycles>
    <meta:editing-duration>PT0S</meta:editing-duration>
    <meta:document-statistic meta:page-count="4" meta:paragraph-count="233" meta:word-count="1738" meta:character-count="12354" meta:row-count="516" meta:non-whitespace-character-count="10849"/>
  </office:meta>
</office:document-meta>
</file>