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language-asian="lt" style:country-asian="LT"/>
    </style:style>
    <style:style style:name="P5" style:parent-style-name="Normal" style:family="paragraph">
      <style:paragraph-properties fo:text-align="center"/>
      <style:text-properties fo:color="#000000" style:font-size-complex="6pt" style:language-asian="lt" style:country-asian="LT"/>
    </style:style>
    <style:style style:name="P6" style:parent-style-name="Normal" style:family="paragraph">
      <style:paragraph-properties fo:text-align="center"/>
      <style:text-properties fo:font-weight="bold" style:font-weight-asian="bold" fo:color="#000000" style:font-size-complex="6pt" style:language-asian="lt" style:country-asian="LT"/>
    </style:style>
    <style:style style:name="P7" style:parent-style-name="Normal" style:family="paragraph">
      <style:paragraph-properties fo:text-align="center"/>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fo:letter-spacing="0.0416in"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office:automatic-styles>
  <office:body>
    <office:text text:use-soft-page-breaks="true">
      <text:p text:style-name="P1"><text:span text:style-name="T3"/><text:span text:style-name="T4">LIETUVOS RESPUBLIKOS VIDAUS REIKALŲ MINISTRAS</text:span></text:p>
      <text:p text:style-name="P5"/>
      <text:p text:style-name="P6">Į S A K Y M A S</text:p>
      <text:p text:style-name="P7">DĖL VIDAUS REIKALŲ MINISTRO 2001 M. GEGUŽĖS 25 D. ĮSAKYMO NR. 260 „DĖL KELIŲ TRANSPORTO PRIEMONIŲ REGISTRAVIMO TAISYKLIŲ PATVIRTINIMO“ PAKEITIMO</text:p>
      <text:p text:style-name="P8"/>
      <text:p text:style-name="P9">2004 m. rugsėjo 13 d. Nr. 1V-289</text:p>
      <text:p text:style-name="P10">Vilnius</text:p>
      <text:p text:style-name="P11"/>
      <text:p text:style-name="P12"><text:span text:style-name="T13">1</text:span><text:span text:style-name="T14">.<text:s/></text:span><text:span text:style-name="T15">Pakeičiu</text:span><text:span text:style-name="T16"><text:s/>vidaus reikalų ministro 2001 m. gegužės 25 d. įsakymą Nr. 260 „Dėl Kelių transporto priemonių registravimo taisyklių patvirtinimo“ (Žin., 2001, Nr.<text:s/></text:span><text:a xlink:href="https://www.e-tar.lt/portal/lt/legalAct/TAR.B2BD63CD4CEC" office:target-frame-name="_blank" xlink:show="new"><text:span text:style-name="T17">48-1683</text:span></text:a><text:span text:style-name="T18">; 2002, Nr.<text:s/></text:span><text:a xlink:href="https://www.e-tar.lt/portal/lt/legalAct/TAR.729A6B7B27E3" office:target-frame-name="_blank" xlink:show="new"><text:span text:style-name="T19">17-706</text:span></text:a><text:span text:style-name="T20">; 2003, Nr.<text:s/></text:span><text:a xlink:href="https://www.e-tar.lt/portal/lt/legalAct/TAR.416BB89CA342" office:target-frame-name="_blank" xlink:show="new"><text:span text:style-name="T21">103-4619</text:span></text:a><text:span text:style-name="T22">):</text:span></text:p>
      <text:p text:style-name="P23"><text:span text:style-name="T24">1.1</text:span><text:span text:style-name="T25">. Pripažįstu netekusiu galios 2 punktą.</text:span></text:p>
      <text:p text:style-name="P26"><text:span text:style-name="T27">1.2</text:span><text:span text:style-name="T28">. Nurodytu įsakymu patvirtintose Kelių transporto priemonių registravimo taisyklėse:</text:span></text:p>
      <text:p text:style-name="P29"><text:span text:style-name="T30">1.2.1</text:span><text:span text:style-name="T31">. išdėstau 1 punkto trečiąją pastraipą taip:</text:span></text:p>
      <text:p text:style-name="P32"><text:span text:style-name="T33">„</text:span><text:span text:style-name="T34">Kelių transporto priemonės</text:span><text:span text:style-name="T35"><text:s/>– G, M, N, O kategorijų ir L3, L4, L5, L3E, L4E, L5E, L6E, L7E klasių transporto priemonės, apibrėžtos susisiekimo ministro 1998 m. rugsėjo 11 d. įsakymo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6">84-2360</text:span></text:a><text:span text:style-name="T37">; 2001, Nr.<text:s/></text:span><text:a xlink:href="https://www.e-tar.lt/portal/lt/legalAct/TAR.3A17ACFB103C" office:target-frame-name="_blank" xlink:show="new"><text:span text:style-name="T38">11-328</text:span></text:a><text:span text:style-name="T39">; 2003, Nr.<text:s/></text:span><text:a xlink:href="https://www.e-tar.lt/portal/lt/legalAct/TAR.328BA7DA28ED" office:target-frame-name="_blank" xlink:show="new"><text:span text:style-name="T40">122-5553</text:span></text:a><text:span text:style-name="T41">) 7 priede „Transporto priemonių klasifikavimas ir kodavimas“, išskyrus troleibusus (toliau – transporto priemonės).“;</text:span></text:p>
      <text:p text:style-name="P42"><text:span text:style-name="T43">1.2.2</text:span><text:span text:style-name="T44">. išdėstau 3.1 punktą taip:</text:span></text:p>
      <text:p text:style-name="P45"><text:span text:style-name="T46">„</text:span><text:span text:style-name="T47">3.1</text:span><text:span text:style-name="T48">. transporto priemonės pirmosios registracijos data arba pagaminimo metai, pirmosios registracijos Lietuvoje data, transporto priemonės leidžiama maksimali ir transporto priemonės be krovinio masės, kategorija, klasė, sėdimų ir stovimų vietų skaičius, variklio numeris, galia ir darbinis tūris, degalų rūšis, transporto priemonės markė, modelis, identifikavimo numeris, leidimo eksploatuoti numeris ir transporto priemonės spalva (toliau – transporto priemonės duomenys);“;</text:span></text:p>
      <text:p text:style-name="P49"><text:span text:style-name="T50">1.2.3</text:span><text:span text:style-name="T51">. išbraukiu 9 punkto pirmąją pastraipą;</text:span></text:p>
      <text:p text:style-name="P52"><text:span text:style-name="T53">1.2.4</text:span><text:span text:style-name="T54">. papildau 11 punktą antrąja ir trečiąja pastraipomis ir išdėstau jas taip:</text:span></text:p>
      <text:p text:style-name="P55"><text:span text:style-name="T56">„Kariuomenės transporto priemonėms naudojami numerio ženklai išduodami krašto apsaugos ministro ir vidaus reikalų ministro nustatyta tvarka.</text:span></text:p>
      <text:p text:style-name="P57"><text:span text:style-name="T58">M1 klasės taksi automobiliams naudojami numerio ženklai išduodami susisiekimo ministro ir vidaus reikalų ministro nustatyta tvarka.“;</text:span></text:p>
      <text:p text:style-name="P59"><text:span text:style-name="T60">1.2.5</text:span><text:span text:style-name="T61">. išdėstau 22.4 punktą taip:</text:span></text:p>
      <text:p text:style-name="P62"><text:span text:style-name="T63">„</text:span><text:span text:style-name="T64">22.4</text:span><text:span text:style-name="T65">. transporto priemonės gamintojo ar jo oficialaus prekybos atstovo išduotas dokumentas, nurodantis transporto priemonės gamybos vietą ir pagrindinius duomenis</text:span><text:span text:style-name="T66"><text:s/></text:span><text:span text:style-name="T67">(kai transporto priemonė nauja)</text:span><text:span text:style-name="T68">,</text:span><text:span text:style-name="T69"><text:s/>arba ankstesnę transporto priemonės registraciją patvirtinantis dokumentas su žyma apie transporto priemonės išregistravimą (kai transporto priemonė naudota)<text:s/></text:span><text:span text:style-name="T70">ir</text:span><text:span text:style-name="T71"><text:s/>transporto priemonės tipo atitikties įvertinimą patvirtinantis dokumentas (kai transporto priemonė Lietuvos Respublikoje įregistruojama pirmą kartą). Taip pat pateikiamas tarptautinis transporto priemonės registracijos dokumentas, jei apie jo išdavimą liudija žyma ankstesnę transporto priemonės registraciją patvirtinančiame dokumente (kai transporto priemonė įvežta iš užsienio);“;</text:span></text:p>
      <text:p text:style-name="P72"><text:span text:style-name="T73">1.2.6</text:span><text:span text:style-name="T74">. išdėstau 22.6 punktą taip:</text:span></text:p>
      <text:p text:style-name="P75"><text:span text:style-name="T76">„</text:span><text:span text:style-name="T77">22.6</text:span><text:span text:style-name="T78">. kai transporto priemonė įvežta iš užsienio (išskyrus Europos Sąjungos valstybes nares) – muitinės</text:span><text:span text:style-name="T79"><text:s/></text:span><text:span text:style-name="T80">deklaracija (bendrasis dokumentas) (toliau – muitinės dokumentas) ir jo</text:span><text:span text:style-name="T81">s</text:span><text:span text:style-name="T82"><text:s/>nuorašas;“;</text:span></text:p>
      <text:p text:style-name="P83"><text:span text:style-name="T84">1.2.7</text:span><text:span text:style-name="T85">. išdėstau 23.4 punktą taip:</text:span></text:p>
      <text:p text:style-name="P86"><text:span text:style-name="T87">„</text:span><text:span text:style-name="T88">23.4</text:span><text:span text:style-name="T89">. transporto priemonės gamintojo ar jo oficialaus prekybos atstovo išduotas dokumentas, nurodantis transporto priemonės gamybos vietą ir pagrindinius duomenis</text:span><text:span text:style-name="T90"><text:s/></text:span><text:span text:style-name="T91">(kai transporto priemonė nauja)</text:span><text:span text:style-name="T92">,</text:span><text:span text:style-name="T93"><text:s/>arba ankstesnę transporto priemonės registraciją patvirtinantis dokumentas su žyma apie transporto priemonės išregistravimą (kai transporto priemonė naudota)<text:s/></text:span><text:span text:style-name="T94">ir</text:span><text:span text:style-name="T95"><text:s/></text:span><text:soft-page-break/><text:span text:style-name="T96">transporto priemonės tipo atitikties įvertinimą patvirtinantis dokumentas (kai transporto priemonė Lietuvos Respublikoje įregistruojama pirmą kartą). Taip pat pateikiamas tarptautinis transporto priemonės registracijos dokumentas, jei apie jo išdavimą liudija žyma ankstesnę transporto priemonės registraciją patvirtinančiame dokumente (kai transporto priemonė įvežta iš užsienio);“;</text:span></text:p>
      <text:p text:style-name="P97"><text:span text:style-name="T98">1.2.8</text:span><text:span text:style-name="T99">. išdėstau 23.6 punktą taip:</text:span></text:p>
      <text:p text:style-name="P100"><text:span text:style-name="T101">„</text:span><text:span text:style-name="T102">23.6</text:span><text:span text:style-name="T103">. kai transporto priemonė įvežta iš užsienio (išskyrus Europos Sąjungos valstybes nares) – muitinės dokumentas ir jo nuorašas;“;</text:span></text:p>
      <text:p text:style-name="P104"><text:span text:style-name="T105">1.2.9</text:span><text:span text:style-name="T106">. pripažįstu netekusiu galios 23.7 punktą;</text:span></text:p>
      <text:p text:style-name="P107"><text:span text:style-name="T108">1.2.10</text:span><text:span text:style-name="T109">. laikau buvusius 23.8, 23.9, 23.9.1, 23.9.2, 23.9.3, 23.9.4, 23.9.5, 23.9.6 ir 23.10 punktus atitinkamai 23.7, 23.8, 23.8.1, 23.8.2, 23.8.3, 23.8.4, 23.8.5, 23.8.6 ir 23.9 punktais;</text:span></text:p>
      <text:p text:style-name="P110"><text:span text:style-name="T111">1.2.11</text:span><text:span text:style-name="T112">. išdėstau 33.2 punktą taip:</text:span></text:p>
      <text:p text:style-name="P113"><text:span text:style-name="T114">„</text:span><text:span text:style-name="T115">33.2</text:span><text:span text:style-name="T116">. transporto priemonės registravimo dokumentas (naujai transporto priemonei – gamintojo ar jo oficialaus prekybos atstovo išduotas dokumentas, nurodantis transporto priemonės gamybos vietą ir pagrindinius duomenis) ir transporto priemonės tipo atitikties įvertinimą patvirtinantis dokumentas bei jų nuorašai;“;</text:span></text:p>
      <text:p text:style-name="P117"><text:span text:style-name="T118">1.2.12</text:span><text:span text:style-name="T119">. išdėstau 38.4 punktą taip:</text:span></text:p>
      <text:p text:style-name="P120"><text:span text:style-name="T121">„</text:span><text:span text:style-name="T122">38.4</text:span><text:span text:style-name="T123">. transporto priemonės registravimo dokumentas (naujai transporto priemonei – gamintojo ar jo oficialaus prekybos atstovo išduotas dokumentas, nurodantis transporto priemonės gamybos vietą ir pagrindinius duomenis) ir transporto priemonės tipo atitikties įvertinimą patvirtinantis dokumentas bei jų nuorašai;“;</text:span></text:p>
      <text:p text:style-name="P124"><text:span text:style-name="T125">1.2.13</text:span><text:span text:style-name="T126">. išdėstau 38.6 punktą taip:</text:span></text:p>
      <text:p text:style-name="P127"><text:span text:style-name="T128">„</text:span><text:span text:style-name="T129">38.6</text:span><text:span text:style-name="T130">. kai transporto priemonės savininkas yra ne Europos Sąjungos valstybės narės asmuo – muitinės dokumentas ir jo nuorašas;“;</text:span></text:p>
      <text:p text:style-name="P131"><text:span text:style-name="T132">1.2.14</text:span><text:span text:style-name="T133">. papildau šiuo 44.6 punktu:</text:span></text:p>
      <text:p text:style-name="P134"><text:span text:style-name="T135">„</text:span><text:span text:style-name="T136">44.6</text:span><text:span text:style-name="T137">. kai šių taisyklių 43.6 punkte nurodytu atveju išregistruojama M1 arba N1 klasės transporto priemonė – Eksploatuoti netinkamos transporto priemonės sunaikinimo pažymėjimas, išduotas pagal Eksploatuoti netinkamų transporto priemonių tvarkymo taisyklių, patvirtintų aplinkos ministro 2003 m. gruodžio 24 d. įsakymu Nr. 710 (Žin., 2004, Nr.<text:s/></text:span><text:a xlink:href="https://www.e-tar.lt/portal/lt/legalAct/TAR.2A6571CD23AB" office:target-frame-name="_blank" xlink:show="new"><text:span text:style-name="T138">50-1676</text:span></text:a><text:span text:style-name="T139">)</text:span><text:span text:style-name="T140">,</text:span><text:span text:style-name="T141"><text:s/>reikalavimus. Pastaroji nuostata netaikoma, kai transporto priemonė baigta eksploatuoti iki Eksploatuoti netinkamų transporto priemonių tvarkymo taisyklių įsigaliojimo.“.</text:span></text:p>
      <text:p text:style-name="P142"><text:span text:style-name="T143">2</text:span><text:span text:style-name="T144">.<text:s/></text:span><text:span text:style-name="T145">Įpareigoju</text:span><text:span text:style-name="T146"><text:s/>valstybės įmonę „Regitra“ nuo 2004 m. rugsėjo 20 d. pradėti valstybinio numerio ženklų su Europos Sąjungos simbolika išdavimą.</text:span></text:p>
      <text:p text:style-name="P147"/>
      <text:p text:style-name="P148"/>
      <text:p text:style-name="P149"><text:span text:style-name="T150">VIDAUS REIKALŲ MINISTRAS</text:span><text:span text:style-name="T151"><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07:49:00Z</meta:creation-date>
    <dc:date>2015-09-24T07:49:00Z</dc:date>
    <meta:template xlink:href="Normal" xlink:type="simple"/>
    <meta:editing-cycles>2</meta:editing-cycles>
    <meta:editing-duration>PT0S</meta:editing-duration>
    <meta:document-statistic meta:page-count="2" meta:paragraph-count="46" meta:word-count="812" meta:character-count="6537" meta:row-count="199" meta:non-whitespace-character-count="5771"/>
  </office:meta>
</office:document-meta>
</file>