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BIUDŽETINĖS ĮSTAIGOS LIETUVOS KINO CENTRO PRIE KULTŪROS MINISTERIJOS<text:s/></text:span><text:span text:style-name="T13">ĮSTEIGIMO</text:span></text:p>
      <text:p text:style-name="P14"/>
      <text:p text:style-name="P15">2012 m. balandžio 18 d. Nr. 427</text:p>
      <text:p text:style-name="P16">Vilnius</text:p>
      <text:p text:style-name="P17"/>
      <text:p text:style-name="P18">Vadovaudamasi Lietuvos Respublikos biudžetinių įstaigų įstatymo (Žin., 1995, Nr. <text:a xlink:href="https://www.e-tar.lt/portal/lt/legalAct/TAR.3A756D83A99B" office:target-frame-name="_blank" xlink:show="new"><text:span text:style-name="T19">104-2322</text:span></text:a>; 2010, Nr.<text:s/><text:a xlink:href="https://www.e-tar.lt/portal/lt/legalAct/TAR.03A6EC49D1B2" office:target-frame-name="_blank" xlink:show="new"><text:span text:style-name="T20">15-699</text:span></text:a>) 5 straipsniu,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7, Nr. 72-2831; 2010, Nr. 71-3541) 22 straipsnio 8, 9 punktais ir 30 straipsnio 1, 3 dalimis ir Lietuvos Respublikos kino įstatymo (Žin., 2002, Nr.<text:s/><text:a xlink:href="https://www.e-tar.lt/portal/lt/legalAct/TAR.C828E20E430B" office:target-frame-name="_blank" xlink:show="new"><text:span text:style-name="T22">31-1107</text:span></text:a>; 2012, Nr. 6-192) 5 straipsnio 2 dalimi, Lietuvos Respublikos Vyriausybė<text:s/><text:span text:style-name="T23">nutari</text:span>a:</text:p>
      <text:p text:style-name="P24">1. Įsteigti biudžetinę įstaigą Lietuvos kino centrą prie Kultūros ministerijos (toliau – Lietuvos kino centras). Jo buveinė: Z. Sierakausko g. 15, LT-03105 Vilnius, Lietuvos Respublika.</text:p>
      <text:p text:style-name="P25">2. Nustatyti, kad Lietuvos kino centras steigiamas siekiant atlikti Lietuvos Respublikos kino įstatymo 5 straipsnio 2 dalyje nustatytas funkcijas.</text:p>
      <text:p text:style-name="P26">3. Pavesti Kultūros ministerijai:</text:p>
      <text:p text:style-name="P27">3.1. atlikti reikiamus Lietuvos kino centro įsteigimo veiksmus iki 2012 m. gegužės 1 dienos;</text:p>
      <text:p text:style-name="P28">3.2. įgyvendinti Lietuvos kino centro savininko teises ir pareigas, išskyrus sprendimų<text:s/>dėl Lietuvos kino centro reorganizavimo ir likvidavimo priėmimą.</text:p>
      <text:p text:style-name="P29"/>
      <text:p text:style-name="P30"/>
      <text:p text:style-name="P31">MINISTRAS PIRMININKAS<text:tab/>ANDRIUS KUBILIUS</text:p>
      <text:p text:style-name="P32"/>
      <text:p text:style-name="P33">KULTŪROS MINISTRAS<text:tab/>ARŪNAS GELŪNAS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3:28:00Z</meta:creation-date>
    <dc:date>2015-07-03T13:28:00Z</dc:date>
    <meta:print-date>2012-04-16T10:2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20" meta:character-count="1654" meta:row-count="63" meta:non-whitespace-character-count="1454"/>
  </office:meta>
</office:document-meta>
</file>