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18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18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5 m. spalIO 11 d. ĮSAKYMO Nr. B1-559 „DĖL REIKALAVIMŲ PREKYBAI GYVŪNAIS, SPERMA, KIAUŠIALĄSTĖMIS IR EMBRIONAIS BEI JŲ IMPORTUI PATVIRTINIMO“ pakeitimo</text:p>
      <text:p text:style-name="P9"/>
      <text:p text:style-name="P10">2012 m. balandžio 5 d. Nr. B1-290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įgyvendindamas 2012 m. vasario 17 d. Komisijos įgyvendinimo sprendimą 2012/112/ES, kuriuo dėl gyvūnų iš ūkių ir gyvūnų, spermos, kiaušialąsčių ir embrionų iš patvirtintų įstaigų, institutų ar centrų sveikatos sertifikatų pavyzdžių iš dalies keičiamas Tarybos direktyvos 92/65/EEB E priedas (OL 2012 L 50, p. 51):</text:span></text:p>
      <text:p text:style-name="P19"><text:span text:style-name="T20">1</text:span><text:span text:style-name="T21">. P a k e i č i u Valstybinės maisto ir veterinarijos tarnybos direktoriaus 2005 m. spalio 11 d. įsakymu Nr. B1-559 patvirtintus Reikalavimus prekybai gyvūnais, sperma, kiaušialąstėmis ir embrionais bei jų importui (Žin., 2005, Nr.<text:s/></text:span><text:a xlink:href="https://www.e-tar.lt/portal/lt/legalAct/TAR.FA0E87542C19" office:target-frame-name="_blank" xlink:show="new"><text:span text:style-name="T22">128-4651</text:span></text:a><text:span text:style-name="T23">; 2009, Nr.<text:s/></text:span><text:a xlink:href="https://www.e-tar.lt/portal/lt/legalAct/TAR.B563221888ED" office:target-frame-name="_blank" xlink:show="new"><text:span text:style-name="T24">146-6541</text:span></text:a><text:span text:style-name="T25">; 2010, Nr.<text:s/></text:span><text:a xlink:href="https://www.e-tar.lt/portal/lt/legalAct/TAR.A9C430883A43" office:target-frame-name="_blank" xlink:show="new"><text:span text:style-name="T26">83-4397</text:span></text:a><text:span text:style-name="T27">, Nr.<text:s/></text:span><text:a xlink:href="https://www.e-tar.lt/portal/lt/legalAct/TAR.20EBB108ABC5" office:target-frame-name="_blank" xlink:show="new"><text:span text:style-name="T28">147-7554</text:span></text:a><text:span text:style-name="T29">; 2011, Nr.<text:s/></text:span><text:a xlink:href="https://www.e-tar.lt/portal/lt/legalAct/TAR.F3659B8C3606" office:target-frame-name="_blank" xlink:show="new"><text:span text:style-name="T30">80-3953</text:span></text:a><text:span text:style-name="T31">):</text:span></text:p>
      <text:p text:style-name="P32"><text:span text:style-name="T33">1.1</text:span><text:span text:style-name="T34">. įrašau 5 punkte vietoj skaičių ir žodžių „2007 m. balandžio 26 d. Komisijos sprendime 2007/265/EB, iš dalies keičiančiame Tarybos direktyvos 92/65/EEB E priedą siekiant įtraukti papildomas sveikatos priemones prekybai gyvomis bitėmis ir atnaujinti sveikumo sertifikatų formas (OL 2007 L 114, p. 17)“ skaičius ir žodžius<text:s/></text:span><text:span text:style-name="T35">„</text:span><text:span text:style-name="T36">2012 m. vasario 17 d. Komisijos įgyvendinimo sprendime 2012/112/ES, kuriuo dėl gyvūnų iš ūkių ir gyvūnų, spermos, kiaušialąsčių ir embrionų iš patvirtintų įstaigų, institutų ar centrų sveikatos sertifikatų pavyzdžių iš dalies keičiamas Tarybos direktyvos 92/65/EEB E priedas (OL</text:span><text:span text:style-name="T37"><text:s/></text:span><text:span text:style-name="T38">2012 L 50, p. 51)“;</text:span></text:p>
      <text:p text:style-name="P39"><text:span text:style-name="T40">1.2</text:span><text:span text:style-name="T41">. įrašau 7.1.5 punkte vietoj skaičių ir žodžių „2010 m. lapkričio 10 d. Komisijos sprendime 2010/684/ES, kuriuo dėl gyvūnams iš ūkių skirtų sveikatos sertifikatų pavyzdžių iš dalies keičiama Tarybos direktyvos 92/65/EEB E priedo 1 dalis (OL 2010 L 293, p. 64)“ žodį ir skaičius „sprendime 2012/112/ES“;</text:span></text:p>
      <text:p text:style-name="P42"><text:span text:style-name="T43">1.3</text:span><text:span text:style-name="T44">. įrašau 11 punkte vietoj žodžių ir skaičių „veterinarijos sertifikatas (sprendimas 2010/684/ES) ir“ žodžius ir skaičius „sprendime 2012/112/ES nurodytos formos veterinarijos sertifikatas, kuriame turi būti pateikta“;</text:span></text:p>
      <text:p text:style-name="P45"><text:span text:style-name="T46">1.4</text:span><text:span text:style-name="T47">. išdėstau 15.4 punktą taip:</text:span></text:p>
      <text:p text:style-name="P48"><text:span text:style-name="T49">„</text:span><text:span text:style-name="T50">15.4</text:span><text:span text:style-name="T51">. vežama į kitą ES šalį su atitinkamu sprendime 2012/112/ES nurodytu veterinarijos sertifikatu.“;</text:span></text:p>
      <text:p text:style-name="P52"><text:span text:style-name="T53">1.5</text:span><text:span text:style-name="T54">. išdėstau 16.3 punktą taip:</text:span></text:p>
      <text:p text:style-name="P55"><text:span text:style-name="T56">„</text:span><text:span text:style-name="T57">16.3</text:span><text:span text:style-name="T58">. vežami į kitą ES šalį su atitinkamu sprendime 2012/112/ES nurodytu veterinarijos sertifikatu.“;</text:span></text:p>
      <text:p text:style-name="P59"><text:span text:style-name="T60">1.6</text:span><text:span text:style-name="T61">. įrašau 24 punkte vietoj žodžių ir skaičių „prekiaujant sperma, kiaušialąstėmis arba embrionais gyvūnų, kurie siunčiami iš ūkio subjektų ir į juos, turi būti pateiktas veterinarijos sertifikatas (sprendimas 2007/265/EB)“ įrašau žodžius ir skaičius „tokių gyvūnų sperma, kiaušialąstėmis arba embrionais, kurie siunčiami iš ūkio subjektų ir į juos, turi būti pateiktas atitinkamas veterinarijos sertifikatas, nurodytas sprendime 2012/112/ES“</text:span><text:span text:style-name="T62">.</text:span></text:p>
      <text:p text:style-name="P63"><text:span text:style-name="T64">2</text:span><text:span text:style-name="T65">. N u s t a t a u, kad iki 2012 m. birželio 30 d. į Lietuvos Respubliką iš Europos Sąjungos valstybių narių:</text:span></text:p>
      <text:p text:style-name="P66"><text:span text:style-name="T67">2.1</text:span><text:span text:style-name="T68">. ūkių gali būti įvežamos gyvūnų siuntos, kurias lydi 2010 m. lapkričio 10 d. Komisijos sprendimo 2010/684/ES, kuriuo dėl gyvūnams iš ūkių skirtų sveikatos sertifikatų pavyzdžių iš dalies keičiama Tarybos direktyvos 92/65/EEB E priedo 1 dalis (OL 2010 L 293, p. 64), priede<text:s/></text:span><text:soft-page-break/><text:span text:style-name="T69">nurodytos formos veterinarijos sertifikatas, išduotas ne vėliau kaip 2012 m. vasario 29 d.;</text:span></text:p>
      <text:p text:style-name="P70"><text:span text:style-name="T71">2.2</text:span><text:span text:style-name="T72">. patvirtintų ūkio subjektų gali būti įvežamos gyvūnų, spermos, embrionų ir kiaušialąsčių siuntos, kurias turi lydėti 2007 m. balandžio 26 d. Komisijos sprendimo 2007/265/EB, iš dalies keičiančio Tarybos direktyvos 92/65/EEB E priedą siekiant įtraukti papildomas sveikatos priemones prekybai gyvomis bitėmis ir atnaujinti sveikumo sertifikatų formas (OL 2007 L 114, p.17), priede nurodytos formos atitinkamas veterinarijos sertifikatas, išduotas ne vėliau kaip 2012 m. vasario 29 d.</text:span></text:p>
      <text:p text:style-name="P73"/>
      <text:p text:style-name="P74"><text:span text:style-name="T75">Direktorius</text:span><text:span text:style-name="T7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21-04-01T05:05:00Z</meta:creation-date>
    <dc:date>2021-04-01T05:05:00Z</dc:date>
    <meta:template xlink:href="Normal.dotm" xlink:type="simple"/>
    <meta:editing-cycles>2</meta:editing-cycles>
    <meta:editing-duration>PT0S</meta:editing-duration>
    <meta:document-statistic meta:page-count="2" meta:paragraph-count="57" meta:word-count="575" meta:character-count="4546" meta:row-count="143" meta:non-whitespace-character-count="4028"/>
  </office:meta>
</office:document-meta>
</file>