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MUITINĖS DEPARTAMENTO 1998 03 09 ĮSAKYMO NR. 56 „DĖL VEŽĖJŲ SĄRAŠO SUDARYMO DALINIO PAKEITIMO“</text:p>
      <text:p text:style-name="P11"/>
      <text:p text:style-name="P12">1999 m. balandžio 9 d. Nr. 89</text:p>
      <text:p text:style-name="P13">Vilnius</text:p>
      <text:p text:style-name="P14"/>
      <text:p text:style-name="P15"/>
      <text:p text:style-name="P16"><text:span text:style-name="T17">Vadovaudamasis Lietuvos Respublikos Vyriausybės 1997 12 11 nutarimo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18">115-2922</text:span></text:a><text:span text:style-name="T19">; 1998, Nr.<text:s/></text:span><text:a xlink:href="https://www.e-tar.lt/portal/lt/legalAct/TAR.750EFFE1B4A6" office:target-frame-name="_blank" xlink:show="new"><text:span text:style-name="T20">29-781</text:span></text:a><text:span text:style-name="T21">) 5 punktu ir atsižvelgdamas į AB „Mažeikių nafta“ pateiktus dokumentus,</text:span></text:p>
      <text:p text:style-name="P22"><text:span text:style-name="T23">ĮSAKAU:</text:span></text:p>
      <text:p text:style-name="P24"><text:span text:style-name="T25">1</text:span><text:span text:style-name="T26">. Įtraukti AB „Mažeikių nafta“ į vežėjų, kurie turi teisę automobilių transportu gabenti į užsienį eksportuojamus, akcizais apmokestinamus alkoholinius gėrimus, tabako gaminius, naftos produktus bei prekes, nurodytas Finansų ministerijos sąraše, patvirtintą Muitinės departamento 1998 03 09 įsakymu Nr. 56 „Dėl vežėjų sąrašo sudarymo“ (Žin., 1998, Nr.<text:s/></text:span><text:a xlink:href="https://www.e-tar.lt/portal/lt/legalAct/TAR.52D4AF0F7485" office:target-frame-name="_blank" xlink:show="new"><text:span text:style-name="T27">25-669</text:span></text:a><text:span text:style-name="T28">) sąrašą.</text:span></text:p>
      <text:p text:style-name="P29"><text:span text:style-name="T30">2</text:span><text:span text:style-name="T31">. Nustatyti AB „Mažeikių nafta“ vežėjų sąraše galiojimo laiką iki 1999 09 01 atsižvelgiant į tai, kad šiuo metu vyksta mokestiniai ginčai dėl skolų biudžetui.<text:s/></text:span></text:p>
      <text:p text:style-name="P32"><text:span text:style-name="T33">3</text:span><text:span text:style-name="T34">. Įsakymo vykdymo kontrolę pavedu direktoriaus pavaduotojui R. Šatkauskui.</text:span></text:p>
      <text:p text:style-name="P35"/>
      <text:p text:style-name="P36"/>
      <text:p text:style-name="P37"/>
      <text:p text:style-name="P38">DIREKTORIUS<text:tab/>S. STAŽ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8T09:32:00Z</meta:creation-date>
    <dc:date>2017-03-08T09:32:00Z</dc:date>
    <meta:template xlink:href="Normal.dotm" xlink:type="simple"/>
    <meta:editing-cycles>2</meta:editing-cycles>
    <meta:editing-duration>PT0S</meta:editing-duration>
    <meta:document-statistic meta:page-count="1" meta:paragraph-count="21" meta:word-count="211" meta:character-count="1499" meta:row-count="62" meta:non-whitespace-character-count="1309"/>
  </office:meta>
</office:document-meta>
</file>