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ableColumn16" style:family="table-column">
      <style:table-column-properties style:column-width="0.575in"/>
    </style:style>
    <style:style style:name="TableColumn17" style:family="table-column">
      <style:table-column-properties style:column-width="0.9166in"/>
    </style:style>
    <style:style style:name="TableColumn18" style:family="table-column">
      <style:table-column-properties style:column-width="4.9166in"/>
    </style:style>
    <style:style style:name="Table15" style:family="table">
      <style:table-properties style:width="6.408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ableColumn27" style:family="table-column">
      <style:table-column-properties style:column-width="0.575in"/>
    </style:style>
    <style:style style:name="TableColumn28" style:family="table-column">
      <style:table-column-properties style:column-width="0.9166in"/>
    </style:style>
    <style:style style:name="TableColumn29" style:family="table-column">
      <style:table-column-properties style:column-width="4.9583in"/>
    </style:style>
    <style:style style:name="Table26" style:family="table">
      <style:table-properties style:width="6.4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text-indent="0.3937in"/>
    </style:style>
    <style:style style:name="TableColumn39" style:family="table-column">
      <style:table-column-properties style:column-width="0.575in"/>
    </style:style>
    <style:style style:name="TableColumn40" style:family="table-column">
      <style:table-column-properties style:column-width="0.9166in"/>
    </style:style>
    <style:style style:name="TableColumn41" style:family="table-column">
      <style:table-column-properties style:column-width="4.9583in"/>
    </style:style>
    <style:style style:name="Table38" style:family="table">
      <style:table-properties style:width="6.4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style:text-position="super 62.5%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fo:text-align="justify" fo:text-indent="0.3937in"/>
    </style:style>
    <style:style style:name="TableColumn52" style:family="table-column">
      <style:table-column-properties style:column-width="0.575in"/>
    </style:style>
    <style:style style:name="TableColumn53" style:family="table-column">
      <style:table-column-properties style:column-width="0.9166in"/>
    </style:style>
    <style:style style:name="TableColumn54" style:family="table-column">
      <style:table-column-properties style:column-width="4.9583in"/>
    </style:style>
    <style:style style:name="Table51" style:family="table">
      <style:table-properties style:width="6.4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style:text-position="super 62.5%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ableColumn66" style:family="table-column">
      <style:table-column-properties style:column-width="0.575in"/>
    </style:style>
    <style:style style:name="TableColumn67" style:family="table-column">
      <style:table-column-properties style:column-width="0.9166in"/>
    </style:style>
    <style:style style:name="TableColumn68" style:family="table-column">
      <style:table-column-properties style:column-width="4.9583in"/>
    </style:style>
    <style:style style:name="Table65" style:family="table">
      <style:table-properties style:width="6.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MUITINĖS DEPARTAMENTO PRIE LIETUVOS RESPUBLIKOS<text:s/></text:p>
      <text:p text:style-name="P3">FINANSŲ MINISTERIJOS GENERALINIO DIREKTORIAUS</text:p>
      <text:p text:style-name="P4">ĮSAKYMAS</text:p>
      <text:p text:style-name="Normal"/>
      <text:p text:style-name="P5">DĖL MUITINĖS DEPARTAMENTO GENERALINIO DIREKTORIAUS 2007 M. KOVO 29 D. ĮSAKYMO NR. 1B-240 „DĖL NACIONALINIŲ PAPILDOMŲ LIETUVOS RESPUBLIKOS INTEGRUOTO TARIFO KODŲ SĄRAŠO PATVIRTINIMO“ PAKEITIMO</text:p>
      <text:p text:style-name="P6"/>
      <text:p text:style-name="P7">2008 m. gruodžio 30 d. Nr. 1B-849</text:p>
      <text:p text:style-name="P8">Vilnius</text:p>
      <text:p text:style-name="Normal"/>
      <text:p text:style-name="P9">1.<text:s/><text:span text:style-name="T10">Pakeičiu</text:span><text:s/>Nacionalinių papildomų Lietuvos Respublikos integruoto tarifo kodų sąrašą, patvirtintą Muitinės departamento generalinio direktoriaus 2007 m. kovo 29 d. įsakymu Nr. 1B-240 „Dėl Nacionalinių papildomų Lietuvos Respublikos integruoto tarifo kodų sąrašo patvirtinimo“ (Žin., 2007, Nr.<text:s/><text:a xlink:href="https://www.e-tar.lt/portal/lt/legalAct/TAR.6B18B76A46CC" office:target-frame-name="_blank" xlink:show="new"><text:span text:style-name="T11">38-1434</text:span></text:a>):</text:p>
      <text:p text:style-name="P12">1.1. pripažįstu netekusiu galios 2 punktą;</text:p>
      <text:p text:style-name="P13">1.2. išdėstau 3 punktą taip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„3.</text:p>
          </table:table-cell>
          <table:table-cell table:style-name="TableCell21">
            <text:p text:style-name="Normal">X108</text:p>
          </table:table-cell>
          <table:table-cell table:style-name="TableCell22">
            <text:p text:style-name="Normal">Vynas, apmokestinamas akcizo tarifu, nurodytu Akcizų įstatymo 22 straipsnio 1 punkte“;</text:p>
          </table:table-cell>
        </table:table-row>
      </table:table>
      <text:p text:style-name="P23"/>
      <text:p text:style-name="P24">1.3. išdėstau 4 punktą taip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„4.</text:p>
          </table:table-cell>
          <table:table-cell table:style-name="TableCell32">
            <text:p text:style-name="Normal">X109</text:p>
          </table:table-cell>
          <table:table-cell table:style-name="TableCell33">
            <text:p text:style-name="Normal">Vynas, apmokestinamas akcizo tarifu, nurodytu Akcizų įstatymo 22 straipsnio 2 punkte“;</text:p>
          </table:table-cell>
        </table:table-row>
      </table:table>
      <text:p text:style-name="P34"/>
      <text:p text:style-name="P35">1.4. papildau šiuo 4<text:span text:style-name="T36">1</text:span><text:s/>punktu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„4<text:span text:style-name="T44">1</text:span>.</text:p>
          </table:table-cell>
          <table:table-cell table:style-name="TableCell45">
            <text:p text:style-name="Normal">X110</text:p>
          </table:table-cell>
          <table:table-cell table:style-name="TableCell46">
            <text:p text:style-name="Normal">Fermentuoti gėrimai, apmokestinami akcizo tarifu, nurodytu Akcizų įstatymo 22 straipsnio 3 punkte“;</text:p>
          </table:table-cell>
        </table:table-row>
      </table:table>
      <text:p text:style-name="P47"/>
      <text:p text:style-name="P48">1.5. papildau šiuo 4<text:span text:style-name="T49">2</text:span><text:s/>punktu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„4<text:span text:style-name="T57">2</text:span>.</text:p>
          </table:table-cell>
          <table:table-cell table:style-name="TableCell58">
            <text:p text:style-name="Normal">X111</text:p>
          </table:table-cell>
          <table:table-cell table:style-name="TableCell59">
            <text:p text:style-name="Normal">Fermentuoti gėrimai, apmokestinami akcizo tarifu, nurodytu Akcizų įstatymo 22 straipsnio 4 punkte“;</text:p>
          </table:table-cell>
        </table:table-row>
      </table:table>
      <text:p text:style-name="P60"/>
      <text:p text:style-name="P61">1.6. išdėstau IV skyriaus pavadinimą taip:</text:p>
      <text:p text:style-name="P62">„IV.<text:s/>PREKĖMS TAIKOMAS LENGVATINIS 9 PROCENTŲ PVM TARIFAS“;</text:p>
      <text:p text:style-name="P63">1.7. išdėstau 24 punktą taip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„24.</text:p>
          </table:table-cell>
          <table:table-cell table:style-name="TableCell71">
            <text:p text:style-name="Normal">Z102</text:p>
          </table:table-cell>
          <table:table-cell table:style-name="TableCell72">
            <text:p text:style-name="Normal">Prekės, kurioms pagal PVM įstatymą gali būti taikomas lengvatinis 9 procentų PVM tarifas“;</text:p>
          </table:table-cell>
        </table:table-row>
      </table:table>
      <text:p text:style-name="P73"/>
      <text:p text:style-name="P74">1.8. pripažįstu netekusiu galios 25 punktą;</text:p>
      <text:p text:style-name="P75">1.9. pripažįstu netekusiu galios 26 punktą.</text:p>
      <text:p text:style-name="P76">2. Šis įsakymas įsigalioja nuo 2009 m. sausio 1 d.</text:p>
      <text:p text:style-name="P77"/>
      <text:p text:style-name="P78"/>
      <text:p text:style-name="P79"/>
      <text:p text:style-name="P80">L. E. GENERALINIO DIREKTORIAUS PAREIGAS<text:tab/>RAMUTĖ LIUP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3T19:40:00Z</meta:creation-date>
    <dc:date>2016-03-23T19:40:00Z</dc:date>
    <meta:template xlink:href="Normal" xlink:type="simple"/>
    <meta:editing-cycles>2</meta:editing-cycles>
    <meta:editing-duration>PT0S</meta:editing-duration>
    <meta:document-statistic meta:page-count="1" meta:paragraph-count="17" meta:word-count="218" meta:character-count="1794" meta:row-count="54" meta:non-whitespace-character-count="1593"/>
  </office:meta>
</office:document-meta>
</file>