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style:text-properties fo:hyphenate="false"/>
    </style:style>
    <style:style style:name="P304" style:parent-style-name="Normal" style:family="paragraph">
      <style:paragraph-properties fo:widows="0" fo:orphans="0"/>
      <style:text-properties fo:hyphenate="false"/>
    </style:style>
    <style:style style:name="P305" style:parent-style-name="Normal" style:family="paragraph">
      <style:paragraph-properties fo:widows="0" fo:orphans="0"/>
      <style:text-properties fo:hyphenate="false"/>
    </style:style>
    <style:style style:name="P306" style:parent-style-name="Normal" style:family="paragraph">
      <style:paragraph-properties fo:widows="0" fo:orphans="0"/>
      <style:text-properties fo:text-transform="uppercase"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7 M. SAUSIO 15 D. ĮSAKYMO Nr. VA-2 „DĖL METINIŲ PELNO MOKESČIO DEKLARACIJŲ PLN204, PLN204A, PLN204N, PLN204U FORMŲ IR JŲ UŽPILDYMO TAISYKLIŲ PATVIRTINIMO“ PAKEITIMO</text:p>
      <text:p text:style-name="P10"/>
      <text:p text:style-name="P11">2011 m. sausio 21 d. Nr. VA-14</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text:span></text:p>
      <text:p text:style-name="P21"><text:span text:style-name="T22">pakeičiu</text:span><text:span text:style-name="T23"><text:s/>Metinių pelno mokesčio deklaracijų 02 versijos PLN204, PLN204A, PLN204N, PLN204U formų užpildymo taisykles, patvirtintas Valstybinės mokesčių inspekcijos prie Lietuvos Respublikos finansų ministerijos viršininko 2007 m. sausio 15 d. įsakymu Nr. VA-2 „Dėl Metinių pelno mokesčio deklaracijų PLN204, PLN204A, PLN204N, PLN204U formų ir jų užpildymo taisyklių patvirtinimo“ (Žin., 2007, Nr.<text:s/></text:span><text:a xlink:href="https://www.e-tar.lt/portal/lt/legalAct/TAR.583F7750B226" office:target-frame-name="_blank" xlink:show="new"><text:span text:style-name="T24">8-333</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Mokestinio laikotarpio deklaracija (ir atitinkami jos priedai), kartu su finansinių ataskaitų rinkiniu (jei teisės aktų nustatyta tvarka jį privaloma sudaryti) AVMI turi būti pateikiama ne vėliau kaip iki kito mokestinio laikotarpio šešto mėnesio 1 dienos (iki kitų metų birže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ir finansinių ataskaitų rinkinį (jei teisės aktų nustatyta tvarka jį privaloma sudaryti) AVMI turi pateikti ne vėliau kaip iki naujo nustatyto mokestinio laikotarpio šešto mėnesio 1 dienos.<text:s/></text:span></text:p>
      <text:p text:style-name="P33"><text:span text:style-name="T34">Mokesčių mokėtojai, kurie pagal Juridinių asmenų registro nuostatų, patvirtintų Lietuvos Respublikos Vyriausybės 2003 m. lapkričio 12 d. nutarimu Nr. 1407 (Žin., 2003, Nr.</text:span><text:a xlink:href="https://www.e-tar.lt/portal/lt/legalAct/TAR.9E302593CE80" office:target-frame-name="_blank" xlink:show="new"><text:span text:style-name="T35">107-4810</text:span></text:a><text:span text:style-name="T36">), 86 punktą metinių finansinių ataskaitų rinkinį privalo teikti Juridinių asmenų registro tvarkytojui, jų teikti AVMI net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37">89-3593</text:span></text:a><text:span text:style-name="T38">).“</text:span></text:p>
      <text:p text:style-name="P39"><text:span text:style-name="T40">2</text:span><text:span text:style-name="T41">. Išdėstau 10 punktą taip:</text:span></text:p>
      <text:p text:style-name="P42"><text:span text:style-name="T43">„</text:span><text:span text:style-name="T44">10</text:span><text:span text:style-name="T45">. Pelno nesiekiantys vienetai Deklaracijų pateikimo taisyklėse numatyta tvarka laikinai atleidžiami nuo deklaracijų teikimo, jeigu jie nevykdo bet kokio pobūdžio ūkinės komercinės veiklos ir negauna pajamų iš tokios veiklos arba tokios pajamos skiriamos ve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46">21-506</text:span></text:a><text:span text:style-name="T47">; 2000, Nr.<text:s/></text:span><text:a xlink:href="https://www.e-tar.lt/portal/lt/legalAct/TAR.900ADEA42E8E" office:target-frame-name="_blank" xlink:show="new"><text:span text:style-name="T48">61-1818</text:span></text:a><text:span text:style-name="T49">; toliau – LPĮ) nustatytą paskirtį, ir iš vieno paramos teikėjo per mokestinį laikotarpį grynaisiais pinigais negauna didesnės kaip 250 minimalių gyvenimo lygių (toliau – MGL) paramos sumos.</text:span></text:p>
      <text:p text:style-name="P50"><text:span text:style-name="T51">Pelno nesiekiantis vienetas prašyme laikinai atleisti nuo deklaracijos pateikimo nurodo, nuo kurio mokestinio laikotarpio (kurių mokestinių laikotarpių) deklaracijos pateikimo prašoma atleisti.“<text:s/></text:span></text:p>
      <text:p text:style-name="P52"><text:span text:style-name="T53">3</text:span><text:span text:style-name="T54">. Išdėstau 12.2 punktą taip:<text:s/></text:span></text:p>
      <text:p text:style-name="P55"><text:span text:style-name="T56">„</text:span><text:span text:style-name="T57">12.2</text:span><text:span text:style-name="T58">. priedo PLN204C forma („Užsienio valstybėse gautos pajamos ir Lietuvoje atskaitytino<text:s/></text:span><text:soft-page-break/><text:span text:style-name="T59">tose užsienio valstybėse sumokėto pelno mokesčio apskaičiavimas“; toliau – PLN204C priedas) pildoma, jei Lietuvos vienetas vykdo veiklą užsienio valstybėje per nuolatinę buveinę, kurios pajamos yra apmokestinamos toje užsienio valstybėje pagal jos vidaus teisės aktus, ir/ar gavo kitų (ne per nuolatinę buveinę) užsienio valstybėje apmokestinamų pajamų, nuo kurių toje valstybėje sumokėtą pelno mokestį (ar jam tapatų mokestį) PMĮ 55 straipsnyje nustatyta tvarka atskaitė iš Lietuvoje mokėtinos mokestinio laikotarpio pelno mokesčio sumos. Šio priedo nepildo užsienio vienetų nuolatinės buveinės.<text:s/></text:span></text:p>
      <text:p text:style-name="P60"><text:span text:style-name="T61">Neatsižvelgiant į tai, kad pagal PMĮ 4 str. 1 dalies nuostatas, apskaičiuojant 2010 metų ir vėlesnių metų mokestinių laikotarpių apmokestinamąjį pelną, Lietuvos vienetų per nuolatines buveines, esančias Europos ekonominės erdvės (toliau – EEE) valstybėse arba valstybėse, su kuriomis Lietuvos Respublika yra sudariusi ir taiko dvigubo apmokestinimo išvengimo sutartis, vykdomos veiklos pajamos mokesčio bazei nepriskiriamos, jeigu per šias nuolatines buveines vykdomos veiklos pajamos apmokestinamos pelno mokesčiu ar jam tapačiu mokesčiu tose valstybėse, šie vienetai turi užpildyti PLN204C priedą;“.</text:span></text:p>
      <text:p text:style-name="P62"><text:span text:style-name="T63">4</text:span><text:span text:style-name="T64">. Išdėstau 15 punkto pirmąją pastraipą taip:</text:span></text:p>
      <text:p text:style-name="P65"><text:span text:style-name="T66">„</text:span><text:span text:style-name="T67">15</text:span><text:span text:style-name="T68">. Užpildytą popierinę deklaraciją turi pasirašyti vieneto vadovas ir vyriausiasis buhalteris (buhalteris) arba neribotos civilinės atsakomybės juridinio asmens savininkas. Elektronine forma deklaracija teikiama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69">90-4800</text:span></text:a><text:span text:style-name="T70">).“</text:span></text:p>
      <text:p text:style-name="P71"><text:span text:style-name="T72">5</text:span><text:span text:style-name="T73">. Išdėstau 17.2 punktą taip:</text:span></text:p>
      <text:p text:style-name="P74"><text:span text:style-name="T75">„</text:span><text:span text:style-name="T76">17.2</text:span><text:span text:style-name="T77">. Pelno nesiekiantys vienetai, vykdantys ūkinę komercinę veiklą, deklaracijoje turi apskaičiuoti apmokestinamąjį pelną ir pelno mokestį nuo apmokestinamojo pelno ir deklaruoti į biudžetą mokėtiną pelno mokestį nuo PMĮ 4 str. 6 dalyje nustatytos mokesčio bazės (gautos paramos, panaudotos ne pagal LPĮ nustatytą paskirtį, taip pat iš vieno paramos teikėjo per mokestinį laikotarpį grynaisiais pinigais gautos didesnės už 250 MGL paramos sumą); pelno mokestis nuo šios mokesčio bazės apskaičiuojamas be jokių atskaitymų, taikant PMĮ 5 str. 1 d. 4 punkte nustatytą mokesčio tarifą.</text:span></text:p>
      <text:p text:style-name="P78"><text:span text:style-name="T79">Apskaičiuojant 2010 metų ir vėlesnių metų mokestinių laikotarpių apmokestinamąjį pelną pelno nesiekiančių vienetų ūkinės komercinės veiklos pajamoms nepriskiriamos pajamos, kurios tiesiogiai skiriamos tenkinant viešuosius interesus vykdomai veiklai finansuoti;“.</text:span></text:p>
      <text:p text:style-name="P80"><text:span text:style-name="T81">6</text:span><text:span text:style-name="T82">. Išdėstau 18 punkto antrąją pastraipą taip:</text:span></text:p>
      <text:p text:style-name="P83"><text:span text:style-name="T84">„Mokestinio laikotarpio metinis pelno mokestis turi būti sumokėtas ne vėliau kaip iki kito mokestinio laikotarpio dešimto mėnesio pirmos dienos (kitų metų spalio 1 dieną, jei mokestinis laikotarpis yra kalendoriniai metai), o paskutinio mokestinio laikotarpio – ne vėliau kaip 30-tą dieną nuo veiklos pabaigos.“</text:span></text:p>
      <text:p text:style-name="P85"><text:span text:style-name="T86">7</text:span><text:span text:style-name="T87">. Išdėstau 19.6.3.3 punktą taip:</text:span></text:p>
      <text:p text:style-name="P88"><text:span text:style-name="T89">„</text:span><text:span text:style-name="T90">19.6.3.3</text:span><text:span text:style-name="T91">.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Žin., 2003, Nr.<text:s/></text:span><text:a xlink:href="https://www.e-tar.lt/portal/lt/legalAct/TAR.9E302593CE80" office:target-frame-name="_blank" xlink:show="new"><text:span text:style-name="T92">107-4810</text:span></text:a><text:span text:style-name="T93">), 17.18 punkte) vieneto paskutinio mokestinio laikotarpio deklaracijos 8 laukelyje turi būti nurodomas visas vieneto mokestinis laikotarpis, neatsižvelgiant į tai, kad deklaracijoje pateikiami trumpesnio negu 12 mėnesių mokestinio laikotarpio duomenys, taip pat „X“ ženklu turi būti pažymėtas deklaracijos 9 laukelio langelis – „paskutinis mokestinis laikotarpis“ ir specialiai pažymėtoje vietoje turi būti įrašoma veiklos pabaigos data.<text:s/></text:span></text:p>
      <text:p text:style-name="P94">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soft-page-break/>
      <text:p text:style-name="P95"><text:span text:style-name="T96">Pavyzdžiui, jei likviduojamo vieneto statusą turintis vienetas, kurio mokestinis laikotarpis sutampa su kalendoriniais metais, veiklą baigė 2010 m. rugsėjo 20 d., tai deklaracijos 8 laukelyje turi būti įrašoma 2010 01 01 ir 2010 12 31, o specialiai pažymėtoje vietoje įrašoma veiklos pabaigos data – 2010 09 20.“</text:span></text:p>
      <text:p text:style-name="P97"><text:span text:style-name="T98">8</text:span><text:span text:style-name="T99">. Išdėstau 20 punktą taip:</text:span></text:p>
      <text:p text:style-name="P100"><text:span text:style-name="T101">„</text:span><text:span text:style-name="T102">20</text:span><text:span text:style-name="T103">. Deklaracijos II dalies<text:s/></text:span><text:span text:style-name="T104">18 laukelyje</text:span><text:span text:style-name="T105"><text:s/>turi būti įrašoma apskaičiuojant apmokestinamąjį pelną į mokesčio bazę įtrauktų visų vieneto apmokestinamųjų ir neapmokestinamųjų pajamų, tarp jų ir pozityviųjų pajamų, bendra suma. Jei pagal dvigubo apmokestinimo išvengimo sutarties nuostatas, panaikinant Lietuvos vieneto pajamų, gautų ir/ar uždirbtų per užsienio valstybėje esančią nuolatinę buveinę, dvigubą apmokestinimą, taikomas atleidimo metodas, t. y. Lietuvos vieneto nuolatinės buveinės uždirbamos pajamos nuo pelno mokesčio Lietuvoje atleidžiamos, tai tokios nuolatinės buveinės pajamos į Lietuvos vieneto mokesčio bazę neįtraukiamos ir jų suma į deklaracijos 18 laukelį neįrašoma.<text:s/></text:span></text:p>
      <text:p text:style-name="P106">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107"><text:span text:style-name="T108">Deklaruojant 2010 metų ir vėlesnių metų mokestinių laikotarpių pelno mokestį į Lietuvos vieneto mokesčio bazę neįtraukiamos per Lietuvos vienetų nuolatines buveines, esančias EEE valstybėse arba valstybėse, su kuriomis Lietuvos Respublika yra sudariusi ir taiko dvigubo apmokestinimo išvengimo sutartis, vykdomos veiklos mokestinio laikotarpio pajamos (ir neįrašomos į 18 laukelį), jeigu per šias nuolatines buveines vykdomos veiklos pajamos nustatyta tvarka apmokestinamos pelno mokesčiu ar jam tapačiu mokesčiu tose valstybėse.“</text:span></text:p>
      <text:p text:style-name="P109"><text:span text:style-name="T110">9</text:span><text:span text:style-name="T111">. Išdėstau 24.6 punktą taip:</text:span></text:p>
      <text:p text:style-name="P112"><text:span text:style-name="T113">„</text:span><text:span text:style-name="T114">24.6</text:span><text:span text:style-name="T115">. III dalies</text:span><text:span text:style-name="T116"><text:s/>9 laukelyje</text:span><text:span text:style-name="T117"><text:s/>turi būti įrašomos pagal PMĮ 26 straipsnio nuostatas darbuotojų ir (arba) jų šeimos narių naudai patirtos išlaidos, didesnės už šiame straipsnyje nustatytas ribojamų dydžių leidžiamiems atskaitymams priskirtinas sumas;“.</text:span></text:p>
      <text:p text:style-name="P118"><text:span text:style-name="T119">10</text:span><text:span text:style-name="T120">. Išdėstau 24.8 punktą taip:</text:span></text:p>
      <text:p text:style-name="P121"><text:span text:style-name="T122">„</text:span><text:span text:style-name="T123">24.8</text:span><text:span text:style-name="T124">. III dalies</text:span><text:span text:style-name="T125"><text:s/>11 laukelyje</text:span><text:span text:style-name="T126"><text:s/>turi būti įrašomos apskaitoje sąnaudoms priskirtos dovanų, išskyrus dovanas vieneto darbuotojams, ir suteiktos paramos išlaidų sumos. PMĮ 28 str. 2 dalyje nustatyta tvarka iš pajamų atskaitomos suteiktos paramos sumos įrašomos deklaracijos 84 laukelyje;“.</text:span></text:p>
      <text:p text:style-name="P127"><text:span text:style-name="T128">11</text:span><text:span text:style-name="T129">. Papildau 24.17 punktą nauja antrąja pastraipa:</text:span></text:p>
      <text:p text:style-name="P130"><text:span text:style-name="T131">„Pagal PMĮ 31 str. 1 d. 19 punktą, apskaičiuojant 2010 metų ir vėlesnių metų mokestinių laikotarpių apmokestinamąjį pelną, neleidžiamiems atskaitymams priskiriami leidžiami atskaitymai ir ribojamų dydžių leidžiami atskaitymai, tenkantys per Lietuvos vieneto nuolatines buveines, esančias EEE valstybėse arba valstybėse, su kuriomis Lietuvos Respublika yra sudariusi ir taiko dvigubo apmokestinimo išvengimo sutartis, vykdomos veiklos pajamoms, jeigu per šias nuolatines buveines vykdomos veiklos pajamos nustatyta tvarka apmokestinamos pelno mokesčiu ar jam tapačiu mokesčiu tose valstybėse. Per šias Lietuvos vieneto nuolatines buveines uždirbtoms mokestinio laikotarpio pajamoms tenkanti į pelno (nuostolių) ataskaitą įtraukta sąnaudų suma turi būti įrašoma deklaracijos III dalies 19 laukelyje.“</text:span></text:p>
      <text:p text:style-name="P132"><text:span text:style-name="T133">12</text:span><text:span text:style-name="T134">. Išdėstau 28.2 punktą taip:</text:span></text:p>
      <text:p text:style-name="P135"><text:span text:style-name="T136">„</text:span><text:span text:style-name="T137">28.2</text:span><text:span text:style-name="T138">. III dalies</text:span><text:span text:style-name="T139"><text:s/>81 laukelyje</text:span><text:span text:style-name="T140"><text:s/>pagal galiojusias iki 2009 12 27 PMĮ 33 str. 2 dalies nuostatas įrašomi iš Lietuvos vienetų gauti apmokestinti dividendai, t. y. gauti dividendai, proporcingai tenkantys faktiškai neapmokestintam (įskaitant apmokestintą taikant 0 procentų tarifą) apmokestinamajam pelnui (ar jo daliai);“.</text:span></text:p>
      <text:p text:style-name="P141"><text:span text:style-name="T142">13</text:span><text:span text:style-name="T143">. Išdėstau 28.7 punktą taip:</text:span></text:p>
      <text:p text:style-name="P144"><text:span text:style-name="T145">„</text:span><text:span text:style-name="T146">28.7</text:span><text:span text:style-name="T147">. III dalies</text:span><text:span text:style-name="T148"><text:s/>39 laukelyje</text:span><text:span text:style-name="T149"><text:s/>turi būti įrašomos kitų pajamų, neįtraukiamų į mokesčio bazę dėl skirtingo jų pripažinimo pagal PMĮ ir apskaitoje, sumos, įskaitant pajamų koregavimo dėl klaidų<text:s/></text:span><text:soft-page-break/><text:span text:style-name="T150">ir netikslumų taisymo sumas.</text:span></text:p>
      <text:p text:style-name="P151"><text:span text:style-name="T152">Apskaičiuojant 2010 metų ir vėlesnių metų mokestinių laikotarpių apmokestinamąjį pelną, į šį laukelį turi būti įrašomos į pelno (nuostolių) ataskaitą įtrauktos Lietuvos vieneto per nuolatines buveines, esančias EEE valstybėse arba valstybėse, su kuriomis Lietuvos Respublika yra sudariusi ir taiko dvigubo apmokestinimo išvengimo sutartis, uždirbtos mokestinio laikotarpio pajamos, kurios pagal PMĮ 4str. 1 dalies nuostatas nepriskiriamos Lietuvos vieneto mokesčio bazei, jeigu per šias nuolatines buveines vykdomos veiklos pajamos nustatyta tvarka apmokestinamos pelno mokesčiu arba jam tapačiu mokesčiu tose valstybėse;“.</text:span></text:p>
      <text:p text:style-name="P153"><text:span text:style-name="T154">14</text:span><text:span text:style-name="T155">. Papildau 42 punktą ketvirtąja pastraipa:</text:span></text:p>
      <text:p text:style-name="P156"><text:span text:style-name="T157">„Apskaičiuojanti 2010 metų ir vėlesnių metų mokestinių laikotarpių apmokestinamąjį pelną, šiame laukelyje taip pat įrašoma PMĮ 56</text:span><text:span text:style-name="T158">1</text:span><text:span text:style-name="T159"><text:s/>straipsnyje nustatyta tvarka iš kito vienetų grupės vieneto perimta mokestinių nuostolių suma, kuria gali būti mažinamas vieneto mokestinio laikotarpio apmokestinamasis pelnas.“</text:span></text:p>
      <text:p text:style-name="P160"><text:span text:style-name="T161">15</text:span><text:span text:style-name="T162">. Išdėstau 43 punktą taip:</text:span></text:p>
      <text:p text:style-name="P163"><text:span text:style-name="T164">„</text:span><text:span text:style-name="T165">43</text:span><text:span text:style-name="T166">. Deklaracijos III dalies 88 laukelyje įrašoma apmokestinamojo pelno suma, sumažinta dėl vykdomo investicinio projekto ir/arba dėl iš kito vienetų grupės vieneto perimtų mokestinių nuostolių (apskaičiuojama iš 56 laukelio sumos atėmus 87 laukelio sumą). Jei deklaracijos III dalies 87 laukelis nepildomas, tai 88 laukelyje turi būti įrašoma 56 laukelio suma.“</text:span></text:p>
      <text:p text:style-name="P167"><text:span text:style-name="T168">16</text:span><text:span text:style-name="T169">. Išdėstau 49 punktą taip:</text:span></text:p>
      <text:p text:style-name="P170"><text:span text:style-name="T171">„</text:span><text:span text:style-name="T172">49</text:span><text:span text:style-name="T173">. III dalies<text:s/></text:span><text:span text:style-name="T174">89 laukelyje</text:span><text:span text:style-name="T175"><text:s/>turi būti įrašoma nuo iš kito Lietuvos vieneto gautų dividendų išskaičiuota pelno mokesčio suma, įskaitoma pagal PMĮ 33 str. 3 dalies nuostatas.<text:s/></text:span></text:p>
      <text:p text:style-name="P176"><text:span text:style-name="T177">Pagal PMĮ 33 str. 3 dalį, jei vienetas paskirsto pelną išmokėdamas dividendus pinigais Lietuvos Respublikos akcinių bendrovių įstatymo (Žin., 2000, Nr. 64</text:span><text:span text:style-name="T178">‑1914), Lietuvos Respublikos kooperatinių bendrovių (kooperatyvų) įstatymo (Žin., 1993, Nr.<text:s/></text:span><text:a xlink:href="https://www.e-tar.lt/portal/lt/legalAct/TAR.94DB985EB965" office:target-frame-name="_blank" xlink:show="new"><text:span text:style-name="T179">20-488</text:span></text:a><text:span text:style-name="T180">) ir Lietuvos Respublikos žemės ūkio bendrovių įstatymo (Žin., 1991, Nr.<text:s/></text:span><text:a xlink:href="https://www.e-tar.lt/portal/lt/legalAct/TAR.4A9B29FE9E04" office:target-frame-name="_blank" xlink:show="new"><text:span text:style-name="T181">13-328</text:span></text:a><text:span text:style-name="T182">) nustatyta tvarka, tai išskaityto pelno mokesčio suma yra įskaitoma ir sumažina dividendus gaunančio Lietuvos vieneto mokėtino pelno mokesčio sumą tą mokestinį laikotarpį, kurį buvo išskaitytas mokestis iš jam išmokėtų dividendų.“</text:span></text:p>
      <text:p text:style-name="P183"><text:span text:style-name="T184">17</text:span><text:span text:style-name="T185">. Išdėstau 58.2 punktą taip:</text:span></text:p>
      <text:p text:style-name="P186"><text:span text:style-name="T187">„</text:span><text:span text:style-name="T188">58.2</text:span><text:span text:style-name="T189">. II dalies<text:s/></text:span><text:span text:style-name="T190">10 laukelyje</text:span><text:span text:style-name="T191"><text:s/>turi būti įrašomos iš draudimo įmonių gautos draudimo išmokos, neviršijančios prarasto turto arba patirtų nuostolių ir žalos vertės, darbuotojų naudai mokamų sugrąžintų draudimo įmokų dalis, viršijanti iš pajamų atskaitytas draudimo įmokas, taip pat draudimo išmokų dalis, viršijanti iš pajamų atskaitytas darbuotojų naudai mokamas draudimo įmokas (pagal PMĮ 12 str. 2 punktą);“.</text:span></text:p>
      <text:p text:style-name="P192"><text:span text:style-name="T193">18</text:span><text:span text:style-name="T194">. Išdėstau 59.10 punktą taip:</text:span></text:p>
      <text:p text:style-name="P195"><text:span text:style-name="T196">„</text:span><text:span text:style-name="T197">59.10</text:span><text:span text:style-name="T198">. II dalies 22 laukelyje –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199">52-1484</text:span></text:a><text:span text:style-name="T200">) nustatytų rinkliavų ir Lietuvos Respublikos Vyriausybės nutarimais nustatytų privalomų įmokų suma (įskaitant pagal Lietuvos Respublikos pridėtinės vertės mokesčio įstatymo (Žin., 2002, Nr.<text:s/></text:span><text:a xlink:href="https://www.e-tar.lt/portal/lt/legalAct/TAR.ED68997709F5" office:target-frame-name="_blank" xlink:show="new"><text:span text:style-name="T201">35-1271</text:span></text:a><text:span text:style-name="T202">) nuostatas neatskaitomas pridėtinės vertės mokesčio sumas, apskaičiuotas nuo leidžiamų atskaitymų).<text:s/></text:span></text:p>
      <text:p text:style-name="P203"><text:span text:style-name="T204">Deklaruojant 2010 metų ir vėlesnių metų mokestinių laikotarpių pelno mokestį šiame laukelyje įrašomos leidžiamiems atskaitymams priskiriamos pagal Lietuvos Respublikos valstybinio socialinio draudimo įstatymo (Žin., 1991, Nr. 14-447; 2009, Nr.</text:span><text:a xlink:href="https://www.e-tar.lt/portal/lt/legalAct/TAR.F1CAB7F1B9F0" office:target-frame-name="_blank" xlink:show="new"><text:span text:style-name="T205">93-3981</text:span></text:a><text:span text:style-name="T206">) 7 str. 2 dalies 1 punktą ir Lietuvos Respublikos sveikatos draudimo įstatymo (Žin., 1996, Nr.<text:s/></text:span><text:a xlink:href="https://www.e-tar.lt/portal/lt/legalAct/TAR.94F6B680E8B8" office:target-frame-name="_blank" xlink:show="new"><text:span text:style-name="T207">55-1287</text:span></text:a><text:span text:style-name="T208">) 17 str. 1 ir 2 dalis nustatyta tvarka mokamos valstybinio socialinio ir privalomojo sveikatos draudimo įmokos už individualios įmonės savininką;“.</text:span></text:p>
      <text:p text:style-name="P209"><text:span text:style-name="T210">19</text:span><text:span text:style-name="T211">. Išdėstau 59.11 punktą taip:</text:span></text:p>
      <text:p text:style-name="P212"><text:span text:style-name="T213">„</text:span><text:span text:style-name="T214">59.11</text:span><text:span text:style-name="T215">. II dalies 25 laukelyje – kitų vieneto faktiškai patirtų leidžiamų ir ribojamų dydžių leidžiamų atskaitymų sumos, neįskaitant deklaracijos 13–22 ir 58 laukeliuose nurodytų sumų. Šiame laukelyje turi būti įrašoma leidžiamiems atskaitymams priskirta suma, nuo kurios pagal<text:s/></text:span><text:soft-page-break/><text:span text:style-name="T216">Lietuvos Respublikos valstybinio socialinio draudimo įstatymo 7 str. 2 dalies 1 punkto nuostatas buvo skaičiuotos ir mokamos vieneto dalyvio (individualios įmonės savininko, tikrosios ūkinės bendrijos tikrojo nario, komanditinės ūkinės bendrijos tikrojo nario) valstybinio socialinio draudimo įmokos;“.</text:span></text:p>
      <text:p text:style-name="P217"><text:span text:style-name="T218">20</text:span><text:span text:style-name="T219">. Išdėstau 79 punktą taip:</text:span></text:p>
      <text:p text:style-name="P220"><text:span text:style-name="T221">„</text:span><text:span text:style-name="T222">79</text:span><text:span text:style-name="T223">. Deklaracijos II dalies<text:s/></text:span><text:span text:style-name="T224">64 laukelyje</text:span><text:span text:style-name="T225"><text:s/>turi būti įrašoma nuo iš kito Lietuvos vieneto gautų dividendų išskaičiuoto pelno mokesčio suma, įskaitoma pagal PMĮ 33 str. 3 dalies nuostatas.<text:s/></text:span></text:p>
      <text:p text:style-name="P226"><text:span text:style-name="T227">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įskaitoma ir sumažina dividendus gaunančio Lietuvos vieneto mokėtino pelno mokesčio sumą tą mokestinį laikotarpį, kurį buvo išskaitytas mokestis iš jam išmokėtų dividendų.“</text:span></text:p>
      <text:p text:style-name="P228"><text:span text:style-name="T229">21</text:span><text:span text:style-name="T230">. Išdėstau 102 punktą taip:</text:span></text:p>
      <text:p text:style-name="P231"><text:span text:style-name="T232">„</text:span><text:span text:style-name="T233">102</text:span><text:span text:style-name="T234">. II dalies<text:s/></text:span><text:span text:style-name="T235">54 laukelyje</text:span><text:span text:style-name="T236"><text:s/>turi būti įrašoma nuo iš kito Lietuvos vieneto gautų dividendų, išskaičiuoto pelno mokesčio suma, įskaitoma pagal PMĮ 33 str. 3 dalies nuostatas.<text:s/></text:span></text:p>
      <text:p text:style-name="P237"><text:span text:style-name="T238">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čiuoto pelno mokesčio suma yra įskaitoma ir sumažina dividendus gaunančio Lietuvos vieneto mokėtino pelno mokesčio sumą tą mokestinį laikotarpį, kurį buvo išskaitytas mokestis iš jam išmokėtų dividendų.“</text:span></text:p>
      <text:p text:style-name="P239"><text:span text:style-name="T240">22</text:span><text:span text:style-name="T241">. Išdėstau 104 punktą taip:</text:span></text:p>
      <text:p text:style-name="P242"><text:span text:style-name="T243">„</text:span><text:span text:style-name="T244">104</text:span><text:span text:style-name="T245">. II dalies<text:s/></text:span><text:span text:style-name="T246">55 laukelyje<text:s/></text:span><text:span text:style-name="T247">įrašomos vieneto per mokestinį laikotarpį uždirbtos pajamos, kurios skirtos vieneto viešąjį interesą tenkinančiai veiklai finansuoti.“</text:span></text:p>
      <text:p text:style-name="P248"><text:span text:style-name="T249">23</text:span><text:span text:style-name="T250">. Išdėstau 106 punkto trečiąją pastraipą taip:</text:span></text:p>
      <text:p text:style-name="P251"><text:span text:style-name="T252">„Jeigu, remiantis tarptautinės dvigubo apmokestinimo išvengimo sutartie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 tos pajamų dalies, kuriai taikomos PMĮ nuostatos.“</text:span></text:p>
      <text:p text:style-name="P253"><text:span text:style-name="T254">24</text:span><text:span text:style-name="T255">. Išdėstau 150 punktą taip:</text:span></text:p>
      <text:p text:style-name="P256"><text:span text:style-name="T257">„</text:span><text:span text:style-name="T258">150</text:span><text:span text:style-name="T259">. Jei Lietuvos vienetas nuo užsienio valstybėse gautų pajamų per nuolatines ir ne per nuolatines buveines tose užsienio valstybėse sumokėto pelno mokesčio (ar jam tapataus mokesčio) iš mokestinio laikotarpio į biudžetą mokėtinos pelno mokesčio sumos neatima (pvz., kai Lietuvos vienetas apskaičiuoja mokestinio laikotarpio nuostolius), tai PLN204C priedo III dalis neturi būti pildoma ir pridedama prie deklaracijos. Tačiau, jei vienetas turi nuolatinę buveinę užsienio valstybėje, tai jis turi užpildyti PLN204C priedo I dalį ir ją pridėti prie deklaracijos, neatsižvelgdamas į tai, kad užsienio valstybėje nuo nuolatinės buveinės pajamų (pelno) sumokėto mokesčio Lietuvos vienetas neatima.</text:span></text:p>
      <text:p text:style-name="P260">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s/></text:p>
      <text:p text:style-name="P261"><text:span text:style-name="T262">Neatsižvelgiant į tai, kad pagal PMĮ 4 str. 1 dalies nuostatas, deklaruojant 2010 metų ir<text:s/></text:span><text:soft-page-break/><text:span text:style-name="T263">vėlesnių mokestinių laikotarpių pelno mokestį, Lietuvos vienetų per nuolatines buveines, esančias EEE valstybėse arba valstybėse, su kuriomis Lietuvos Respublika yra sudariusi ir taiko dvigubo apmokestinimo išvengimo sutartis, vykdomos veiklos pajamos mokesčio bazei nepriskiriamos, jei per šias nuolatines buveines vykdomos veiklos pajamos apmokestinamos pelno mokesčiu arba jam tapačiu mokesčiu tose valstybėse, šie vienetai turi užpildyti PLN204C priedo I dalį.“</text:span></text:p>
      <text:p text:style-name="P264"><text:span text:style-name="T265">25</text:span><text:span text:style-name="T266">. Išdėstau 152 punktą taip:</text:span></text:p>
      <text:p text:style-name="P267"><text:span text:style-name="T268">„</text:span><text:span text:style-name="T269">152</text:span><text:span text:style-name="T270">. 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atitinkamai AVMI pateikiamas ne vėliau kaip paskutinę Metinės pelno mokesčio deklaracijos pateikimo termino dieną.“</text:span></text:p>
      <text:p text:style-name="P271"><text:span text:style-name="T272">26</text:span><text:span text:style-name="T273">. Papildau 154 punktą nauja trečiąja pastraipa:</text:span></text:p>
      <text:p text:style-name="P274"><text:span text:style-name="T275">„Pagal PMĮ 55 straipsnio nuostatas, taikomas apskaičiuojant 2010 metų ir vėlesnių metų mokestinių laikotarpių apmokestinamąjį pelną, pelno mokestis ar jam tapatus mokestis sumokėtas nuo per Lietuvos vieneto nuolatines buveines, esančias EEE valstybėse arba valstybėse, su kuriomis Lietuvos Respublika yra sudariusi ir taiko dvigubo apmokestinimo išvengimo sutartis, vykdomos veiklos pajamų neatskaitomas, jeigu per šias nuolatines buveines vykdomos veiklos pajamos nustatyta tvarka apmokestinamos pelno mokesčiu arba jam tapačiu mokesčiu tose valstybėse.“</text:span></text:p>
      <text:p text:style-name="P276"><text:span text:style-name="T277">27</text:span><text:span text:style-name="T278">. Išdėstau 158 punktą taip:<text:s/></text:span></text:p>
      <text:p text:style-name="P279"><text:span text:style-name="T280">„</text:span><text:span text:style-name="T281">158</text:span><text:span text:style-name="T282">. PLN204C priedo III dalies PLN204C4 lape (toliau – PLN204C4 lapas) turi būti</text:span><text:span text:style-name="T283"><text:s/></text:span><text:span text:style-name="T284">įrašomi duomenys, pagal kuriuos vienetas, vadovaudamasis PMĮ 55 straipsnio nuostatomis, 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text:p>
      <text:p text:style-name="P285"><text:span text:style-name="T286">28</text:span><text:span text:style-name="T287">. Išdėstau 159 punktą taip:<text:s/></text:span></text:p>
      <text:p text:style-name="P288"><text:span text:style-name="T289">„</text:span><text:span text:style-name="T290">159</text:span><text:span text:style-name="T291">. PLN204C4 lapo<text:s/></text:span><text:span text:style-name="T292">1 laukelyje<text:s/></text:span><text:span text:style-name="T293">turi būti</text:span><text:span text:style-name="T294"><text:s/></text:span><text:span text:style-name="T295">įrašoma per deklaruojamą mokestinį laikotarpį uždirbtų ir/ar gautų pajamų, nurodytų deklaracijoje (PLN204, PLN204A ar PLN204N formų), neįskaičiuojant pozityviųjų pajamų, taip pat ne pagal LPĮ nustatytą paskirtį panaudotos gautos paramos sumos ir iš vieno paramos teikėjo grynaisiais pinigais gautos didesnės kaip 250 MGL paramos sumos bei nuolatinių buveinių, esančių EEE valstybėse arba valstybėse, su kuriomis Lietuvos Respublika yra sudariusi ir taiko dvigubo apmokestinimo išvengimo sutartis, uždirbtų pajamų, jeigu per šias nuolatines buveines vykdomos veiklos pajamos nustatyta tvarka apmokestinamos pelno mokesčiu arba jam tapačiu mokesčiu tose valstybėse.</text:span></text:p>
      <text:p text:style-name="P296"><text:span text:style-name="T297">PLN204C4 lapo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ų sumas.“</text:span></text:p>
      <text:p text:style-name="P298"><text:span text:style-name="T299">29</text:span><text:span text:style-name="T300">. Papildau 163.3 punktą nauja trečiąja pastraipa:<text:s/></text:span></text:p>
      <text:p text:style-name="P301"><text:span text:style-name="T302">„Deklaruojant 2010 metų ir vėlesnių metų mokestinių laikotarpių pelno mokestį, Lietuvos vienetų per nuolatines buveines, esančias EEE valstybėse arba valstybėse, su kuriomis Lietuvos Respublika yra sudariusi ir taiko dvigubo apmokestinimo išvengimo sutartis, uždirbtos pajamos ir nuo tų pajamų sumokėtas pelno mokestis arba jam tapatus mokestis PLN204C4 lape neįrašomi (nepildomi šio lapo 13 ir 15 laukeliai), jeigu per šias nuolatines buveines vykdomos veiklos pajamos nustatyta tvarka apmokestinamos pelno mokesčiu arba jam tapačiu mokesčiu tose valstybėse.“</text:span></text:p>
      <text:p text:style-name="P303"/>
      <text:p text:style-name="P304"/>
      <text:p text:style-name="P305"/>
      <text:p text:style-name="P306">Viršininko pavaduotojas,</text:p>
      <text:p text:style-name="P307"><text:span text:style-name="T308">atliekantis viršininko funkcijas</text:span><text:span text:style-name="T309"><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8T08:46:00Z</meta:creation-date>
    <dc:date>2016-04-28T08:46:00Z</dc:date>
    <meta:template xlink:href="Normal" xlink:type="simple"/>
    <meta:editing-cycles>2</meta:editing-cycles>
    <meta:editing-duration>PT0S</meta:editing-duration>
    <meta:document-statistic meta:page-count="7" meta:paragraph-count="102" meta:word-count="3267" meta:character-count="25055" meta:row-count="521" meta:non-whitespace-character-count="21890"/>
  </office:meta>
</office:document-meta>
</file>