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center"/>
    </style:style>
    <style:style style:name="T87" style:parent-style-name="DefaultParagraphFont" style:family="text">
      <style:text-properties fo:color="#000000"/>
    </style:style>
  </office:automatic-styles>
  <office:body>
    <office:text text:use-soft-page-breaks="true">
      <text:p text:style-name="P1"/>
      <text:p text:style-name="P9"><text:span text:style-name="T10"/><text:span text:style-name="T11">VALSTYBINĖS DRAUDIMO PRIEŽIŪROS TARNYBOS PRIE LIETUVOS RESPUBLIKOS FINANSŲ MINISTERIJOS VALDYBA</text:span></text:p>
      <text:p text:style-name="P12"/>
      <text:p text:style-name="P13">N U T A R I M A S</text:p>
      <text:p text:style-name="P14">DĖL VALSTYBINĖS DRAUDIMO PRIEŽIŪROS TARNYBOS PRIE FINANSŲ MINISTERIJOS VALDYBOS 2002 M. RUGSĖJO 24 D. NUTARIMO NR. 489 „DĖL METODIKOS DRAUDIMO TECHNINIŲ ATIDĖJIMŲ DYDŽIAMS APSKAIČIUOTI PATVIRTINIMO“ PAKEITIMO</text:p>
      <text:p text:style-name="P15"/>
      <text:p text:style-name="P16">2002 m. gruodžio 23 d. Nr. 613</text:p>
      <text:p text:style-name="P17">Vilnius</text:p>
      <text:p text:style-name="P18"/>
      <text:p text:style-name="P19"/>
      <text:p text:style-name="P20"><text:span text:style-name="T21">Valstybinės draudimo priežiūros tarnybos prie Finansų ministerijos valdyba<text:s/></text:span><text:span text:style-name="T22">nutari</text:span><text:span text:style-name="T23">a:</text:span></text:p>
      <text:p text:style-name="P24"><text:span text:style-name="T25">Pakeisti Metodiką draudimo techninių atidėjimų dydžiams apskaičiuoti, patvirtintą Valstybinės draudimo priežiūros tarnybos prie Finansų ministerijos valdybos 2002 m. rugsėjo 24 d. nutarimu Nr. 489 „Dėl Metodikos draudimo techninių atidėjimų dydžiams apskaičiuoti patvirtinimo“ (Žin., 2002, Nr.<text:s/></text:span><text:a xlink:href="https://www.e-tar.lt/portal/lt/legalAct/TAR.CB4743C77E00" office:target-frame-name="_blank" xlink:show="new"><text:span text:style-name="T26">101-4537</text:span></text:a><text:span text:style-name="T27">) ir išdėstyti jos 1 priedą nauja redakcija (pridedama).</text:span></text:p>
      <text:p text:style-name="P28"/>
      <text:p text:style-name="P29"/>
      <text:p text:style-name="P30"/>
      <text:p text:style-name="P31">VALSTYBINĖS DRAUDIMO PRIEŽIŪROS</text:p>
      <text:p text:style-name="P32">TARNYBOS VALDYBOS PIRMININKAS<text:tab/>EDVINAS VASILIS-VASILIAUSKAS</text:p>
      <text:p text:style-name="P33"/>
      <text:p text:style-name="P34">SUDERINTA</text:p>
      <text:p text:style-name="P35">Lietuvos Respublikos finansų ministerijos</text:p>
      <text:p text:style-name="P36"><text:span text:style-name="T37">2002 m. gruodžio 21 d. raštu Nr. 0703-09-0225978/0214550</text:span></text:p>
      <text:soft-page-break/>
      <text:p text:style-name="P38"><text:span text:style-name="T39">Metodikos draudimo techninių atidėjimų<text:s/></text:span></text:p>
      <text:p text:style-name="P40">dydžiams apskaičiuoti</text:p>
      <text:p text:style-name="P41"><text:span text:style-name="T42">1</text:span><text:span text:style-name="T43"><text:s/>priedas</text:span></text:p>
      <text:p text:style-name="P44"/>
      <text:p text:style-name="P45">Valstybinės draudimo priežiūros tarnybos prie<text:s/></text:p>
      <text:p text:style-name="P46">Finansų ministerijos valdybos<text:s/></text:p>
      <text:p text:style-name="P47">2002 m. gruodžio 23 d. nutarimo Nr. 613<text:s/></text:p>
      <text:p text:style-name="P48">redakcija</text:p>
      <text:p text:style-name="P49"/>
      <text:p text:style-name="P50"><text:span text:style-name="T51">MaksimaliOS techninėS palūkanų normOS Nustatymo principai</text:span></text:p>
      <text:p text:style-name="P52"/>
      <text:p text:style-name="P53"><text:span text:style-name="T54">1</text:span><text:span text:style-name="T55">. Maksimalią techninę palūkanų normą keičia Priežiūros tarnybos valdyba atskiru nutarimu.</text:span></text:p>
      <text:p text:style-name="P56"><text:span text:style-name="T57">2</text:span><text:span text:style-name="T58">. Priežiūros tarnyba kas ketvirtį, iki naujo kalendorinio ketvirčio 10 dienos, apskaičiuoja Maksimalią techninę palūkanų normą pagal tokius principus:</text:span></text:p>
      <text:p text:style-name="P59"><text:span text:style-name="T60">2.1</text:span><text:span text:style-name="T61">. apskaičiuojamas mažesnis dydis iš dviejų: 60 % nuo Lietuvos Respublikos Vyriausybės išleistų litais ne trumpesnės kaip 5 metų trukmės obligacijų metinės palūkanų normos svertinio vidurkio, apskaičiuoto pagal paskutiniųjų praėjusiųjų 12 pilnų kalendorinių mėnesių išleistas emisijas, ir 3,5 %;</text:span></text:p>
      <text:p text:style-name="P62"><text:span text:style-name="T63">2.2</text:span><text:span text:style-name="T64">. dydis, apskaičiuotas 2.1 punkte, apvalinamas iki vienos šimtosios procentinio punkto (pavyzdžiui, 3,465 apvalinamas iki 3,47, o 3,464 – iki 3,46).</text:span></text:p>
      <text:p text:style-name="P65"><text:span text:style-name="T66">3</text:span><text:span text:style-name="T67">. Esant skirtumui tarp galiojančios Maksimalios techninės palūkanų normos ir apskaičiuotosios pagal 2 punktą, Priežiūros tarnybos valdyba patvirtina pastarąją iki naujo kalendorinio ketvirčio 15 dienos.</text:span></text:p>
      <text:p text:style-name="P68"><text:span text:style-name="T69">4</text:span><text:span text:style-name="T70">. Maksimali techninė palūkanų norma yra 3,40% nuo 2003 m. sausio 1 d.</text:span></text:p>
      <text:p text:style-name="P71"><text:span text:style-name="T72">5</text:span><text:span text:style-name="T73">. Sutartims, sudarytoms iki 2002 m. gruodžio 31 d., draudikai gali taikyti kitą Maksimalią techninę palūkanų normą, nei nustatyta remiantis šio priedo 1 – 4 punktais, tačiau neviršijančią 3,5%. Maksimalią techninę palūkanų normą, nustatytą pagal šio priedo 1 – 4 punktus, draudikai privalo pradėti taikyti tokioms draudimo sutartims ir tokiais terminais:</text:span></text:p>
      <text:p text:style-name="P74"><text:span text:style-name="T75">5.1</text:span><text:span text:style-name="T76">. draudimo sutartims, sudarytoms 1997 metais ir anksčiau – nuo 2004 m. sausio 1 d.;</text:span></text:p>
      <text:p text:style-name="P77"><text:span text:style-name="T78">5.2</text:span><text:span text:style-name="T79">. draudimo sutartims, sudarytoms 1998 –1999 metais – nuo 2005 m. sausio 1 d.;</text:span></text:p>
      <text:p text:style-name="P80"><text:span text:style-name="T81">5.3</text:span><text:span text:style-name="T82">. draudimo sutartims, sudarytoms 2000 – 2001 metais – nuo 2006 m. sausio 1 d.;</text:span></text:p>
      <text:p text:style-name="P83"><text:span text:style-name="T84">5.4</text:span><text:span text:style-name="T85">. visoms draudimo sutartims – nuo 2007 m. sausio 1 d.</text:span></text:p>
      <text:p text:style-name="P86"><text:span text:style-name="T8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7T06:45:00Z</meta:creation-date>
    <dc:date>2017-03-27T06:45:00Z</dc:date>
    <meta:template xlink:href="Normal.dotm" xlink:type="simple"/>
    <meta:editing-cycles>2</meta:editing-cycles>
    <meta:editing-duration>PT0S</meta:editing-duration>
    <meta:document-statistic meta:page-count="2" meta:paragraph-count="54" meta:word-count="369" meta:character-count="3015" meta:row-count="103" meta:non-whitespace-character-count="2700"/>
  </office:meta>
</office:document-meta>
</file>