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text-position="super 62.5%"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text-position="super 62.5%"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text-position="super 62.5%"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text-properties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text-properties style:font-size-complex="12pt" fo:language="en" fo:country="U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GEGUŽĖS 3 D. ĮSAKYMO NR. 194 „DĖL NORMATYVINIO DOKUMENTO LAND 34-2000 „RADIONUKLIDŲ NEBEKONTROLIUOJAMIEJI LYGIAI; MEDŽIAGŲ PAKARTOTINIO NAUDOJIMO IR ATLIEKŲ ŠALINIMO SĄLYGOS“ PATVIRTINIMO“ PAKEITIMO</text:p>
      <text:p text:style-name="P9"/>
      <text:p text:style-name="P10">2005 m. rugsėjo 6 d. Nr. D1-434</text:p>
      <text:p text:style-name="P11">Vilnius</text:p>
      <text:p text:style-name="P12"/>
      <text:p text:style-name="P13"><text:span text:style-name="T14">Pakeičiu</text:span><text:span text:style-name="T15"><text:s/>Lietuvos Respublikos aplinkos ministro 2000 m. gegužės 3 d. įsakymą Nr. 194 „Dėl normatyvinio dokumento LAND 34-2000 „Radionuklidų nebekontroliuojamieji lygiai; medžiagų pakartotinio naudojimo ir atliekų šalinimo sąlygos“ patvirtinimo“ (Žin., 2000, Nr.<text:s/></text:span><text:a xlink:href="https://www.e-tar.lt/portal/lt/legalAct/TAR.4DBCA8C16F27" office:target-frame-name="_blank" xlink:show="new"><text:span text:style-name="T16">38-1075</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text:s/></text:span><text:span text:style-name="T25">Nustata</text:span><text:span text:style-name="T26">u, kad šio įsakymo 1 punktu patvirtintas Lietuvos Respublikos aplinkos apsaugos normatyvinis dokumentas LAND 34-2000 „Radionuklidų nebekontroliuojamieji lygiai; medžiagų pakartotinio naudojimo ir atliekų šalinimo sąlygos“ peržiūrimas 2008 m.“.</text:span></text:p>
      <text:p text:style-name="P27"><text:span text:style-name="T28">2</text:span><text:span text:style-name="T29">. Nurodytu įsakymu patvirtintą Lietuvos Respublikos aplinkos apsaugos normatyvinį dokumentą LAND 34-2000 „Radionuklidų nebekontroliuojamieji lygiai; medžiagų pakartotinio naudojimo ir atliekų šalinimo sąlygos“:</text:span></text:p>
      <text:p text:style-name="P30"><text:span text:style-name="T31">2.1</text:span><text:span text:style-name="T32">. 1 punkte po žodžių „turinčius radionuklidų“ išbraukiu žodžius „bei kitus jonizuojančiosios spinduliuotės šaltinius“;</text:span></text:p>
      <text:p text:style-name="P33"><text:span text:style-name="T34">2.2</text:span><text:span text:style-name="T35">. 2 punkte po žodžių „mokslo įstaigose ir kitur“ išbraukiu žodžius „bei panaudotiems uždariesiems jonizuojančiosios spinduliuotės šaltiniams“.</text:span></text:p>
      <text:p text:style-name="P36"><text:span text:style-name="T37">2.3</text:span><text:span text:style-name="T38">. Papildau 3.4 punktu:</text:span></text:p>
      <text:p text:style-name="P39"><text:span text:style-name="T40">„</text:span><text:span text:style-name="T41">3.4</text:span><text:span text:style-name="T42">. panaudotiems uždariesiems jonizuojančiosios splinduliuotės šaltiniams, kurių tvarkymo reikalavimus nustato normatyvinis dokumentas [5.10].“.</text:span></text:p>
      <text:p text:style-name="P43"><text:span text:style-name="T44">2.4</text:span><text:span text:style-name="T45">. Išdėstau 5.4 punktą taip:</text:span></text:p>
      <text:p text:style-name="P46"><text:span text:style-name="T47">„</text:span><text:span text:style-name="T48">5.4</text:span><text:span text:style-name="T49">. Lietuvos Respublikos atliekų tvarkymo įstatymu (Žin., 1998, Nr.<text:s/></text:span><text:a xlink:href="https://www.e-tar.lt/portal/lt/legalAct/TAR.8D38517814F1" office:target-frame-name="_blank" xlink:show="new"><text:span text:style-name="T50">61-1726</text:span></text:a><text:span text:style-name="T51">; 2002, Nr.<text:s/></text:span><text:a xlink:href="https://www.e-tar.lt/portal/lt/legalAct/TAR.4D5E88FF9E5A" office:target-frame-name="_blank" xlink:show="new"><text:span text:style-name="T52">72-3016</text:span></text:a><text:span text:style-name="T53">);“.</text:span></text:p>
      <text:p text:style-name="P54"><text:span text:style-name="T55">2.5</text:span><text:span text:style-name="T56">. Išdėstau 5.7 punktą taip:</text:span></text:p>
      <text:p text:style-name="P57"><text:span text:style-name="T58">„</text:span><text:span text:style-name="T59">5.7</text:span><text:span text:style-name="T60">. Lietuvos Respublikos aplinkos ministerijos nuostatais, patvirtintais Lietuvos Respublikos Vyriausybės 1998 m. rugsėjo 22 d. nutarimu Nr. 1138 (Žin., 1998, Nr.<text:s/></text:span><text:a xlink:href="https://www.e-tar.lt/portal/lt/legalAct/TAR.A3B226BB10B2" office:target-frame-name="_blank" xlink:show="new"><text:span text:style-name="T61">84-2353</text:span></text:a><text:span text:style-name="T62">; 2002, Nr.<text:s/></text:span><text:a xlink:href="https://www.e-tar.lt/portal/lt/legalAct/TAR.FC3C79D7416E" office:target-frame-name="_blank" xlink:show="new"><text:span text:style-name="T63">20-776</text:span></text:a><text:span text:style-name="T64">);“.</text:span></text:p>
      <text:p text:style-name="P65"><text:span text:style-name="T66">2.6</text:span><text:span text:style-name="T67">. Išdėstau 5.9 punktą taip:</text:span></text:p>
      <text:p text:style-name="P68"><text:span text:style-name="T69">„</text:span><text:span text:style-name="T70">5.9</text:span><text:span text:style-name="T71">. Veiklos su jonizuojančiosios spinduliuotės šaltiniais licencijavimo taisyklėmis, patvirtintomis Lietuvos Respublikos Vyriausybės 1999 m. gegužės 25 d. nutarimu Nr. 653 (Žin., 1999, Nr.<text:s/></text:span><text:a xlink:href="https://www.e-tar.lt/portal/lt/legalAct/TAR.D6880C5D573F" office:target-frame-name="_blank" xlink:show="new"><text:span text:style-name="T72">47-1485</text:span></text:a><text:span text:style-name="T73">; 2004, Nr. 30-991);“.</text:span></text:p>
      <text:p text:style-name="P74"><text:span text:style-name="T75">2.7</text:span><text:span text:style-name="T76">. Išdėstau 5.10 punktą taip:</text:span></text:p>
      <text:p text:style-name="P77"><text:span text:style-name="T78">„</text:span><text:span text:style-name="T79">5.10</text:span><text:span text:style-name="T80">. Lietuvos higienos norma HN 73:2001 „Pagrindinės radiacinės saugos normos“, patvirtinta Lietuvos Respublikos sveikatos apsaugos ministro 2001 m. gruodžio 21 d. įsakymu Nr. 663 (Žin., 2002, Nr.<text:s/></text:span><text:a xlink:href="https://www.e-tar.lt/portal/lt/legalAct/TAR.751B6F8BF451" office:target-frame-name="_blank" xlink:show="new"><text:span text:style-name="T81">11-388</text:span></text:a><text:span text:style-name="T82">);“.</text:span></text:p>
      <text:p text:style-name="P83"><text:span text:style-name="T84">2.8</text:span><text:span text:style-name="T85">. Išdėstau 5.11 punktą taip:</text:span></text:p>
      <text:p text:style-name="P86"><text:span text:style-name="T87">„</text:span><text:span text:style-name="T88">5.11</text:span><text:span text:style-name="T89">. Lietuvos higienos norma HN 85:2003 „Gamtinė apšvita. Radiacinės saugos normos“, patvirtinta Lietuvos Respublikos sveikatos apsaugos ministro 2003 m. gruodžio 22 d. įsakymu Nr. V-749 (Žin., 2004, Nr.<text:s/></text:span><text:a xlink:href="https://www.e-tar.lt/portal/lt/legalAct/TAR.D20AE3E7E5BC" office:target-frame-name="_blank" xlink:show="new"><text:span text:style-name="T90">30-997</text:span></text:a><text:span text:style-name="T91">);“.</text:span></text:p>
      <text:p text:style-name="P92"><text:span text:style-name="T93">2.9</text:span><text:span text:style-name="T94">. Išdėstau 5.12 punktą taip:</text:span></text:p>
      <text:p text:style-name="P95"><text:span text:style-name="T96">„</text:span><text:span text:style-name="T97">5.12</text:span><text:span text:style-name="T98">. Lietuvos Respublikos sveikatos apsaugos ministro 2004 m. liepos 1 d. įsakymu Nr. V-489 „Dėl didžiausių leistinų cezio izotopų aktyvumo lygių žemės ūkio produktuose, taikomų po Černobylio atominės elektrinės avarijos, patvirtinimo“ (Žin., 2004, Nr.<text:s/></text:span><text:a xlink:href="https://www.e-tar.lt/portal/lt/legalAct/TAR.2827D657C76B" office:target-frame-name="_blank" xlink:show="new"><text:span text:style-name="T99">116-4337</text:span></text:a><text:span text:style-name="T100">);“;</text:span></text:p>
      <text:p text:style-name="P101"><text:span text:style-name="T102">2.10</text:span><text:span text:style-name="T103">. Išdėstau 5.15 punktą taip:</text:span></text:p>
      <text:p text:style-name="P104"><text:span text:style-name="T105">„</text:span><text:span text:style-name="T106">5.15</text:span><text:span text:style-name="T107">. Bendrieji išmetamų radioaktyviųjų medžiagų poveikio aplinkai vertinimo modeliai. Saugos ataskaitų serija Nr. 19, Viena, Tarptautinė atominės energetikos agentūra, 2001 (anglų k.) = Generic Models for Use in Assessing the Impact of Discharges of Radioactive Substances to the Environment. – Vienna, International Atomic Energy Agency, 2001. – Safety Reports Series No.19.“.</text:span></text:p>
      <text:p text:style-name="P108"><text:span text:style-name="T109">2.11</text:span><text:span text:style-name="T110">. Išdėstau 6.1 punktą taip:</text:span></text:p>
      <text:p text:style-name="P111"><text:span text:style-name="T112">„</text:span><text:span text:style-name="T113">6.1</text:span><text:span text:style-name="T114">.<text:s/></text:span><text:span text:style-name="T115">Aktyvumas</text:span><text:span text:style-name="T116"><text:s/>– radionuklidų, tam tikru metu esančių tam tikroje energinėje būsenoje, kiekis, išreikštas formule:</text:span></text:p>
      <text:p text:style-name="P117"/>
      <text:p text:style-name="P118"><text:span text:style-name="T119">A=dN/dt</text:span><text:span text:style-name="T120">,</text:span></text:p>
      <text:p text:style-name="P121"/>
      <text:p text:style-name="P122"><text:span text:style-name="T123">čia:<text:s/></text:span><text:span text:style-name="T124">A</text:span><text:span text:style-name="T125"><text:s/>– aktyvumas,<text:s/></text:span><text:span text:style-name="T126">dN</text:span><text:span text:style-name="T127"><text:s/>– tikėtinas savaiminių branduolinių virmų (šuolių iš minėtos energinės būsenos) skaičius per laiko tarpą<text:s/></text:span><text:span text:style-name="T128">dt</text:span><text:span text:style-name="T129">. Matavimo vienetai: s</text:span><text:span text:style-name="T130">-1</text:span><text:span text:style-name="T131">, specialus vieneto pavadinimas bekerelis (Bq), 1 Bq = 1 s</text:span><text:span text:style-name="T132">-1</text:span><text:span text:style-name="T133">.“.</text:span></text:p>
      <text:p text:style-name="P134"><text:span text:style-name="T135">2.12</text:span><text:span text:style-name="T136">. Išdėstau 6.10 punktą taip:</text:span></text:p>
      <text:p text:style-name="P137"><text:span text:style-name="T138">„</text:span><text:span text:style-name="T139">6.10</text:span><text:span text:style-name="T140">.<text:s/></text:span><text:span text:style-name="T141">Nebekontroliavimas</text:span><text:span text:style-name="T142"><text:s/>– medžiagų, susidariusių reguliuojamos veiklos metu ir užterštų radionuklidais ar turinčių jų savo sudėtyje, kontrolės panaikinimas.“.</text:span></text:p>
      <text:p text:style-name="P143"><text:span text:style-name="T144">2.13</text:span><text:span text:style-name="T145">. Išdėstau 6.12 punktą taip:</text:span></text:p>
      <text:p text:style-name="P146"><text:span text:style-name="T147">„</text:span><text:span text:style-name="T148">6.12</text:span><text:span text:style-name="T149">.<text:s/></text:span><text:span text:style-name="T150">Nereguliuojamasis lygis</text:span><text:span text:style-name="T151"><text:s/>– jonizuojančiosios spinduliuotės šaltinio aktyvumo, dozės galios arba tokio šaltinio nulemtos kolektyvinės dozės lygis, kurio neviršijus netaikomi radiacinės saugos reikalavimai.“.</text:span></text:p>
      <text:p text:style-name="P152"><text:span text:style-name="T153">2.14</text:span><text:span text:style-name="T154">. Išdėstau 6.15 punktą taip:</text:span></text:p>
      <text:p text:style-name="P155"><text:span text:style-name="T156">„</text:span><text:span text:style-name="T157">6.15</text:span><text:span text:style-name="T158">.<text:s/></text:span><text:span text:style-name="T159">Radioaktyvioji medžiaga –</text:span><text:span text:style-name="T160"><text:s/>kiekviena medžiaga, kurioje esančių radionuklidų aktyvumas ir savitasis aktyvumas viršija [5.10] nustatytus lygius.“.</text:span></text:p>
      <text:p text:style-name="P161"><text:span text:style-name="T162">2.15</text:span><text:span text:style-name="T163">. Išdėstau 16–18 punktus taip:</text:span></text:p>
      <text:p text:style-name="P164"><text:span text:style-name="T165">„</text:span><text:span text:style-name="T166">16</text:span><text:span text:style-name="T167">. Aplinkos apsaugos valstybinės kontrolės pareigūnai kontroliuoja, kaip vykdomi šio normatyvinio dokumento reikalavimai.</text:span></text:p>
      <text:p text:style-name="P168"><text:span text:style-name="T169">17</text:span><text:span text:style-name="T170">. Licencijos turėtojas privalo pateikti registracijos žurnalus aplinkos apsaugos valstybinės kontrolės pareigūnams.</text:span></text:p>
      <text:p text:style-name="P171"><text:span text:style-name="T172">18</text:span><text:span text:style-name="T173">. Aplinkos apsaugos valstybinės kontrolės pareigūnai turi teisę tikrinti medžiagų ir atliekų aktyvumui matuoti naudojamų priemonių bei įrangos metrologinės patikros galiojimą.“.</text:span></text:p>
      <text:p text:style-name="P174"><text:span text:style-name="T175">2.16</text:span><text:span text:style-name="T176">. Papildau aplinkos apsaugos normatyvinio dokumento LAND 34-2000 „Radionuklidų nebekontroliuojamieji lygiai; medžiagų pakartotinio naudojimo ir atliekų šalinimo sąlygos“ B priedą „Sąlyginių nebekontroliuojamųjų lygių nustatymo principai“ B.5 punktu ir jį išdėstau taip:</text:span></text:p>
      <text:p text:style-name="P177"><text:span text:style-name="T178">„</text:span><text:span text:style-name="T179">B.5</text:span><text:span text:style-name="T180">. Dozių vertinimas atliekamas laipsniškai. Pirmiausia taikomas konservatyviausias modelis. Jei apskaičiuotos kritinės gyventojų grupės apšvitos dozės netenkina B.3 punkto reikalavimo, taikomi mažiau konservatyvūs bendrieji dozės vertinimo modeliai ir apskaičiuotos dozės vėl lyginamos su B.3 punkto reikalavimu ir t. t.“.</text:span></text:p>
      <text:p text:style-name="P181"><text:span text:style-name="T182">2.17</text:span><text:span text:style-name="T183">. Išdėstau aplinkos apsaugos normatyvinio dokumento LAND 34-2000 „Radionuklidų nebekontroliuojamieji lygiai; medžiagų pakartotinio naudojimo ir atliekų šalinimo sąlygos“ C priedo „Aktyvumo matavimas“ C.4 punktą taip:</text:span></text:p>
      <text:p text:style-name="P184"><text:span text:style-name="T185">„</text:span><text:span text:style-name="T186">C.4</text:span><text:span text:style-name="T187">. Paviršiaus užterštumas skaičiuojamas nustatant išmatuotų radionuklidų aktyvumo verčių vidurkį 300 cm</text:span><text:span text:style-name="T188">2</text:span><text:span text:style-name="T189"><text:s/>labiausiai užteršto paviršiaus plote. Esant mažesniam paviršiaus plotui būtina jį tiksliai įvertinti ir nurodyti.“.</text:span></text:p>
      <text:p text:style-name="P190"/>
      <text:p text:style-name="P191"/>
      <text:soft-page-break/>
      <text:p text:style-name="P192">APLINKOS MINISTRAS<text:tab/>ARŪNAS KUNDROTAS</text:p>
      <text:p text:style-name="P193"/>
      <text:p text:style-name="P194">SUDERINTA</text:p>
      <text:p text:style-name="P195">Lietuvos Respublikos sveikatos apsaugos ministerijos</text:p>
      <text:p text:style-name="P196">2005-07-26 raštu Nr. 10-38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8T09:54:00Z</meta:creation-date>
    <dc:date>2016-10-28T09:54:00Z</dc:date>
    <meta:template xlink:href="Normal.dotm" xlink:type="simple"/>
    <meta:editing-cycles>2</meta:editing-cycles>
    <meta:editing-duration>PT0S</meta:editing-duration>
    <meta:document-statistic meta:page-count="3" meta:paragraph-count="60" meta:word-count="802" meta:character-count="6876" meta:row-count="322" meta:non-whitespace-character-count="6134"/>
  </office:meta>
</office:document-meta>
</file>