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P6" style:parent-style-name="Normal" style:family="paragraph">
      <style:paragraph-properties fo:text-align="center"/>
      <style:text-properties fo:color="#000000" style:language-asian="lt" style:country-asian="LT"/>
    </style:style>
    <style:style style:name="P7" style:parent-style-name="Normal" style:family="paragraph">
      <style:paragraph-properties fo:text-align="center"/>
      <style:text-properties fo:font-weight="bold" style:font-weight-asian="bold"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fo:letter-spacing="0.0138in"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break-before="page"/>
    </style:style>
    <style:style style:name="P25"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26"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27"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28" style:parent-style-name="Normal" style:family="paragraph">
      <style:paragraph-properties fo:text-align="justify" fo:text-indent="0.4923in">
        <style:tab-stops>
          <style:tab-stop style:type="left" style:position="3.7208in"/>
        </style:tab-stops>
      </style:paragraph-properties>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4"/><text:span text:style-name="T5">LIETUVOS RESPUBLIKOS VERTYBINIŲ POPIERIŲ KOMISIJA</text:span></text:p>
      <text:p text:style-name="P6"/>
      <text:p text:style-name="P7">N U T A R I M A S</text:p>
      <text:p text:style-name="P8">DĖL NACIONALINĖS VERTYBINIŲ POPIERIŲ BIRŽOS PREKYBOS VERTYBINIAIS POPIERIAIS, ĮTRAUKTAIS Į NACIONALINĖS VERTYBINIŲ POPIERIŲ BIRŽOS OFICIALŲJĮ IR EINAMĄJĮ PREKYBOS SĄRAŠUS, SUSTABDYMO TVARKOS</text:p>
      <text:p text:style-name="P9"/>
      <text:p text:style-name="P10">1998 m. sausio 23 d. Nr. 2</text:p>
      <text:p text:style-name="P11">Vilnius</text:p>
      <text:p text:style-name="P12"/>
      <text:p text:style-name="P13"><text:span text:style-name="T14">Vertybinių popierių komisija<text:s/></text:span><text:span text:style-name="T15">nutari</text:span><text:span text:style-name="T16">a:</text:span></text:p>
      <text:p text:style-name="P17"><text:span text:style-name="T18">Patvirtinti Nacionalinės vertybinių popierių biržos 1998 m. sausio 12 d. priimtą Prekybos vertybiniais popieriais, įtrauktais į Nacionalinės vertybinių popierių biržos Oficialųjį ir Einamąjį prekybos sąrašus, sustabdymo tvarką.</text:span></text:p>
      <text:p text:style-name="P19"/>
      <text:p text:style-name="P20"/>
      <text:p text:style-name="P21"><text:span text:style-name="T22">VERTYBINIŲ POPIERIŲ KOMISIJOS PIRMININKAS</text:span><text:span text:style-name="T23"><text:tab/>V. PODERYS</text:span></text:p>
      <text:p text:style-name="P24"/>
      <text:soft-page-break/>
      <text:p text:style-name="P25">PATVIRTINTA<text:s/><text:tab/>PRIIMTA</text:p>
      <text:p text:style-name="P26">Vertybinių popierių komisijos<text:s/><text:tab/>Nacionalinės vertybinių popierių biržos</text:p>
      <text:p text:style-name="P27">posėdyje 1998 m. sausio 23 d.<text:s/><text:tab/>valdybos posėdyje 1998 m. sausio 12 d.<text:s/></text:p>
      <text:p text:style-name="P28">nutarimu Nr. 2<text:s/><text:tab/>protokolu Nr. 97<text:s/></text:p>
      <text:p text:style-name="P29"/>
      <text:p text:style-name="P30"><text:span text:style-name="T31">Prekybos vertybiniais popieriais, įtrauktais į Nacionalinės vertybinių popierių biržos Oficialųjį ir Einamąjį prekybos sąrašus, sustabdymo tvarka</text:span></text:p>
      <text:p text:style-name="P32"/>
      <text:p text:style-name="P33"><text:span text:style-name="T34">1</text:span><text:span text:style-name="T35">. Biržos valdyba gali ne daugiau kaip 3 mėnesiams sustabdyti prekybą centrinėje rinkoje Oficialiajame prekybos sąraše esančiais vertybiniais popieriais (toliau – VP), jeigu:</text:span></text:p>
      <text:p text:style-name="P36"><text:span text:style-name="T37">1</text:span><text:span text:style-name="T38">) daugiau kaip 6 mėnesius nevyksta prekyba šiais vertybiniais popieriais;</text:span></text:p>
      <text:p text:style-name="P39"><text:span text:style-name="T40">2</text:span><text:span text:style-name="T41">) vertybinių popierių emitentas ar patys vertybiniai popieriai nebeatitinka Oficialiojo prekybos sąrašo reikalavimų;</text:span></text:p>
      <text:p text:style-name="P42"><text:span text:style-name="T43">3</text:span><text:span text:style-name="T44">) prekybos sustabdymas yra būtinas norint apsaugoti investitorių interesus;</text:span></text:p>
      <text:p text:style-name="P45"><text:span text:style-name="T46">4</text:span><text:span text:style-name="T47">) to reikalauja Vertybinių popierių komisija (toliau – VPK).</text:span></text:p>
      <text:p text:style-name="P48"><text:span text:style-name="T49">2</text:span><text:span text:style-name="T50">. Biržos valdyba gali ne daugiau kaip 3 mėnesiams sustabdyti prekybą centrinėje rinkoje Einamajame prekybos sąraše esančiais VP, jeigu:</text:span></text:p>
      <text:p text:style-name="P51"><text:span text:style-name="T52">1</text:span><text:span text:style-name="T53">) vertybinių popierių emitentas ar patys vertybiniai popieriai nebeatitinka Einamojo prekybos sąrašo reikalavimų;</text:span></text:p>
      <text:p text:style-name="P54"><text:span text:style-name="T55">2</text:span><text:span text:style-name="T56">) prekybos sustabdymas yra būtinas norint apsaugoti investitorių interesus;</text:span></text:p>
      <text:p text:style-name="P57"><text:span text:style-name="T58">3</text:span><text:span text:style-name="T59">) to reikalauja VPK.</text:span></text:p>
      <text:p text:style-name="P60"><text:span text:style-name="T61">3</text:span><text:span text:style-name="T62">. Biržos valdyba gali ne daugiau kaip 3 mėnesiams sustabdyti prekybą tiesioginiais sandoriais, jeigu:</text:span></text:p>
      <text:p text:style-name="P63"><text:span text:style-name="T64">1</text:span><text:span text:style-name="T65">) prekybos sustabdymas yra būtinas norint apsaugoti investitorių interesus;</text:span></text:p>
      <text:p text:style-name="P66"><text:span text:style-name="T67">2</text:span><text:span text:style-name="T68">) to reikalauja VPK.</text:span></text:p>
      <text:p text:style-name="P69"><text:span text:style-name="T70">4</text:span><text:span text:style-name="T71">. Siekdama apsaugoti investitorių interesus, biržos valdyba gali sustabdyti prekybą Oficialiajame ir Einamajame prekybos sąrašuose esančiais VP, jeigu šių VP emitentas informuoja apie esminį įvykį, kuriam įvykus gali keistis vertybinių popierių emisijos parametrai bei kuris gali turėti įtakos vertybinio popieriaus rinkos kainai ir/arba investitorių sprendimui pirkti/parduoti vertybinius popierius.</text:span></text:p>
      <text:p text:style-name="P72"><text:span text:style-name="T73">4.1</text:span><text:span text:style-name="T74">. Prekyba atitinkamo emitento VP gali būti stabdoma nuo akcininkų susirinkimo dienos iki esminio įvykio paskelbimo per biržos informacinę sistemą dienos, jeigu šių VP emitentas visuotiniame akcininkų susirinkime numato svarstyti emitento:</text:span></text:p>
      <text:p text:style-name="P75"><text:span text:style-name="T76">1</text:span><text:span text:style-name="T77">) įstatinio kapitalo didinimą iš įmonės lėšų, didinant akcijų skaičių;</text:span></text:p>
      <text:p text:style-name="P78"><text:span text:style-name="T79">2</text:span><text:span text:style-name="T80">) įstatinio kapitalo mažinimą, proporcingai mažinant visų akcininkų turimų akcijų skaičių;</text:span></text:p>
      <text:p text:style-name="P81"><text:span text:style-name="T82">3</text:span><text:span text:style-name="T83">) įstatinio kapitalo mažinimą, sumažinant valstybei priklausančią dalį;</text:span></text:p>
      <text:p text:style-name="P84"><text:span text:style-name="T85">4</text:span><text:span text:style-name="T86">) įstatinio kapitalo mažinimą, mažinant akcijų nominalią vertę;</text:span></text:p>
      <text:p text:style-name="P87"><text:span text:style-name="T88">5</text:span><text:span text:style-name="T89">) įstatinio kapitalo didinimą papildomais įnašais;</text:span></text:p>
      <text:p text:style-name="P90"><text:span text:style-name="T91">6</text:span><text:span text:style-name="T92">) akcijų nominalios vertės mažinimą, proporcingai didinant jų skaičių;</text:span></text:p>
      <text:p text:style-name="P93"><text:span text:style-name="T94">7</text:span><text:span text:style-name="T95">) VP konvertavimą.</text:span></text:p>
      <text:p text:style-name="P96"><text:span text:style-name="T97">Susirinkimui priėmus teigiamą sprendimą ir atnaujinus prekybą šiais VP, iki šių VP kurso nustatymo kainos kitimo apribojimai yra netaikomi.<text:s/></text:span></text:p>
      <text:p text:style-name="P98"><text:span text:style-name="T99">4.2</text:span><text:span text:style-name="T100">. Prekyba atitinkamo emitento VP yra stabdoma nuo akcininkų susirinkimo dienos iki tos dienos imtinai, kai Lietuvos centrinis vertybinių popierių depozitoriumas pakeičia atitinkamos VP emisijos parametrus, jeigu šių VP emitentas akcininkų susirinkime priėmė nutarimą didinti įstatinį kapitalą iš įmonės lėšų, didinant akcijų nominalią vertę. Atnaujinus prekybą šiais VP, iki šių VP kurso nustatymo kainos kitimo apribojimai yra netaikomi.</text:span></text:p>
      <text:p text:style-name="P101"><text:span text:style-name="T102">4.3</text:span><text:span text:style-name="T103">. Biržos Oficialiajame ir Einamajame prekybos sąrašuose esančių VP emitentui pranešus apie šaukiamą visuotinį akcininkų susirinkimą, kuriame numatoma svarstyti emitento kaip<text:s/></text:span><text:soft-page-break/><text:span text:style-name="T104">bendrovės reorganizavimą, biržos valdyba gali stabdyti prekybą reorganizuojamų bendrovių vertybiniais popieriais, priimdama atitinkamą sprendimą.</text:span></text:p>
      <text:p text:style-name="P105"><text:span text:style-name="T106">5</text:span><text:span text:style-name="T107">. Išimtiniais atvejais biržos valdyba gali sustabdyti prekybą vertybiniais popieriais iki informacijos apie esminius įvykius paskelbimo, jeigu vertybinių popierių emitentas VPK „Informacijos apie emitentų esminius įvykius atskleidimo instrukcijoje“ nustatyta tvarka nepaskelbė informacijos apie kitus 4 punkte neišvardytus esminius įvykius, dėl ko gali būti pažeisti investitorių interesai.</text:span></text:p>
      <text:p text:style-name="P108"><text:span text:style-name="T109">6</text:span><text:span text:style-name="T110">. Biržos valdyba gali sustabdyti vienai prekybos sesijai prekybą centrinėje rinkoje Oficialiajame ir Einamajame prekybos sąrašuose esančiais VP, jeigu prekybos sesijos dieną vyksta emitento visuotinis akcininkų susirinkimas.</text:span></text:p>
      <text:p text:style-name="P111"><text:span text:style-name="T112">7</text:span><text:span text:style-name="T113">. Jei būtina skubiai sustabdyti prekybą Oficialiajame ir Einamajame prekybos sąrašuose esančiais VP, siekiant apsaugoti investitorių interesus arba to reikalauja VPK, sprendimą apie tai iki artimiausio biržos valdybos posėdžio gali priimti Prekybos ir atsiskaitymų departamento direktorius. Prekybos ir atsiskaitymų departamento direktoriaus sprendimas turi būti patvirtintas artimiausiame biržos valdybos posėdyje.</text:span></text:p>
      <text:p text:style-name="P114"><text:span text:style-name="T115">8</text:span><text:span text:style-name="T116">. Biržos valdybos bei Prekybos ir atsiskaitymų departamento direktoriaus sprendimai apie prekybos VP, įtrauktais į Oficialųjį ir Einamąjį prekybos sąrašus, sustabdymą tą pačią darbo dieną yra išsiunčiami šių VP emitentui bei VPK ir yra skelbiami per Biržos informacinę sistemą ir artimiausiame Biržos Biuletenyje.</text:span></text:p>
      <text:p text:style-name="P117"><text:span text:style-name="T118">9</text:span><text:span text:style-name="T119">. Prekybos vertybiniais popieriais, įtrauktais į Nacionalinės vertybinių popierių biržos Oficialųjį ir Einamąjį prekybos sąrašus, sustabdymo tvarka įsigalioja nuo 1998 m. kovo 2 d.</text:span></text:p>
      <text:p text:style-name="P120"/>
      <text:p text:style-name="P121"/>
      <text:p text:style-name="P122">VALDYBOS PIRMININKAS<text:tab/>R. BUSI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7T07:53:00Z</meta:creation-date>
    <dc:date>2016-09-27T07:53:00Z</dc:date>
    <meta:template xlink:href="Normal.dotm" xlink:type="simple"/>
    <meta:editing-cycles>2</meta:editing-cycles>
    <meta:editing-duration>PT0S</meta:editing-duration>
    <meta:document-statistic meta:page-count="3" meta:paragraph-count="57" meta:word-count="742" meta:character-count="5657" meta:row-count="99" meta:non-whitespace-character-count="4972"/>
  </office:meta>
</office:document-meta>
</file>