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1999 M. SAUSIO 15 D. NUTARIMO NR. 58 „DĖL LIETUVOS RESPUBLIKOS VALSTYBĖS BIUDŽETO ASIGNAVIMŲ VYRIAUSYBĖS ATSTOVŲ INSTITUCIJOMS IR VALSTYBĖS TARNAUTOJŲ SKAIČIAUS ŠIOSE INSTITUCIJOSE“ DALINIO PAKEITIMO</text:p>
      <text:p text:style-name="P13"/>
      <text:p text:style-name="P14">1999 m. gegužės 21 d. Nr. 635</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Lietuvos Respublikos Vyriausybės 1999 m. sausio 15 d. nutarimą Nr. 58 „Dėl Lietuvos Respublikos valstybės biudžeto asignavimų Vyriausybės atstovų institucijoms ir valstybės tarnautojų skaičiaus šiose institucijose“ (Žin., 1999, Nr.<text:s/></text:span><text:a xlink:href="https://www.e-tar.lt/portal/lt/legalAct/TAR.1E873E221719" office:target-frame-name="_blank" xlink:show="new"><text:span text:style-name="T24">10-217</text:span></text:a><text:span text:style-name="T25">) ir priedo penktąją pastraipą išdėstyti taip:</text:span></text:p>
      <text:p text:style-name="P26"><text:span text:style-name="T27">„Panevėžio <text:s/>4“.</text:span></text:p>
      <text:p text:style-name="P28"/>
      <text:p text:style-name="P29"/>
      <text:p text:style-name="P30"/>
      <text:p text:style-name="P31"><text:span text:style-name="T32">L. e. socialinės apsaugos ir darbo ministrės pareigas,<text:s/></text:span></text:p>
      <text:p text:style-name="P33">l.e. Ministrės Pirmininkės pareigas<text:tab/>Irena Degutienė</text:p>
      <text:p text:style-name="P34"/>
      <text:p text:style-name="P35"/>
      <text:p text:style-name="P36"/>
      <text:p text:style-name="P37">L. e. valdymo reformų ir savivaldybių</text:p>
      <text:p text:style-name="P38">reikalų ministro pareigas<text:tab/>Kęstutis Skreb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7T11:45:00Z</meta:creation-date>
    <dc:date>2021-07-07T11:45:00Z</dc:date>
    <meta:template xlink:href="Normal.dotm" xlink:type="simple"/>
    <meta:editing-cycles>2</meta:editing-cycles>
    <meta:editing-duration>PT0S</meta:editing-duration>
    <meta:document-statistic meta:page-count="1" meta:paragraph-count="11" meta:word-count="123" meta:character-count="960" meta:row-count="42" meta:non-whitespace-character-count="848"/>
  </office:meta>
</office:document-meta>
</file>