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4 M. LAPKRIČIO 11 D. ĮSAKYMO Nr. 4R-206 „DĖL AERODROMŲ TINKAMUMO NAUDOTI PAŽYMĖJIMŲ IŠDAVIMO TAISYKLIŲ PATVIRTINIMO“ PAKEITIMO</text:p>
      <text:p text:style-name="P6"/>
      <text:p text:style-name="P7">2013 m. rugsėjo 17 d. Nr. 4R-194</text:p>
      <text:p text:style-name="P8">Vilnius</text:p>
      <text:p text:style-name="P9"/>
      <text:p text:style-name="P10"/>
      <text:p text:style-name="P11"><text:span text:style-name="T12">Atsižvelgdamas į Europos Parlamento ir Tarybos 2009 m. spalio 21 d. reglamento (EB) Nr. 1108/2009, kuris iš dalies keičia Reglamento (EB) 216/2008 nuostatas dėl aerodromų, oro eismo valdymo ir oro navigacijos pasl</text:span><text:span text:style-name="T13">augų bei panaikina Direktyvą 2006/23/EB, nuostatas,</text:span></text:p>
      <text:p text:style-name="P14"><text:span text:style-name="T15">p a k e i č i u Aerodromų tinkamumo naudoti pažymėjimų išdavimo taisyklių, patvirtintų Civilinės aviacijos administracijos direktoriaus 2004 m. lapkričio 11 d. įsakymu Nr. 4R-206 „Dėl</text:span><text:span text:style-name="T16"><text:s/>a</text:span><text:span text:style-name="T17">erodromų tinkamum</text:span><text:span text:style-name="T18">o naudoti pažymėjimų išdavimo taisyklių patvirtinimo“ (Žin., 2004, Nr. </text:span><text:a xlink:href="https://www.e-tar.lt/portal/lt/legalAct/TAR.416EFEB201BC" office:target-frame-name="_blank" xlink:show="new"><text:span text:style-name="T19">166-6095</text:span></text:a><text:span text:style-name="T20">), 1 punktą ir išdėstau jį taip:</text:span></text:p>
      <text:p text:style-name="P21"><text:span text:style-name="T22">„</text:span><text:span text:style-name="T23">1</text:span><text:span text:style-name="T24">. Aerodromų tinkamumo naudoti pažymėjimų išdavimo taisyklės (</text:span><text:span text:style-name="T25">toliau – taisyklės) nustato civilinių aerodromų ir karinių aerodromų, naudojamų civilinių orlaivių skrydžiams, (toliau – aerodromų) tinkamumo naudoti pažymėjimų išdavimo, galiojimo pratęsimo ir sustabdymo bei nutraukimo tvarką ir sąlygas, kiek jos nepriešt</text:span><text:span text:style-name="T26">arauja Europos Parlamento ir Tarybos 2009 m. spalio 21 d. reglamento (EB) Nr. 1108/2009, kuris iš dalies keičia Reglamento (EB) 216/2008 nuostatas dėl aerodromų, oro eismo valdymo ir oro navigacijos paslaugų bei panaikina Direktyvą 2006/23/EB, nuostatoms.“</text:span></text:p>
      <text:p text:style-name="P27"/>
      <text:p text:style-name="P28"/>
      <text:p text:style-name="P29"/>
      <text:p text:style-name="P30"><text:span text:style-name="T31">Direktorius</text:span><text:span text:style-name="T3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1T12:38:00Z</meta:creation-date>
    <dc:date>2016-03-01T12:38:00Z</dc:date>
    <meta:template xlink:href="Normal" xlink:type="simple"/>
    <meta:editing-cycles>2</meta:editing-cycles>
    <meta:editing-duration>PT0S</meta:editing-duration>
    <meta:document-statistic meta:page-count="1" meta:paragraph-count="11" meta:word-count="213" meta:character-count="1561" meta:row-count="43" meta:non-whitespace-character-count="1359"/>
  </office:meta>
</office:document-meta>
</file>