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fo:letter-spacing="0.0138in"/>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T119" style:parent-style-name="DefaultParagraphFont" style:family="text">
      <style:text-properties fo:text-transform="uppercase"/>
    </style:style>
    <style:style style:name="T120" style:parent-style-name="DefaultParagraphFont" style:family="text">
      <style:text-properties fo:text-transform="uppercase"/>
    </style:style>
  </office:automatic-styles>
  <office:body>
    <office:text text:use-soft-page-breaks="true">
      <text:p text:style-name="P1"><text:span text:style-name="T4"/><text:span text:style-name="T5">LIETUVOS RESPUBLIKOS VERTYBINIŲ POPIERIŲ KOMISIJA</text:span></text:p>
      <text:p text:style-name="P6"/>
      <text:p text:style-name="P7">N U T A R I M A S</text:p>
      <text:p text:style-name="P8">DĖL INVESTICINIŲ BENDROVIŲ LIKVIDAVIMO TAISYKLIŲ DALINIO PAKEITIMO</text:p>
      <text:p text:style-name="P9"/>
      <text:p text:style-name="P10">2000 m. rugpjūčio 31 d. Nr. 18</text:p>
      <text:p text:style-name="P11">Vilnius</text:p>
      <text:p text:style-name="P12"/>
      <text:p text:style-name="P13"/>
      <text:p text:style-name="P14"><text:span text:style-name="T15">Lietuvos Respublikos vertybinių popierių komisija, vadovaudamasi Investicinių bendrovių įstatymu (Žin., 1999, Nr. 98-2811),<text:s/></text:span><text:span text:style-name="T16">nutari</text:span><text:span text:style-name="T17">a:</text:span></text:p>
      <text:p text:style-name="P18"><text:span text:style-name="T19">Iš dalies pakeisti Vertybinių popierių komisijos 2000 m. sausio 27 d. nutarimu Nr. 4 patvirtintas Investicinių bendrovių likvidavimo taisykles (Žin., 2000, Nr.<text:s/></text:span><text:a xlink:href="https://www.e-tar.lt/portal/lt/legalAct/TAR.1A77678D2A90" office:target-frame-name="_blank" xlink:show="new"><text:span text:style-name="T20">11-278</text:span></text:a><text:span text:style-name="T21">):</text:span></text:p>
      <text:p text:style-name="P22"><text:span text:style-name="T23">1</text:span><text:span text:style-name="T24">. Taisyklių 13.1 papunktyje vietoj žodžių „biržų prekybos sąrašus – per šias biržas“ įrašyti žodžius „biržos oficialųjį arba einamąjį sąrašą – per šią biržą“ ir visą 13.1 papunktį išdėstyti taip:</text:span></text:p>
      <text:p text:style-name="P25"><text:span text:style-name="T26">„</text:span><text:span text:style-name="T27">13.1</text:span><text:span text:style-name="T28">. įtrauktieji į vertybinių popierių biržos oficialųjį arba einamąjį sąrašą – per šią biržą;“.</text:span></text:p>
      <text:p text:style-name="P29"><text:span text:style-name="T30">2</text:span><text:span text:style-name="T31">. Taisyklių 13.3.1 papunktyje vietoj žodžių „turi būti“ įrašyti žodžius „gali būti“, o po skliaustelių įrašyti žodžius „arba viešų aukcionų būdu;“ ir visą papunktį išdėstyti taip:</text:span></text:p>
      <text:p text:style-name="P32"><text:span text:style-name="T33">„</text:span><text:span text:style-name="T34">13.3.1</text:span><text:span text:style-name="T35">. vertybiniai popieriai gali būti</text:span><text:span text:style-name="T36"><text:s/></text:span><text:span text:style-name="T37">parduoti neviešų aukcionų būdu (t. y. netaikant šių taisyklių 29, 31, 32, 39.3 punktų nuostatų) arba viešų aukcionų būdu;“.</text:span></text:p>
      <text:p text:style-name="P38"><text:span text:style-name="T39">3</text:span><text:span text:style-name="T40">. Pakeisti taisyklių 13.3.2 papunktį ir jį išdėstyti taip:</text:span></text:p>
      <text:p text:style-name="P41"><text:span text:style-name="T42">„</text:span><text:span text:style-name="T43">13.3.2</text:span><text:span text:style-name="T44">. uždarosios akcinės bendrovės akcijos turi būti parduodamos</text:span><text:span text:style-name="T45"><text:s/></text:span><text:span text:style-name="T46">neviešame aukcione; jei pagal bendrovės įstatus būtina gauti valdybos sutikimą perleisti akcijas, akcijos gali būti parduodamos</text:span><text:span text:style-name="T47"><text:s/></text:span><text:span text:style-name="T48">tik gavus šios bendrovės valdybos sutikimą dėl akcijų perleidimo.“</text:span></text:p>
      <text:p text:style-name="P49"><text:span text:style-name="T50">4</text:span><text:span text:style-name="T51">. Taisyklių 27 punkte po žodžio „turto“ įrašyti žodžius „tokiomis dalimis, kaip jis siūlomas“, o po žodžio „pardavinėti“ įrašyti žodį „smulkesnėmis“ ir visą punktą išdėstyti taip:</text:span></text:p>
      <text:p text:style-name="P52"><text:span text:style-name="T53">„</text:span><text:span text:style-name="T54">27</text:span><text:span text:style-name="T55">. Jei likviduojamos investicinės bendrovės turto tokiomis dalimis, kaip jis siūlomas, aukcione niekas nenuperka, jį skaidyti ir pardavinėti smulkesnėmis dalimis galima tik pakartotiniame aukcione.“</text:span></text:p>
      <text:p text:style-name="P56"><text:span text:style-name="T57">5</text:span><text:span text:style-name="T58">. Papildyti taisyklių 31.5 papunktį žodžiais „minimalus kainos didinimo intervalas (jei toks nustatytas)“ ir visą papunktį išdėstyti taip:</text:span></text:p>
      <text:p text:style-name="P59"><text:span text:style-name="T60">„</text:span><text:span text:style-name="T61">31.5</text:span><text:span text:style-name="T62">. parduodamo turto pavadinimas, trumpas apibūdinimas (jei parduodami vertybiniai popieriai, nurodoma, kokią to emitento atitinkamos rūšies vertybinių popierių dalį sudaro parduodami vertybiniai popieriai, turimas vertybinių popierių paketas parduodamas visas, ar dalimis), pradinė pardavimo kaina, minimalus kainos didinimo intervalas (jei toks nustatytas);“.</text:span></text:p>
      <text:p text:style-name="P63"><text:span text:style-name="T64">6</text:span><text:span text:style-name="T65">. Taisyklių 37 punkte išbraukti sakinį „Minimalus kainos didinimo intervalas turi sudaryti ne mažiau kaip 5 procentus pradinės turto pardavimo kainos“ ir vietoj jo įrašyti sakinius: „Minimalų kainos didinimo intervalą nustato aukciono vykdytojas. Aukciono vykdytojas gali nustatyti, jog minimalus kainos didinimo intervalas neribojamas.“ Žodį „nukreiptu“ išbraukti ir vietoj jo įrašyti žodį „atsuktu“. Visą punktą išdėstyti taip:</text:span></text:p>
      <text:p text:style-name="P66"><text:span text:style-name="T67">„</text:span><text:span text:style-name="T68">37</text:span><text:span text:style-name="T69">. Aukciono vykdytojas, pradėjęs aukcioną, privalo paskelbti kiekvieno parduodamo turto pavadinimą, apibūdinti jį ir paskelbti pradinę kainą. Minimalų kainos didinimo intervalą nustato aukciono vykdytojas. Aukciono vykdytojas gali nustatyti, jog minimalus kainos didinimo intervalas neribojamas. Aukciono dalyvis, siūlydamas didesnę kainą, turi pakelti kortelę su eilės numeriu, atsuktu į aukciono vykdytoją, ir garsiai paskelbti savo siūlomą kainą. Aukciono vykdytojas pakartoja kiekvieną pasiūlytą kainą ir fiksuoja ją plaktuko dūžiu. Kai nė vienas aukciono dalyvis nesiūlo didesnės kainos, aukciono vykdytojas paskelbia didžiausią pasiūlytą kainą, ją pasiūliusio asmens kortelės numerį ir šią kainą pakartoja tris kartus, fiksuodamas plaktuko dūžiais. Po trečiojo dūžio didžiausią kainą pasiūlęs aukciono dalyvis laikomas aukciono laimėtoju. Turtas aukciono laimėtojui turi būti parduodamas už jo pasiūlytą ir vykdytojo užfiksuotą kainą.“</text:span></text:p>
      <text:p text:style-name="P70"><text:span text:style-name="T71">7</text:span><text:span text:style-name="T72">. Papildyti taisyklių 38 punktą sakiniu „Jei aukcionas neįvyksta, surašomas tik aukciono protokolas, kuriame nurodoma, kad aukcionas neįvyko, taip pat priežastys, dėl kurių aukcionas neįvyko; protokolą pasirašo aukciono vykdytojas.“ ir visą punktą išdėstyti taip:</text:span></text:p>
      <text:p text:style-name="P73"><text:span text:style-name="T74">„</text:span><text:span text:style-name="T75">38</text:span><text:span text:style-name="T76">. Po kiekvieno įvykusio aukciono jo vykdytojas surašo aktą (2 egzempliorius). Akte nurodomas aukciono laimėtojas, turtas, kuris turi būti jam parduotas, turto pardavimo kaina, taip pat įrašoma likviduojamos investicinės bendrovės prievolė parduoti nurodytą turtą už nustatytą kainą ir aukciono laimėtojo prievolė nupirkti turtą už nustatytą kainą. Akte taip pat įrašomas likviduojamos investicinės bendrovės ir aukciono laimėtojo susitarimas dėl rankpinigių, užtikrinančių jų prievolių įvykdymą. Rankpinigių suma lygi aukciono laimėtojo sumokėtam pradiniam įnašui ir šis įnašas naudojamas kaip rankpinigiai. Abu akto egzempliorius pasirašo aukciono laimėtojas ir aukciono vykdytojas, kurio parašas patvirtinamas bendrovės antspaudu. Jeigu aukciono laimėtojas – juridinis asmuo, jo vadovo ar įgalioto asmens parašas turi būti patvirtintas juridinio asmens antspaudu. Taip pat surašomas aukciono protokolas (1 priedas), kuris patvirtinamas aukciono vykdytojo ir aukciono laimėtojo parašais. Jei aukciono laimėtojas – juridinis asmuo, jo atstovo parašas turi būti patvirtintas juridinio asmens antspaudu. Jei aukcionas neįvyksta, surašomas tik aukciono protokolas, kuriame nurodoma, kad aukcionas neįvyko, taip pat priežastys, dėl kurių aukcionas neįvyko; protokolą pasirašo aukciono vykdytojas.“</text:span></text:p>
      <text:p text:style-name="P77"><text:span text:style-name="T78">8</text:span><text:span text:style-name="T79">. Taisyklių 45 punkte po žodžio „kodekso“ išbraukti žodžius „259 arba 260 straipsnį“ ir įrašyti žodį „nuostatas“, papildyti taisyklių 45 punktą sakiniais: „Jei neįvyksta trys aukcionai (pirmasis ir du pakartotiniai) ar po trijų aukcionų nepavyksta parduoti kokio nors likviduojamos investicinės bendrovės turto, aukcionuose neparduotas turtas gali būti parduodamas tiesioginiu derybų būdu asmeniui, pareiškusiam norą įsigyti šį turtą. Tokiu atveju likvidatorius privalo stengtis parduoti turtą kuo palankesnėmis likviduojamai investicinei bendrovei sąlygomis, vadovaudamasis šios bendrovės akcininkų interesų viršenybės principu.“ Visą punktą išdėstyti taip:</text:span></text:p>
      <text:p text:style-name="P80"><text:span text:style-name="T81">„</text:span><text:span text:style-name="T82">45</text:span><text:span text:style-name="T83">. Pakartotinis aukcionas vykdomas laikantis pirmajam aukcionui nustatytų taisyklių. Šiuo atveju gali būti mažinama turto pradinė pardavimo kaina. Turto kainos mažinimo dydį ir tvarką nustato aukciono vykdytojas. Turto kainos mažinti neleidžiama tuo atveju, jei turto pirkimo-pardavimo sutartis nesudaroma arba jei kuri nors iš pirkimo-pardavimo sutarties šalių atsisakė nuo sutarties pagal Civilinio kodekso nuostatas. Jei neįvyksta trys aukcionai (pirmasis ir du pakartotiniai) ar po trijų aukcionų nepavyksta parduoti kokio nors likviduojamos investicinės bendrovės turto, aukcionuose neparduotas turtas gali būti parduodamas tiesioginiu derybų būdu asmeniui, pareiškusiam norą įsigyti šį turtą. Tokiu atveju likvidatorius privalo stengtis parduoti turtą kuo palankesnėmis likviduojamai investicinei bendrovei sąlygomis, vadovaudamasis šios bendrovės akcininkų interesų viršenybės principu.“</text:span></text:p>
      <text:p text:style-name="P84"><text:span text:style-name="T85">9</text:span><text:span text:style-name="T86">. Pakeisti 46 punktą ir vietoj sakinio „Po kiekvieno pardavimo bendrovės likvidatorius per 10 dienų privalo informuoti Vertybinių popierių komisiją ir nurodyti“</text:span><text:span text:style-name="T87"><text:s/></text:span><text:span text:style-name="T88">įrašyti sakinį „Bendrovės likvidatorius apie kiekvieną sudarytą pirkimo-pardavimo sandorį per dešimt dienų nuo tokio sandorio sudarymo privalo informuoti Vertybinių popierių komisiją ir nurodyti“, papildyti 46.3 papunktį įrašant žodžius „arba pateikti sąrašą asmenų, kuriems buvo pateiktas pranešimas apie neviešą aukcioną, ir nurodyti adresą, kuriuo buvo pateiktas pranešimas); jei turtas buvo parduotas ne aukcione, likvidatorius privalo pateikti visų trijų neįvykusių aukcionų arba aukcionų, kuriuose nepavyko parduoti turto, skelbimų kopijas“, 46.4 papunktį papildyti įrašant „jei turtas buvo parduotas ne aukcione, pateikti asmenų, dalyvavusių visuose neįvykusiuose aukcionuose, sąrašus arba nurodyti, kad nedalyvavo nė vienas asmuo“, 46.5 papunktį papildyti po žodžio „laimėtojas“ įrašant „arba ne aukcione įsigijęs turtą asmuo“, o po žodžio „kopijas“ įrašant „tuo atveju, jei apmokėjimas už įsigytą turtą atidedamas arba jei turtas parduodamas išsimokėtinai, dokumentų, patvirtinančių, kad turtą įsigijęs asmuo jį apmokėjo, kopijas bendrovės likvidatorius privalo pateikti Vertybinių popierių komisijai ne vėliau kaip per 10 dienų nuo tokių mokėjimų įvykdymo“, 46.6 papunktį papildyti sakiniu „jei turtas buvo parduotas ne aukcione, likvidatorius turi pateikti visų<text:s/></text:span><text:soft-page-break/><text:span text:style-name="T89">neįvykusių aukcionų arba visų aukcionų, kuriuose nepavyko parduoti turto, protokolų kopijas“ ir visą 46 punktą išdėstyti taip:</text:span></text:p>
      <text:p text:style-name="P90"><text:span text:style-name="T91">„</text:span><text:span text:style-name="T92">46</text:span><text:span text:style-name="T93">. Bendrovės likvidatorius apie kiekvieną sudarytą pirkimo-pardavimo sandorį per dešimt dienų nuo tokio sandorio sudarymo privalo informuoti Vertybinių popierių komisiją ir nurodyti:<text:s/></text:span></text:p>
      <text:p text:style-name="P94"><text:span text:style-name="T95">46.1</text:span><text:span text:style-name="T96">. koks bendrovės turtas buvo parduotas, kokiu būdu ir kada;<text:s/></text:span></text:p>
      <text:p text:style-name="P97"><text:span text:style-name="T98">46.2</text:span><text:span text:style-name="T99">. kas įvertino parduodamą turtą (pateikti turto vertinimo ataskaitą);<text:s/></text:span></text:p>
      <text:p text:style-name="P100"><text:span text:style-name="T101">46.3</text:span><text:span text:style-name="T102">. kada ir kur buvo paskelbta apie aukcionus (pateikti skelbimų kopijas arba pateikti sąrašą asmenų, kuriems buvo pateiktas pranešimas apie neviešą aukcioną, nurodant adresą, kuriuo buvo pateiktas pranešimas), jei turtas buvo parduotas ne aukcione, likvidatorius privalo pateikti visų trijų neįvykusių aukcionų arba aukcionų, kuriuose nepavyko parduoti turto, skelbimų kopijas;<text:s/></text:span></text:p>
      <text:p text:style-name="P103"><text:span text:style-name="T104">46.4</text:span><text:span text:style-name="T105">. pateikti aukcione dalyvavusių asmenų sąrašą, jei turtas buvo parduotas ne aukcione, pateikti asmenų, dalyvavusių visuose neįvykusiuose aukcionuose, sąrašus arba nurodyti, kad nedalyvavo nė vienas asmuo;<text:s/></text:span></text:p>
      <text:p text:style-name="P106"><text:span text:style-name="T107">46.5</text:span><text:span text:style-name="T108">. pateikti dokumentų, patvirtinančių, kad aukciono laimėtojas arba ne aukcione įsigijęs turtą asmuo atsiskaitė už įsigytą turtą, kopijas; tuo atveju, jei apmokėjimas už įsigytą turtą atidedamas arba jei turtas parduodamas išsimokėtinai, dokumentų, patvirtinančių, kad turtą įsigijęs asmuo jį apmokėjo, kopijas bendrovės likvidatorius privalo pateikti Vertybinių popierių komisijai ne vėliau kaip per 10 dienų nuo tokių mokėjimų įvykdymo;</text:span></text:p>
      <text:p text:style-name="P109"><text:span text:style-name="T110">46.6</text:span><text:span text:style-name="T111">. pateikti aukciono protokolo (1 priedas), aukciono laimėtojo nustatymo akto ir turto pirkimo-pardavimo sutarties kopijas; jei turtas buvo parduotas ne aukcione, likvidatorius turi pateikti visų neįvykusių aukcionų arba visų aukcionų, kuriuose nepavyko parduoti turto, protokolų kopijas.“</text:span></text:p>
      <text:p text:style-name="P112"><text:span text:style-name="T113">10</text:span><text:span text:style-name="T114">. Pakeisti Investicinių bendrovių likvidavimo taisyklių 1 priedą, išbraukiant 1 priedo 10 punktą. Priedo 11 punktą atitinkamai laikyti 10 punktu.</text:span></text:p>
      <text:p text:style-name="P115"/>
      <text:p text:style-name="P116"/>
      <text:p text:style-name="P117"/>
      <text:p text:style-name="P118"><text:span text:style-name="T119">PIRMININKAS</text:span><text:span text:style-name="T120"><text:tab/>V. PODE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8-13T12:33:00Z</meta:creation-date>
    <dc:date>2018-08-13T12:33:00Z</dc:date>
    <meta:template xlink:href="Normal.dotm" xlink:type="simple"/>
    <meta:editing-cycles>2</meta:editing-cycles>
    <meta:editing-duration>PT0S</meta:editing-duration>
    <meta:document-statistic meta:page-count="3" meta:paragraph-count="260" meta:word-count="1175" meta:character-count="10167" meta:row-count="342" meta:non-whitespace-character-count="9252"/>
  </office:meta>
</office:document-meta>
</file>