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</text:span><text:span text:style-name="T6">ALSTYBINĖS KAINŲ IR ENERGETIKOS KONTROLĖS KOMISIJOS</text:span></text:p>
      <text:p text:style-name="P7">N U T A R I M A S</text:p>
      <text:p text:style-name="P8"/>
      <text:p text:style-name="P9">DĖL valstybinės kainų ir energetikos kontrolės komisijos 2008 m. spalio 20 d. nutarimo Nr. o3-157 „dėl asmenų prašymų nagrinėjimo ir jų aptarnavimo valstybinėje kainų ir energetikos kontrolės komisijoje taisyklių patvirtinimo“ ir jį keitusio nutarimo pripažinimo netekusiais galios<text:s/></text:p>
      <text:p text:style-name="P10"/>
      <text:p text:style-name="P11">2012 m. kovo 19 d. Nr. O3-50</text:p>
      <text:p text:style-name="P12">Vilnius</text:p>
      <text:p text:style-name="P13"/>
      <text:p text:style-name="P14"><text:span text:style-name="T15">Vadovaudamasi Lietuvos Respublikos viešojo administravimo įstatymo (Žin., 1999, Nr.<text:s/></text:span><text:a xlink:href="https://www.e-tar.lt/portal/lt/legalAct/TAR.0BDFFD850A66" office:target-frame-name="_blank" xlink:show="new"><text:span text:style-name="T16">60-1945</text:span></text:a><text:span text:style-name="T17">; 2006, Nr. 77-2975) 14 straipsnio 1 dalimi, Valstybinė kainų ir energetikos kontrolės komisija (toliau – Komisija) n u t a r i a:</text:span></text:p>
      <text:p text:style-name="P18"><text:span text:style-name="T19">Pripažinti netekusiais galios:</text:span></text:p>
      <text:p text:style-name="P20"><text:span text:style-name="T21">1</text:span><text:span text:style-name="T22">. Komisijos 2008 m. spalio 20 d. nutarimą Nr. O3-157 „Dėl Asmenų prašymų nagrinėjimo ir jų aptarnavimo Valstybinėje kainų ir energetikos kontrolės komisijoje taisyklių patvirtinimo“ (Žin., 2008, Nr.<text:s/></text:span><text:a xlink:href="https://www.e-tar.lt/portal/lt/legalAct/TAR.D41FB0D1F534" office:target-frame-name="_blank" xlink:show="new"><text:span text:style-name="T23">125-4791</text:span></text:a><text:span text:style-name="T24">);</text:span></text:p>
      <text:p text:style-name="P25"><text:span text:style-name="T26">2</text:span><text:span text:style-name="T27">. Komisijos 2011 m. kovo 31 d. nutarimą Nr. O3-61 „Dėl Valstybinės kainų ir energetikos kontrolės komisijos 2008 m. spalio 20 d. nutarimo Nr. O3-157 „Dėl Asmenų prašymų nagrinėjimo ir jų aptarnavimo Valstybinėje kainų ir energetikos kontrolės komisijoje taisyklių patvirtinimo“ pakeitimo“ (Žin., 2011, Nr.<text:s/></text:span><text:a xlink:href="https://www.e-tar.lt/portal/lt/legalAct/TAR.F28ADFE8E40F" office:target-frame-name="_blank" xlink:show="new"><text:span text:style-name="T28">39-1913</text:span></text:a><text:span text:style-name="T29">).</text:span></text:p>
      <text:p text:style-name="P30"/>
      <text:p text:style-name="P31"/>
      <text:p text:style-name="P32"><text:span text:style-name="T33">Komisijos pirmininkė</text:span><text:span text:style-name="T34"><text:tab/>Diana Korsa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Adlib User</dc:creator>
    <meta:creation-date>2016-05-17T10:29:00Z</meta:creation-date>
    <dc:date>2016-05-17T10:29:00Z</dc:date>
    <meta:template xlink:href="Normal" xlink:type="simple"/>
    <meta:editing-cycles>2</meta:editing-cycles>
    <meta:editing-duration>PT0S</meta:editing-duration>
    <meta:document-statistic meta:page-count="1" meta:paragraph-count="14" meta:word-count="213" meta:character-count="1473" meta:row-count="47" meta:non-whitespace-character-count="1274"/>
  </office:meta>
</office:document-meta>
</file>